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夹发砰" svg:font-family="夹发砰, SimSu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1.236cm"/>
    </style:style>
    <style:style style:name="表格1.B" style:family="table-column">
      <style:table-column-properties style:column-width="1.824cm"/>
    </style:style>
    <style:style style:name="表格1.C" style:family="table-column">
      <style:table-column-properties style:column-width="2.201cm"/>
    </style:style>
    <style:style style:name="表格1.D" style:family="table-column">
      <style:table-column-properties style:column-width="1.286cm"/>
    </style:style>
    <style:style style:name="表格1.E" style:family="table-column">
      <style:table-column-properties style:column-width="1.492cm"/>
    </style:style>
    <style:style style:name="表格1.F" style:family="table-column">
      <style:table-column-properties style:column-width="1.84cm"/>
    </style:style>
    <style:style style:name="表格1.G" style:family="table-column">
      <style:table-column-properties style:column-width="1.529cm"/>
    </style:style>
    <style:style style:name="表格1.H" style:family="table-column">
      <style:table-column-properties style:column-width="2.406cm"/>
    </style:style>
    <style:style style:name="表格1.I" style:family="table-column">
      <style:table-column-properties style:column-width="2.713cm"/>
    </style:style>
    <style:style style:name="表格1.1" style:family="table-row">
      <style:table-row-properties style:min-row-height="1.519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52cm" style:keep-together="true" fo:keep-together="auto"/>
    </style:style>
    <style:style style:name="表格1.A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4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9" style:family="table-row">
      <style:table-row-properties style:min-row-height="2.08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list-style-nam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style:snap-to-layout-grid="false"/>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paragraph-properties fo:line-height="150%" style:snap-to-layout-grid="false"/>
      <style:text-properties fo:font-size="11pt" fo:font-weight="bold" style:font-size-asian="11pt" style:font-weight-asian="bold" style:font-size-complex="11pt"/>
    </style:style>
    <style:style style:name="P10" style:family="paragraph" style:parent-style-name="Standard">
      <style:paragraph-properties fo:line-height="150%" style:snap-to-layout-grid="false"/>
      <style:text-properties fo:font-size="11pt" fo:font-weight="bold" style:font-size-asian="11pt" style:font-weight-asian="bold" style:font-size-complex="11pt"/>
    </style:style>
    <style:style style:name="P11" style:family="paragraph" style:parent-style-name="Standard">
      <style:text-properties fo:font-weight="bold" style:font-weight-asian="bold"/>
    </style:style>
    <style:style style:name="P12" style:family="paragraph" style:parent-style-name="Standard">
      <style:text-properties style:font-name="新細明體" fo:font-size="11pt" fo:font-weight="bold" style:font-size-asian="11pt" style:font-weight-asian="bold" style:font-name-complex="新細明體" style:font-size-complex="11pt"/>
    </style:style>
    <style:style style:name="P13" style:family="paragraph" style:parent-style-name="Standard">
      <style:text-properties style:font-name="新細明體" fo:font-size="11pt" fo:font-weight="bold" style:font-size-asian="11pt" style:font-weight-asian="bold" style:font-name-complex="新細明體" style:font-size-complex="11pt"/>
    </style:style>
    <style:style style:name="P14" style:family="paragraph" style:parent-style-name="Standard">
      <style:text-properties style:font-name="新細明體" fo:font-size="11pt" fo:font-weight="bold" style:font-size-asian="11pt" style:font-weight-asian="bold" style:font-size-complex="11pt"/>
    </style:style>
    <style:style style:name="P15" style:family="paragraph" style:parent-style-name="Standard">
      <style:text-properties style:font-name="新細明體" fo:font-size="11pt" style:font-size-asian="11pt" style:font-name-complex="新細明體" style:font-size-complex="11pt"/>
    </style:style>
    <style:style style:name="P16" style:family="paragraph" style:parent-style-name="Standard">
      <style:paragraph-properties fo:text-align="justify" style:justify-single-word="false"/>
      <style:text-properties style:font-name="新細明體" fo:font-size="11pt" style:font-size-asian="11pt" style:font-name-complex="新細明體" style:font-size-complex="11pt"/>
    </style:style>
    <style:style style:name="P17" style:family="paragraph" style:parent-style-name="Standard">
      <style:paragraph-properties fo:line-height="150%" fo:text-align="justify" style:justify-single-word="false" style:snap-to-layout-grid="false"/>
      <style:text-properties style:font-name="新細明體" fo:font-size="11pt" style:font-size-asian="11pt" style:font-size-complex="11pt"/>
    </style:style>
    <style:style style:name="P18" style:family="paragraph" style:parent-style-name="Standard">
      <style:text-properties style:font-name="新細明體" fo:font-size="11pt" style:letter-kerning="true" style:font-size-asian="11pt" style:font-name-complex="新細明體" style:font-size-complex="11pt"/>
    </style:style>
    <style:style style:name="P19" style:family="paragraph" style:parent-style-name="Standard">
      <style:text-properties style:font-name="新細明體" fo:font-size="10.5pt" style:font-size-asian="10.5pt" style:font-name-complex="新細明體" style:font-size-complex="10.5pt"/>
    </style:style>
    <style:style style:name="P20" style:family="paragraph" style:parent-style-name="Standard">
      <style:paragraph-properties fo:text-align="justify" style:justify-single-word="false"/>
      <style:text-properties style:font-name="新細明體" fo:font-size="10.5pt" style:font-size-asian="10.5pt" style:font-name-complex="新細明體" style:font-size-complex="10.5pt"/>
    </style:style>
    <style:style style:name="P21" style:family="paragraph" style:parent-style-name="Standard">
      <style:paragraph-properties style:snap-to-layout-grid="false"/>
      <style:text-properties style:font-name="新細明體" fo:font-size="10.5pt" style:font-size-asian="10.5pt" style:font-size-complex="10.5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50%" fo:text-align="justify" style:justify-single-word="false" style:snap-to-layout-grid="false"/>
    </style:style>
    <style:style style:name="P24" style:family="paragraph" style:parent-style-name="Standard">
      <style:paragraph-properties fo:line-height="0.494cm" style:snap-to-layout-grid="false"/>
    </style:style>
    <style:style style:name="P25" style:family="paragraph" style:parent-style-name="Standard">
      <style:paragraph-properties fo:line-height="0.423cm"/>
    </style:style>
    <style:style style:name="P26" style:family="paragraph" style:parent-style-name="Standard">
      <style:paragraph-properties fo:line-height="0.423cm" style:text-autospace="none"/>
    </style:style>
    <style:style style:name="P27" style:family="paragraph" style:parent-style-name="Standard">
      <style:paragraph-properties fo:margin-left="0cm" fo:margin-right="0cm" fo:text-indent="0.388cm" style:auto-text-indent="false"/>
    </style:style>
    <style:style style:name="P28" style:family="paragraph" style:parent-style-name="Standard" style:master-page-name="Standard">
      <style:paragraph-properties fo:text-align="center" style:justify-single-word="false" style:page-number="41"/>
    </style:style>
    <style:style style:name="P29" style:family="paragraph" style:parent-style-name="Endnote">
      <style:paragraph-properties style:line-height-at-least="0.635cm" fo:text-align="justify" style:justify-single-word="false"/>
    </style:style>
    <style:style style:name="P30" style:family="paragraph" style:parent-style-name="Footer">
      <style:paragraph-properties fo:text-align="end" style:justify-single-word="false"/>
    </style:style>
    <style:style style:name="P3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新細明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letter-kerning="true" style:font-size-asian="11pt" style:font-name-complex="夹发砰"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style:letter-kerning="true" style:font-size-asian="11pt" style:font-size-complex="11pt"/>
    </style:style>
    <style:style style:name="T18" style:family="text">
      <style:text-properties style:font-name="新細明體" fo:font-size="11pt" fo:font-weight="bold" style:font-size-asian="11pt" style:font-weight-asian="bold" style:font-size-complex="11pt"/>
    </style:style>
    <style:style style:name="T19" style:family="text">
      <style:text-properties style:font-name="新細明體" fo:font-size="11pt" fo:font-weight="bold" style:font-size-asian="11pt" style:font-weight-asian="bold" style:font-name-complex="新細明體" style:font-size-complex="11pt"/>
    </style:style>
    <style:style style:name="T20" style:family="text">
      <style:text-properties style:font-name="新細明體" fo:font-size="11pt" fo:font-weight="bold" style:font-size-asian="11pt" style:font-weight-asian="bold" style:font-name-complex="新細明體" style:font-size-complex="11pt"/>
    </style:style>
    <style:style style:name="T21" style:family="text">
      <style:text-properties style:font-name="新細明體" fo:font-size="11pt" style:font-size-asian="11pt" style:font-name-complex="新細明體" style:font-size-complex="11pt"/>
    </style:style>
    <style:style style:name="T22" style:family="text">
      <style:text-properties style:font-name="新細明體" fo:font-size="11pt" style:font-size-asian="11pt" style:font-name-complex="新細明體" style:font-size-complex="11pt"/>
    </style:style>
    <style:style style:name="T23" style:family="text">
      <style:text-properties style:font-name="新細明體" fo:font-size="11pt" style:font-size-asian="11pt" style:font-size-complex="11pt"/>
    </style:style>
    <style:style style:name="T24" style:family="text">
      <style:text-properties style:font-name="新細明體" fo:font-size="11pt" style:letter-kerning="true" style:font-size-asian="11pt" style:font-name-complex="夹发砰" style:font-size-complex="11pt"/>
    </style:style>
    <style:style style:name="T25" style:family="text">
      <style:text-properties style:font-name="新細明體" fo:font-size="11pt" style:letter-kerning="true" style:font-size-asian="11pt" style:font-name-complex="新細明體" style:font-size-complex="11pt"/>
    </style:style>
    <style:style style:name="T26" style:family="text">
      <style:text-properties style:font-name="新細明體" fo:font-size="11pt" style:letter-kerning="true" style:font-size-asian="11pt" style:font-name-complex="新細明體" style:font-size-complex="11pt"/>
    </style:style>
    <style:style style:name="T27" style:family="text">
      <style:text-properties fo:color="#000000" style:font-name="Times New Roman" fo:font-size="11pt" style:letter-kerning="true" style:font-name-asian="新細明體" style:font-size-asian="11pt" style:font-name-complex="Times New Roman" style:font-size-complex="11pt"/>
    </style:style>
    <style:style style:name="T28" style:family="text">
      <style:text-properties fo:color="#000000" style:font-name-complex="新細明體"/>
    </style:style>
    <style:style style:name="T29" style:family="text">
      <style:text-properties fo:color="#000000" style:text-underline-style="solid" style:text-underline-width="auto" style:text-underline-color="font-color" style:font-name-complex="新細明體"/>
    </style:style>
    <style:style style:name="T3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text:s text:c="3"/></text:span><text:span text:style-name="T3">新北市政府民政局</text:span><text:span text:style-name="T1">內部保有及管理個人資料之項目彙整表</text:span></text:p>
      <text:p text:style-name="P1"><text:span text:style-name="T5">（一至四：為新修正個資法第</text:span><text:span text:style-name="T5">17</text:span><text:span text:style-name="T5">條規定應公開項目，</text:span><text:span text:style-name="T8">必填</text:span><text:span text:style-name="T5">；五至八：為本部為瞭解部內各單位持有個人資料內容及有何督導管理之非公務機關，所外加調查之項目）</text:span></text:p>
      <text:section text:style-name="Sect1" text:name="區段1">
        <text:p text:style-name="P2"/>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7"><text:span text:style-name="T13">項</text:span><text:span text:style-name="T13"> <text:s/></text:span><text:span text:style-name="T13">目</text:span><text:span text:style-name="Endnote_20_Symbol"><text:span text:style-name="T13"><text:note text:id="ftn1" text:note-class="endnote"><text:note-citation>i</text:note-citation><text:note-body><text:p text:style-name="P29"><text:span text:style-name="T10"><text:s/></text:span><text:span text:style-name="T10">參照電腦處理個人資料保護法（下稱現行法）第</text:span><text:span text:style-name="T10">10</text:span><text:span text:style-name="T10">條及個人資料保護法（尚未施行，下稱個資法）第</text:span><text:span text:style-name="T10">17</text:span><text:span text:style-name="T10">條之各款規定。</text:span></text:p></text:note-body></text:note></text:span></text:span></text:p>
                <text:p text:style-name="P3">單</text:p>
                <text:p text:style-name="P3">位</text:p>
                <text:p text:style-name="P3">名</text:p>
                <text:p text:style-name="P3">稱</text:p>
              </table:table-cell>
              <table:table-cell table:style-name="表格1.A1" office:value-type="string">
                <text:p text:style-name="P7">一、</text:p>
                <text:p text:style-name="Standard"><text:span text:style-name="T15">個人資料檔案名稱</text:span><text:span text:style-name="Endnote_20_Symbol"><text:span text:style-name="T15"><text:note text:id="ftn2" text:note-class="endnote"><text:note-citation>ii</text:note-citation><text:note-body><text:p text:style-name="P29"><text:span text:style-name="T10"><text:s/></text:span><text:span text:style-name="T10">例如：法務部法律事務司掌有之「行政執行法研究修正專案小組委員聯絡名單」。</text:span></text:p></text:note-body></text:note></text:span></text:span></text:p>
              </table:table-cell>
              <table:table-cell table:style-name="表格1.A1" office:value-type="string">
                <text:p text:style-name="P7">二、</text:p>
                <text:p text:style-name="P7">保有</text:p>
                <text:p text:style-name="Standard"><text:span text:style-name="T15">依據</text:span><text:span text:style-name="Endnote_20_Symbol"><text:span text:style-name="T15"><text:note text:id="ftn3" text:note-class="endnote"><text:note-citation>iii</text:note-citation><text:note-body><text:p text:style-name="P29"><text:span text:style-name="T10"><text:s/></text:span><text:span text:style-name="T10">保有依據，包括法律、法規命令、行政規則及行政計畫等在內。該蒐集、處理或利用個人資料之行為，如係依作用法或組織法所定執行法定職務者，請填寫該作用法或組織法。（</text:span><text:span text:style-name="T10">2</text:span><text:span text:style-name="T10">）如非執行法定職務所為蒐集、處理或利用者，即應依其蒐集之原因究係「經當事人書面同意」或「對當事人權益無侵害」，分別填寫。例如：犯罪被害人保護法施行細則第</text:span><text:span text:style-name="T10">12</text:span><text:span text:style-name="T10">條。</text:span></text:p></text:note-body></text:note></text:span></text:span></text:p>
              </table:table-cell>
              <table:table-cell table:style-name="表格1.A1" office:value-type="string">
                <text:p text:style-name="P7">三、</text:p>
                <text:p text:style-name="Standard"><text:span text:style-name="T15">特定目的</text:span><text:span text:style-name="Endnote_20_Symbol"><text:span text:style-name="T15"><text:note text:id="ftn4" text:note-class="endnote"><text:note-citation>iv</text:note-citation><text:note-body><text:p text:style-name="P29"><text:span text:style-name="T10"><text:s/></text:span><text:span text:style-name="T10">請參照本部</text:span><text:span text:style-name="T10">85</text:span><text:span text:style-name="T10">年</text:span><text:span text:style-name="T10">8</text:span><text:span text:style-name="T10">月</text:span><text:span text:style-name="T10">7</text:span><text:span text:style-name="T10">日法令字第</text:span><text:span text:style-name="T10">19745</text:span><text:span text:style-name="T10">號，並請詳填該特定目的項目之名稱及代碼；如該項個人資料檔案符合數個特定目的，亦請全部列舉。例如：法律事務司掌有之「行政執行法研究修正專案小組委員聯絡名單」，其特定目的項目為：</text:span><text:span text:style-name="T10">011</text:span><text:span text:style-name="T10">立法或立法諮詢、</text:span><text:span text:style-name="T10">101</text:span><text:span text:style-name="T10">其他諮詢與顧問服務等。</text:span></text:p></text:note-body></text:note></text:span></text:span></text:p>
              </table:table-cell>
              <table:table-cell table:style-name="表格1.A1" office:value-type="string">
                <text:p text:style-name="P7">四、</text:p>
                <text:p text:style-name="Standard"><text:span text:style-name="T15">個人資料類別</text:span><text:span text:style-name="Endnote_20_Symbol"><text:span text:style-name="T15"><text:note text:id="ftn5" text:note-class="endnote"><text:note-citation>v</text:note-citation><text:note-body><text:p text:style-name="P29"><text:span text:style-name="T10"><text:s/></text:span><text:span text:style-name="T10">請參照本部</text:span><text:span text:style-name="T10">85</text:span><text:span text:style-name="T10">年</text:span><text:span text:style-name="T10">8</text:span><text:span text:style-name="T10">月</text:span><text:span text:style-name="T10">7</text:span><text:span text:style-name="T10">日法令字第</text:span><text:span text:style-name="T10">19745</text:span><text:span text:style-name="T10">號，並請詳填該個人資料類別項目之名稱及代碼；如該項個人資料檔案符合數項個人資料類別，亦請全部列舉。例如：法務部法律事務司掌有之「行政執行法研究修正專案小組委員聯絡名單」，其個人資料類別為：識別類（</text:span><text:span text:style-name="T10">C001</text:span><text:span text:style-name="T10">識別個人者、</text:span><text:span text:style-name="T10">C003</text:span><text:span text:style-name="T10">政府資料中之辨識者）、特徵類（</text:span><text:span text:style-name="T10">C011</text:span><text:span text:style-name="T10">個人描述）、社會狀況（</text:span><text:span text:style-name="T10">C038</text:span><text:span text:style-name="T10">職業）、教育、技術或其他專業（</text:span><text:span text:style-name="T10">C054</text:span><text:span text:style-name="T10">職業專長）等。</text:span></text:p></text:note-body></text:note></text:span></text:span></text:p>
              </table:table-cell>
              <table:table-cell table:style-name="表格1.F1" office:value-type="string">
                <text:p text:style-name="P7">五、</text:p>
                <text:p text:style-name="Standard"><text:span text:style-name="T15">個人資料之範圍</text:span><text:span text:style-name="Endnote_20_Symbol"><text:span text:style-name="T15"><text:note text:id="ftn6" text:note-class="endnote"><text:note-citation>vi</text:note-citation><text:note-body><text:p text:style-name="P29"><text:span text:style-name="T10"><text:s/></text:span><text:span text:style-name="T10">例如：法務部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7">六、</text:p>
                <text:p text:style-name="Standard"><text:span text:style-name="T15">有否特種資料</text:span><text:span text:style-name="Endnote_20_Symbol"><text:span text:style-name="T15"><text:note text:id="ftn7" text:note-class="endnote"><text:note-citation>vii</text:note-citation><text:note-body><text:p text:style-name="P29"><text:span text:style-name="T10"><text:s/></text:span><text:span text:style-name="T10">即醫療、基因、性生活、健康檢查、犯罪前科等</text:span><text:span text:style-name="T10">5</text:span><text:span text:style-name="T10">類個人資料（參照個資法第</text:span><text:span text:style-name="T10">6</text:span><text:span text:style-name="T10">條）</text:span></text:p></text:note-body></text:note></text:span></text:span><text:span text:style-name="T15">？何種特種資料？</text:span></text:p>
              </table:table-cell>
              <table:table-cell table:style-name="表格1.A1" office:value-type="string">
                <text:p text:style-name="P7">七、</text:p>
                <text:p text:style-name="P7">有無監督管理之非公務機關及其名稱</text:p>
                <text:p text:style-name="Standard"><text:span text:style-name="T15">（現行法）</text:span><text:span text:style-name="Endnote_20_Symbol"><text:span text:style-name="T15"><text:note text:id="ftn8" text:note-class="endnote"><text:note-citation>viii</text:note-citation><text:note-body><text:p text:style-name="Endnote"><text:span text:style-name="T13"><text:s/></text:span><text:span text:style-name="T10">適用現行法之「非公務機關」僅限於徵信業、醫院、學校、電信業、金融業、證券業、保險業、大眾傳播業等八大行業（參照第</text:span><text:span text:style-name="T10">3</text:span><text:span text:style-name="T10">條第</text:span><text:span text:style-name="T10">7</text:span><text:span text:style-name="T10">款第</text:span><text:span text:style-name="T10">1</text:span><text:span text:style-name="T10">目及第</text:span><text:span text:style-name="T10">2</text:span><text:span text:style-name="T10">目規定）及已由本部會同中央目的事業主管機關指定之事業、團體或個人，例如：財團法人更生保護會。</text:span></text:p></text:note-body></text:note></text:span></text:span></text:p>
              </table:table-cell>
              <table:table-cell table:style-name="表格1.I1" office:value-type="string">
                <text:p text:style-name="P7">八、</text:p>
                <text:p text:style-name="P7">有無監督管理之非公務機關及其名稱</text:p>
                <text:p text:style-name="Standard"><text:span text:style-name="T15">（修正條文）</text:span><text:span text:style-name="Endnote_20_Symbol"><text:span text:style-name="T15"><text:note text:id="ftn9" text:note-class="endnote"><text:note-citation>ix</text:note-citation><text:note-body><text:p text:style-name="Endnote"><text:span text:style-name="T13"><text:s/></text:span><text:span text:style-name="T10">個資法已將行業別限制刪除，故所有私人及私法人，包含公司行號、社團法人（例如同業公會）、財團法人、律師事務所等，於修正草案通過後，均適用個資法。</text:span></text:p></text:note-body></text:note></text:span></text:span></text:p>
              </table:table-cell>
            </table:table-row>
          </table:table-header-rows>
          <table:table-row table:style-name="表格1.1">
            <table:table-cell table:style-name="表格1.A1" office:value-type="string">
              <text:p text:style-name="P7">地方行政科</text:p>
              <text:p text:style-name="P7">1</text:p>
            </table:table-cell>
            <table:table-cell table:style-name="表格1.A1" office:value-type="string">
              <text:p text:style-name="P3">新北市第一屆各區里長名冊</text:p>
            </table:table-cell>
            <table:table-cell table:style-name="表格1.A1" office:value-type="string">
              <text:p text:style-name="P3">地方制度法</text:p>
            </table:table-cell>
            <table:table-cell table:style-name="表格1.A1" office:value-type="string">
              <text:p text:style-name="Standard"><text:span text:style-name="T13">023民政</text:span></text:p>
            </table:table-cell>
            <table:table-cell table:style-name="表格1.A1" office:value-type="string">
              <text:p text:style-name="Standard"><text:span text:style-name="T13">C001</text:span><text:span text:style-name="T13">識別個人者、</text:span><text:span text:style-name="T13">C011</text:span><text:span text:style-name="T13">個人描述</text:span></text:p>
            </table:table-cell>
            <table:table-cell table:style-name="表格1.F1" office:value-type="string">
              <text:p text:style-name="P3">區別、里別、照片、姓名、性別、里辦處地址、里辦處電話、住宅電話、手機、所轄鄰數</text:p>
            </table:table-cell>
            <table:table-cell table:style-name="表格1.A1" office:value-type="string">
              <text:p text:style-name="P3">無</text:p>
            </table:table-cell>
            <table:table-cell table:style-name="表格1.A1" office:value-type="string">
              <text:p text:style-name="P3">無</text:p>
              <text:p text:style-name="P3"/>
            </table:table-cell>
            <table:table-cell table:style-name="表格1.I1" office:value-type="string">
              <text:p text:style-name="P3">無</text:p>
              <text:p text:style-name="P3"/>
            </table:table-cell>
          </table:table-row>
          <table:table-row table:style-name="表格1.3">
            <table:table-cell table:style-name="表格1.A1" office:value-type="string">
              <text:p text:style-name="P7">地方行政科</text:p>
              <text:p text:style-name="P7">2</text:p>
            </table:table-cell>
            <table:table-cell table:style-name="表格1.A1" office:value-type="string">
              <text:p text:style-name="P3">新北市第一屆各區鄰長名冊</text:p>
            </table:table-cell>
            <table:table-cell table:style-name="表格1.A1" office:value-type="string">
              <text:p text:style-name="P3">地方制度法</text:p>
            </table:table-cell>
            <table:table-cell table:style-name="表格1.A1" office:value-type="string">
              <text:p text:style-name="P3">023民政</text:p>
            </table:table-cell>
            <table:table-cell table:style-name="表格1.A1" office:value-type="string">
              <text:p text:style-name="Standard"><text:span text:style-name="T13">C001</text:span><text:span text:style-name="T13">識別個人者、</text:span><text:span text:style-name="T13">C011</text:span><text:span text:style-name="T13">個人描述</text:span></text:p>
              <text:p text:style-name="P3"/>
            </table:table-cell>
            <table:table-cell table:style-name="表格1.F1" office:value-type="string">
              <text:p text:style-name="P3">里別、鄰別、姓名、身分證統一編號、性別、出生年月日、地址、市內電話、初任日期、就職日期</text:p>
            </table:table-cell>
            <table:table-cell table:style-name="表格1.A1" office:value-type="string">
              <text:p text:style-name="P3">無</text:p>
            </table:table-cell>
            <table:table-cell table:style-name="表格1.A1" office:value-type="string">
              <text:p text:style-name="P3">無</text:p>
              <text:p text:style-name="P3"/>
            </table:table-cell>
            <table:table-cell table:style-name="表格1.I1" office:value-type="string">
              <text:p text:style-name="P3">無</text:p>
              <text:p text:style-name="P3"/>
            </table:table-cell>
          </table:table-row>
          <table:table-row table:style-name="表格1.1">
            <table:table-cell table:style-name="表格1.A1" office:value-type="string">
              <text:p text:style-name="P7">地方行政科</text:p>
              <text:p text:style-name="P7">3</text:p>
            </table:table-cell>
            <table:table-cell table:style-name="表格1.A1" office:value-type="string">
              <text:p text:style-name="P3">新北市各區區長連絡資料</text:p>
            </table:table-cell>
            <table:table-cell table:style-name="表格1.A1" office:value-type="string">
              <text:p text:style-name="P3">地方制度法</text:p>
            </table:table-cell>
            <table:table-cell table:style-name="表格1.A1" office:value-type="string">
              <text:p text:style-name="P3">023民政</text:p>
            </table:table-cell>
            <table:table-cell table:style-name="表格1.A1" office:value-type="string">
              <text:p text:style-name="Standard"><text:span text:style-name="T13">C001</text:span><text:span text:style-name="T13">識別個人者</text:span></text:p>
            </table:table-cell>
            <table:table-cell table:style-name="表格1.F1" office:value-type="string">
              <text:p text:style-name="P3">區別、姓名、照片、辦公室電話、手機電話、區公所地址</text:p>
            </table:table-cell>
            <table:table-cell table:style-name="表格1.A1" office:value-type="string">
              <text:p text:style-name="P3">無</text:p>
            </table:table-cell>
            <table:table-cell table:style-name="表格1.A1" office:value-type="string">
              <text:p text:style-name="P3">無</text:p>
              <text:p text:style-name="P3"/>
            </table:table-cell>
            <table:table-cell table:style-name="表格1.I1" office:value-type="string">
              <text:p text:style-name="P3">無</text:p>
              <text:p text:style-name="P3"/>
            </table:table-cell>
          </table:table-row>
          <text:soft-page-break/>
          <table:table-row table:style-name="表格1.3">
            <table:table-cell table:style-name="表格1.A1" office:value-type="string">
              <text:p text:style-name="P7">地方行政科</text:p>
              <text:p text:style-name="P7">4</text:p>
            </table:table-cell>
            <table:table-cell table:style-name="表格1.A1" office:value-type="string">
              <text:p text:style-name="P3">新北市各區公所主管及里幹事聯絡人通訊資料</text:p>
            </table:table-cell>
            <table:table-cell table:style-name="表格1.A1" office:value-type="string">
              <text:p text:style-name="P3">地方制度法</text:p>
            </table:table-cell>
            <table:table-cell table:style-name="表格1.A1" office:value-type="string">
              <text:p text:style-name="Standard"><text:span text:style-name="T13">0</text:span><text:span text:style-name="T13">23民政</text:span></text:p>
            </table:table-cell>
            <table:table-cell table:style-name="表格1.A1" office:value-type="string">
              <text:p text:style-name="Standard"><text:span text:style-name="T13">C001</text:span><text:span text:style-name="T13">識別個人者</text:span></text:p>
            </table:table-cell>
            <table:table-cell table:style-name="表格1.F1" office:value-type="string">
              <text:p text:style-name="Standard"><text:span text:style-name="T13">區別、姓名、電話、手機、</text:span><text:span text:style-name="T13">e-mail</text:span></text:p>
              <text:p text:style-name="P3"/>
            </table:table-cell>
            <table:table-cell table:style-name="表格1.A1" office:value-type="string">
              <text:p text:style-name="P3">無</text:p>
            </table:table-cell>
            <table:table-cell table:style-name="表格1.A1" office:value-type="string">
              <text:p text:style-name="P3">無</text:p>
              <text:p text:style-name="P3"/>
            </table:table-cell>
            <table:table-cell table:style-name="表格1.I1" office:value-type="string">
              <text:p text:style-name="P3">無</text:p>
              <text:p text:style-name="P3"/>
            </table:table-cell>
          </table:table-row>
          <table:table-row table:style-name="表格1.1">
            <table:table-cell table:style-name="表格1.A1" office:value-type="string">
              <text:p text:style-name="P7">地方行政科</text:p>
              <text:p text:style-name="P7">5</text:p>
            </table:table-cell>
            <table:table-cell table:style-name="表格1.A1" office:value-type="string">
              <text:p text:style-name="P3">新北市各區區政諮詢委員基本資料表</text:p>
            </table:table-cell>
            <table:table-cell table:style-name="表格1.A1" office:value-type="string">
              <text:p text:style-name="P3">地方制度法</text:p>
            </table:table-cell>
            <table:table-cell table:style-name="表格1.A1" office:value-type="string">
              <text:p text:style-name="Standard"><text:span text:style-name="T13">0</text:span><text:span text:style-name="T13">23民政</text:span></text:p>
            </table:table-cell>
            <table:table-cell table:style-name="表格1.A1" office:value-type="string">
              <text:p text:style-name="Standard"><text:span text:style-name="T13">C001</text:span><text:span text:style-name="T13">識別個人者、</text:span><text:span text:style-name="T13">C011</text:span><text:span text:style-name="T13">個人描述</text:span></text:p>
            </table:table-cell>
            <table:table-cell table:style-name="表格1.F1" office:value-type="string">
              <text:p text:style-name="P3">照片、姓名、性別、戶籍地址、連絡電話、手機號碼</text:p>
            </table:table-cell>
            <table:table-cell table:style-name="表格1.A1" office:value-type="string">
              <text:p text:style-name="P3">無</text:p>
            </table:table-cell>
            <table:table-cell table:style-name="表格1.A1" office:value-type="string">
              <text:p text:style-name="P3">無</text:p>
              <text:p text:style-name="P3"/>
            </table:table-cell>
            <table:table-cell table:style-name="表格1.I1" office:value-type="string">
              <text:p text:style-name="P3">無</text:p>
              <text:p text:style-name="P3"/>
            </table:table-cell>
          </table:table-row>
          <table:table-row table:style-name="表格1.3">
            <table:table-cell table:style-name="表格1.A1" office:value-type="string">
              <text:p text:style-name="P7">地方行政科</text:p>
              <text:p text:style-name="P7">6</text:p>
            </table:table-cell>
            <table:table-cell table:style-name="表格1.A1" office:value-type="string">
              <text:p text:style-name="P3">臺北縣歷任縣長名冊</text:p>
            </table:table-cell>
            <table:table-cell table:style-name="表格1.A1" office:value-type="string">
              <text:p text:style-name="P3">地方制度法</text:p>
            </table:table-cell>
            <table:table-cell table:style-name="表格1.A1" office:value-type="string">
              <text:p text:style-name="Standard"><text:span text:style-name="T13">0</text:span><text:span text:style-name="T13">23民政</text:span></text:p>
            </table:table-cell>
            <table:table-cell table:style-name="表格1.A1" office:value-type="string">
              <text:p text:style-name="Standard"><text:span text:style-name="T13">C001</text:span><text:span text:style-name="T13">識別個人者</text:span></text:p>
            </table:table-cell>
            <table:table-cell table:style-name="表格1.F1" office:value-type="string">
              <text:p text:style-name="P3">照片、姓名、任期</text:p>
            </table:table-cell>
            <table:table-cell table:style-name="表格1.A1" office:value-type="string">
              <text:p text:style-name="P3">無</text:p>
            </table:table-cell>
            <table:table-cell table:style-name="表格1.A1" office:value-type="string">
              <text:p text:style-name="P3">無</text:p>
              <text:p text:style-name="P3"/>
            </table:table-cell>
            <table:table-cell table:style-name="表格1.I1" office:value-type="string">
              <text:p text:style-name="P3">無</text:p>
              <text:p text:style-name="P3"/>
            </table:table-cell>
          </table:table-row>
          <table:table-row table:style-name="表格1.1">
            <table:table-cell table:style-name="表格1.A1" office:value-type="string">
              <text:p text:style-name="P7">地方行政科</text:p>
              <text:p text:style-name="P7">7</text:p>
            </table:table-cell>
            <table:table-cell table:style-name="表格1.A1" office:value-type="string">
              <text:p text:style-name="Standard"><text:span text:style-name="T13">新北市第</text:span><text:span text:style-name="T13">1</text:span><text:span text:style-name="T13">屆議員通訊錄</text:span></text:p>
            </table:table-cell>
            <table:table-cell table:style-name="表格1.A1" office:value-type="string">
              <text:p text:style-name="P3">地方制度法</text:p>
            </table:table-cell>
            <table:table-cell table:style-name="表格1.A1" office:value-type="string">
              <text:p text:style-name="Standard"><text:span text:style-name="T13">0</text:span><text:span text:style-name="T13">23民政</text:span></text:p>
            </table:table-cell>
            <table:table-cell table:style-name="表格1.A1" office:value-type="string">
              <text:p text:style-name="Standard"><text:span text:style-name="T13">C001</text:span><text:span text:style-name="T13">識別個人者、</text:span><text:span text:style-name="T13">C011</text:span><text:span text:style-name="T13">個人描述、</text:span><text:span text:style-name="T13">C118</text:span><text:span text:style-name="T13">政治團體之成員</text:span></text:p>
            </table:table-cell>
            <table:table-cell table:style-name="表格1.F1" office:value-type="string">
              <text:p text:style-name="P3">選區、職稱、姓名、性別、黨籍、連絡電話、行動電話、服務處地址</text:p>
            </table:table-cell>
            <table:table-cell table:style-name="表格1.A1" office:value-type="string">
              <text:p text:style-name="P3">無</text:p>
            </table:table-cell>
            <table:table-cell table:style-name="表格1.A1" office:value-type="string">
              <text:p text:style-name="P3">無</text:p>
              <text:p text:style-name="P3"/>
            </table:table-cell>
            <table:table-cell table:style-name="表格1.I1" office:value-type="string">
              <text:p text:style-name="P3">無</text:p>
              <text:p text:style-name="P3"/>
            </table:table-cell>
          </table:table-row>
          <table:table-row table:style-name="表格1.3">
            <table:table-cell table:style-name="表格1.A1" office:value-type="string">
              <text:p text:style-name="P12">地方自治科</text:p>
              <text:p text:style-name="P12">8</text:p>
            </table:table-cell>
            <table:table-cell table:style-name="表格1.A1" office:value-type="string">
              <text:p text:style-name="P15">議員及里長福利互助申請補助相關資料</text:p>
            </table:table-cell>
            <table:table-cell table:style-name="表格1.A1" office:value-type="string">
              <text:p text:style-name="Standard"><text:span text:style-name="T21">臺北縣各級民意代表及村里長福利互助實施要點（依新北市政府</text:span><text:span text:style-name="T21">99.12.25</text:span><text:span text:style-name="T21">北府法規字第</text:span><text:span text:style-name="T21">0991209390</text:span><text:soft-page-break/><text:span text:style-name="T21">號公告繼續適用）</text:span></text:p>
            </table:table-cell>
            <table:table-cell table:style-name="表格1.A1" office:value-type="string">
              <text:p text:style-name="P3">074政府福利金或救濟金給付行政</text:p>
            </table:table-cell>
            <table:table-cell table:style-name="表格1.A1" office:value-type="string">
              <text:p text:style-name="Standard"><text:span text:style-name="T21">C001</text:span><text:span text:style-name="T21">識別個人者</text:span></text:p>
              <text:p text:style-name="Standard"><text:span text:style-name="T21">C002</text:span><text:span text:style-name="T21">辨識財務者</text:span></text:p>
              <text:p text:style-name="Standard"><text:span text:style-name="T21">C023</text:span><text:span text:style-name="T21">家庭其他成員之</text:span><text:soft-page-break/><text:span text:style-name="T21">細節</text:span></text:p>
            </table:table-cell>
            <table:table-cell table:style-name="表格1.F1" office:value-type="string">
              <text:p text:style-name="P15">姓名、出生年月日、性別、存摺帳號、戶籍謄本</text:p>
            </table:table-cell>
            <table:table-cell table:style-name="表格1.A1" office:value-type="string">
              <text:p text:style-name="P15">無</text:p>
            </table:table-cell>
            <table:table-cell table:style-name="表格1.A1" office:value-type="string">
              <text:p text:style-name="P15">無</text:p>
            </table:table-cell>
            <table:table-cell table:style-name="表格1.I1" office:value-type="string">
              <text:p text:style-name="P15">無</text:p>
            </table:table-cell>
          </table:table-row>
          <table:table-row table:style-name="表格1.1">
            <table:table-cell table:style-name="表格1.A10" office:value-type="string">
              <text:p text:style-name="Standard"><text:span text:style-name="T19">戶政科</text:span><text:span text:style-name="T19">9</text:span></text:p>
              <text:p text:style-name="P14"/>
            </table:table-cell>
            <table:table-cell table:style-name="表格1.A10" office:value-type="string">
              <text:p text:style-name="P15">戶政疑難請釋（出生、認領、結婚、離婚登記、初設戶籍、變更、更正、更改姓名、更正姓名、入出境登記）</text:p>
            </table:table-cell>
            <table:table-cell table:style-name="表格1.A10" office:value-type="string">
              <text:p text:style-name="P15">戶籍法暨施行細則；電腦處理個人資料保護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 </text:span><text:span text:style-name="T21">、</text:span><text:span text:style-name="T21">C011</text:span><text:span text:style-name="T21">、</text:span><text:span text:style-name="T21">C021 </text:span><text:span text:style-name="T21">、</text:span><text:span text:style-name="T21">C022</text:span><text:span text:style-name="T21">、</text:span><text:span text:style-name="T21">C023 </text:span><text:span text:style-name="T21">、</text:span><text:span text:style-name="T21">C031</text:span><text:span text:style-name="T21">、</text:span><text:span text:style-name="T21">C05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0</text:p>
            </table:table-cell>
            <table:table-cell table:style-name="表格1.A10" office:value-type="string">
              <text:p text:style-name="P15">新住民生活適應宣導暨資料庫服務網</text:p>
            </table:table-cell>
            <table:table-cell table:style-name="表格1.A10" office:value-type="string">
              <text:p text:style-name="P15">戶籍法暨施行細則；電腦處理個人資料保護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C011</text:span><text:span text:style-name="T21">、</text:span><text:span text:style-name="T21">C021 </text:span><text:span text:style-name="T21">、</text:span><text:span text:style-name="T21">C022</text:span><text:span text:style-name="T21">、</text:span><text:span text:style-name="T21">C023 </text:span><text:span text:style-name="T21">、</text:span><text:span text:style-name="T21">C05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1</text:p>
            </table:table-cell>
            <table:table-cell table:style-name="表格1.A10" office:value-type="string">
              <text:p text:style-name="P15">新增外籍及大陸配偶結婚登記資料彙整表</text:p>
            </table:table-cell>
            <table:table-cell table:style-name="表格1.A10" office:value-type="string">
              <text:p text:style-name="P15">戶籍法暨施行細則；電腦處理個人資料保護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 </text:span><text:span text:style-name="T21">、</text:span><text:span text:style-name="T21">C011</text:span><text:span text:style-name="T21">、</text:span><text:span text:style-name="T21">C021 </text:span><text:span text:style-name="T21">、</text:span><text:span text:style-name="T21">C022</text:span><text:span text:style-name="T21">、</text:span><text:span text:style-name="T21">C03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2</text:p>
            </table:table-cell>
            <table:table-cell table:style-name="表格1.A10" office:value-type="string">
              <text:p text:style-name="Standard"><text:span text:style-name="T21">國籍變更事項申請（準歸化、歸化、喪失、撤銷</text:span><text:soft-page-break/><text:span text:style-name="T21">喪失、回復、撤銷回復國籍、中華民國國籍證明、換</text:span><text:span text:style-name="T21">(</text:span><text:span text:style-name="T21">補</text:span><text:span text:style-name="T21">)</text:span><text:span text:style-name="T21">發歸化許可證書）</text:span></text:p>
            </table:table-cell>
            <table:table-cell table:style-name="表格1.A10" office:value-type="string">
              <text:p text:style-name="P15">國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3</text:p>
            </table:table-cell>
            <table:table-cell table:style-name="表格1.A10" office:value-type="string">
              <text:p text:style-name="P15">新北市政府各戶政事務所查詢入出境通報錯漏案件統計表</text:p>
            </table:table-cell>
            <table:table-cell table:style-name="表格1.A10" office:value-type="string">
              <text:p text:style-name="Standard"><text:span text:style-name="T21">戶籍法暨施行細則；國人出境滿</text:span><text:span text:style-name="T21">2</text:span><text:span text:style-name="T21">年未入境及再入境人口通報作業要點</text:span></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 </text:span><text:span text:style-name="T21">、</text:span><text:span text:style-name="T21">C011</text:span><text:span text:style-name="T21">、</text:span><text:span text:style-name="T21">C021 </text:span><text:span text:style-name="T21">、</text:span><text:span text:style-name="T21">C022</text:span><text:span text:style-name="T21">、</text:span><text:span text:style-name="T21">C023</text:span><text:span text:style-name="T21">、</text:span><text:span text:style-name="T21"> C024</text:span><text:span text:style-name="T21">、</text:span><text:span text:style-name="T21">C031</text:span><text:span text:style-name="T21">、</text:span><text:span text:style-name="T21">C032</text:span><text:span text:style-name="T21">、</text:span><text:span text:style-name="T21">C033</text:span><text:span text:style-name="T21">、</text:span><text:span text:style-name="T21">C034</text:span><text:span text:style-name="T21">、</text:span><text:span text:style-name="T21">C113</text:span><text:span text:style-name="T21">、</text:span><text:span text:style-name="T21">C115</text:span><text:span text:style-name="T21">、</text:span><text:span text:style-name="T21">C116</text:span><text:span text:style-name="T21">、</text:span><text:span text:style-name="T21">C06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4</text:p>
            </table:table-cell>
            <table:table-cell table:style-name="表格1.A10" office:value-type="string">
              <text:p text:style-name="Standard"><text:span text:style-name="T21">遷徙業務公文書</text:span><text:span text:style-name="T21">(</text:span><text:span text:style-name="T21">附件：戶籍地址資料</text:span><text:span text:style-name="T21">)</text:span><text:span text:style-name="T21">、陳情書</text:span></text:p>
            </table:table-cell>
            <table:table-cell table:style-name="表格1.A10" office:value-type="string">
              <text:p text:style-name="P15">戶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Ｃ</text:span><text:span text:style-name="T21">021</text:span><text:span text:style-name="T21">、Ｃ</text:span><text:span text:style-name="T21">031</text:span><text:span text:style-name="T21">、Ｃ</text:span><text:span text:style-name="T21">032 <text:s/></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text:soft-page-break/>15</text:p>
            </table:table-cell>
            <table:table-cell table:style-name="表格1.A10" office:value-type="string">
              <text:p text:style-name="P15">新北市遷出未接通<text:soft-page-break/>報個案清冊</text:p>
            </table:table-cell>
            <table:table-cell table:style-name="表格1.A10" office:value-type="string">
              <text:p text:style-name="P15">戶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2</text:span><text:span text:style-name="T21">、Ｃ</text:span><text:span text:style-name="T21">034</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6</text:p>
            </table:table-cell>
            <table:table-cell table:style-name="表格1.A10" office:value-type="string">
              <text:p text:style-name="Standard"><text:span text:style-name="T21">新北市政府查對</text:span><text:span text:style-name="T21">80</text:span><text:span text:style-name="T21">歲以上失蹤人口戶籍資料處理情形彙整表（半年報）</text:span></text:p>
            </table:table-cell>
            <table:table-cell table:style-name="表格1.A10" office:value-type="string">
              <text:p text:style-name="P15">戶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Ｃ</text:span><text:span text:style-name="T21">034</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7</text:p>
            </table:table-cell>
            <table:table-cell table:style-name="表格1.A10" office:value-type="string">
              <text:p text:style-name="Standard"><text:span text:style-name="T21">無戶籍人口個案名冊</text:span><text:span text:style-name="T21"> <text:s text:c="3"/></text:span><text:span text:style-name="T21">（半年報）</text:span></text:p>
            </table:table-cell>
            <table:table-cell table:style-name="表格1.A10" office:value-type="string">
              <text:p text:style-name="P15">戶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Ｃ</text:span><text:span text:style-name="T21">034</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8</text:p>
            </table:table-cell>
            <table:table-cell table:style-name="表格1.A10" office:value-type="string">
              <text:p text:style-name="Standard"><text:span text:style-name="T21">無戶籍人口個案名冊</text:span><text:span text:style-name="T21"> <text:s text:c="3"/></text:span><text:span text:style-name="T21">（半年報）</text:span></text:p>
            </table:table-cell>
            <table:table-cell table:style-name="表格1.A10" office:value-type="string">
              <text:p text:style-name="P15">戶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Ｃ</text:span><text:span text:style-name="T21">034</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19</text:p>
            </table:table-cell>
            <table:table-cell table:style-name="表格1.A10" office:value-type="string">
              <text:p text:style-name="Standard"><text:span text:style-name="T21">逕為出生登記</text:span><text:span text:style-name="T21">(</text:span><text:span text:style-name="T21">附件：出生證明通報書、出生登記申請書、戶籍謄本</text:span><text:span text:style-name="T21">)</text:span></text:p>
            </table:table-cell>
            <table:table-cell table:style-name="表格1.A10" office:value-type="string">
              <text:p text:style-name="Standard"><text:span text:style-name="T21">內政部</text:span><text:span text:style-name="T21">93</text:span><text:span text:style-name="T21">年</text:span><text:span text:style-name="T21">2</text:span><text:span text:style-name="T21">月</text:span><text:span text:style-name="T21">3</text:span><text:span text:style-name="T21">日台內戶字第</text:span><text:span text:style-name="T21">0930074226</text:span><text:span text:style-name="T21">號函</text:span></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text:span><text:span text:style-name="T21">C011</text:span><text:span text:style-name="T21">、</text:span><text:span text:style-name="T21">C012</text:span><text:span text:style-name="T21">、</text:span><text:span text:style-name="T21">C021</text:span><text:span text:style-name="T21">、</text:span><text:span text:style-name="T21">C022</text:span><text:span text:style-name="T21">、</text:span><text:span text:style-name="T21">C023 </text:span><text:span text:style-name="T21">、</text:span><text:span text:style-name="T21">C031</text:span><text:span text:style-name="T21">、</text:span><text:span text:style-name="T21">C034</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ext:soft-page-break/>
          <table:table-row table:style-name="表格1.3">
            <table:table-cell table:style-name="表格1.A10" office:value-type="string">
              <text:p text:style-name="P12">戶政科</text:p>
              <text:p text:style-name="P12">20</text:p>
            </table:table-cell>
            <table:table-cell table:style-name="表格1.A10" office:value-type="string">
              <text:p text:style-name="Standard"><text:span text:style-name="T21">憑</text:span><text:span text:style-name="T21">DNA</text:span><text:span text:style-name="T21">親子鑑定報告書辦理出生登記</text:span><text:span text:style-name="T21">(</text:span><text:span text:style-name="T21">附件：出生證明通報書、出生登記申請書、認領登記申請書、親子鑑定報告書、戶籍謄本</text:span><text:span text:style-name="T21">)</text:span></text:p>
            </table:table-cell>
            <table:table-cell table:style-name="表格1.A10" office:value-type="string">
              <text:p text:style-name="Standard"><text:span text:style-name="T21">內政部</text:span><text:span text:style-name="T21">93</text:span><text:span text:style-name="T21">年</text:span><text:span text:style-name="T21">2</text:span><text:span text:style-name="T21">月</text:span><text:span text:style-name="T21">3</text:span><text:span text:style-name="T21">日台內戶字第</text:span><text:span text:style-name="T21">0930074226</text:span><text:span text:style-name="T21">號函</text:span></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text:span><text:span text:style-name="T21">C012</text:span><text:span text:style-name="T21">、Ｃ</text:span><text:span text:style-name="T21">021</text:span><text:span text:style-name="T21">、Ｃ</text:span><text:span text:style-name="T21">031</text:span><text:span text:style-name="T21">、</text:span><text:span text:style-name="T21">C111</text:span><text:span text:style-name="T21">、</text:span><text:span text:style-name="T21">C112</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21</text:p>
            </table:table-cell>
            <table:table-cell table:style-name="表格1.A10" office:value-type="string">
              <text:p text:style-name="Standard"><text:span text:style-name="T21">收養、終止收養</text:span><text:span text:style-name="T21">(</text:span><text:span text:style-name="T21">附件：法院民事裁定書、裁定確定證明書、終止收養合意書約、委託書</text:span><text:span text:style-name="T21">)</text:span></text:p>
            </table:table-cell>
            <table:table-cell table:style-name="表格1.A10" office:value-type="string">
              <text:p text:style-name="P15">戶籍法暨施行細則、民法親屬編</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Ｃ</text:span><text:span text:style-name="T21">021</text:span><text:span text:style-name="T21">、Ｃ</text:span><text:span text:style-name="T21">031</text:span><text:span text:style-name="T21">、</text:span><text:span text:style-name="T21">C04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ext:soft-page-break/>
          <table:table-row table:style-name="表格1.3">
            <table:table-cell table:style-name="表格1.A10" office:value-type="string">
              <text:p text:style-name="P12">戶政科</text:p>
              <text:p text:style-name="P12">22</text:p>
            </table:table-cell>
            <table:table-cell table:style-name="表格1.A10" office:value-type="string">
              <text:p text:style-name="Standard"><text:span text:style-name="T21">監護宣告</text:span><text:span text:style-name="T21">(</text:span><text:span text:style-name="T21">附件：法院民事裁定書、裁定確定證明書、委託書</text:span><text:span text:style-name="T21">)</text:span></text:p>
            </table:table-cell>
            <table:table-cell table:style-name="表格1.A10" office:value-type="string">
              <text:p text:style-name="P15">戶籍法暨施行細則、民法親屬編</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text:span><text:span text:style-name="T21">C022</text:span><text:span text:style-name="T21">、Ｃ</text:span><text:span text:style-name="T21">023</text:span><text:span text:style-name="T21">、Ｃ</text:span><text:span text:style-name="T21">031</text:span><text:span text:style-name="T21">、</text:span><text:span text:style-name="T21">C04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23</text:p>
            </table:table-cell>
            <table:table-cell table:style-name="表格1.A10" office:value-type="string">
              <text:p text:style-name="Standard"><text:span text:style-name="T21">輔助宣告</text:span><text:span text:style-name="T21">(</text:span><text:span text:style-name="T21">附件：法院民事裁定書、裁定確定證明書、委託書</text:span><text:span text:style-name="T21">)</text:span></text:p>
            </table:table-cell>
            <table:table-cell table:style-name="表格1.A10" office:value-type="string">
              <text:p text:style-name="P15">戶籍法暨施行細則、民法親屬編</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text:span><text:span text:style-name="T21">C021</text:span><text:span text:style-name="T21">、</text:span><text:span text:style-name="T21">C04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24</text:p>
            </table:table-cell>
            <table:table-cell table:style-name="表格1.A10" office:value-type="string">
              <text:p text:style-name="Standard"><text:span text:style-name="T21">未成年子女權利義務行使或負擔登記</text:span><text:span text:style-name="T21">(</text:span><text:span text:style-name="T21">附件：法院裁定、調解、和解、父母約定書、委託書</text:span><text:span text:style-name="T21">)</text:span></text:p>
            </table:table-cell>
            <table:table-cell table:style-name="表格1.A10" office:value-type="string">
              <text:p text:style-name="P15">戶籍法暨施行細則、民法親屬編</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text:span><text:span text:style-name="T21">C021</text:span><text:span text:style-name="T21">、</text:span><text:span text:style-name="T21">C04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ext:soft-page-break/>
          <table:table-row table:style-name="表格1.3">
            <table:table-cell table:style-name="表格1.A10" office:value-type="string">
              <text:p text:style-name="P12">戶政科</text:p>
              <text:p text:style-name="P12">25</text:p>
            </table:table-cell>
            <table:table-cell table:style-name="表格1.A10" office:value-type="string">
              <text:p text:style-name="Standard"><text:span text:style-name="T21">未成人監護登記</text:span><text:span text:style-name="T21">(</text:span><text:span text:style-name="T21">附件：法院裁定、調解、和解、父母委託監護文件、委託書</text:span><text:span text:style-name="T21">)</text:span></text:p>
            </table:table-cell>
            <table:table-cell table:style-name="表格1.A10" office:value-type="string">
              <text:p text:style-name="P15">戶籍法暨施行細則、民法親屬編</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 </text:span><text:span text:style-name="T21">、</text:span><text:span text:style-name="T21">C011</text:span><text:span text:style-name="T21">、</text:span><text:span text:style-name="T21">C</text:span><text:span text:style-name="T23">0</text:span><text:span text:style-name="T21">21 </text:span><text:span text:style-name="T21">、</text:span><text:span text:style-name="T21">C022</text:span><text:span text:style-name="T21">、</text:span><text:span text:style-name="T21">C023</text:span><text:span text:style-name="T21">、</text:span><text:span text:style-name="T21"> C024</text:span><text:span text:style-name="T21">、</text:span><text:span text:style-name="T21">C031</text:span><text:span text:style-name="T21">、</text:span><text:span text:style-name="T21">C032</text:span><text:span text:style-name="T21">、</text:span><text:span text:style-name="T21">C033</text:span><text:span text:style-name="T21">、</text:span><text:span text:style-name="T21">C034</text:span><text:span text:style-name="T21">、</text:span><text:span text:style-name="T21">C113</text:span><text:span text:style-name="T21">、</text:span><text:span text:style-name="T21">C115</text:span><text:span text:style-name="T21">、</text:span><text:span text:style-name="T21">C116</text:span><text:span text:style-name="T21">、</text:span><text:span text:style-name="T21">C06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26</text:p>
            </table:table-cell>
            <table:table-cell table:style-name="表格1.A10" office:value-type="string">
              <text:p text:style-name="P15">戶籍謄本</text:p>
            </table:table-cell>
            <table:table-cell table:style-name="表格1.A10" office:value-type="string">
              <text:p text:style-name="Standard"><text:span text:style-name="T21">戶籍法暨施行細則</text:span><text:span text:style-name="T21">;</text:span><text:span text:style-name="T21">各機關申請提供戶籍資料及親等關聯資料辦法；電腦處理個人資料保護法</text:span></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text:span><text:span text:style-name="T21">C011</text:span><text:span text:style-name="T21">、Ｃ</text:span><text:span text:style-name="T21">031</text:span><text:span text:style-name="T21">、</text:span><text:span text:style-name="T21">C04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27</text:p>
            </table:table-cell>
            <table:table-cell table:style-name="表格1.A10" office:value-type="string">
              <text:p text:style-name="Standard"><text:span text:style-name="T21">死亡、死亡宣告登記書表</text:span><text:span text:style-name="T21">(</text:span><text:span text:style-name="T21">如死亡證明書、相驗屍體證明書、死亡宣告判決書、委託</text:span><text:soft-page-break/><text:span text:style-name="T21">書</text:span><text:span text:style-name="T21">)</text:span></text:p>
            </table:table-cell>
            <table:table-cell table:style-name="表格1.A10" office:value-type="string">
              <text:p text:style-name="P15">戶籍法暨施行細則、民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Ｃ</text:span><text:span text:style-name="T21">021</text:span><text:span text:style-name="T21">、Ｃ</text:span><text:span text:style-name="T21">031</text:span><text:span text:style-name="T21">、</text:span><text:span text:style-name="T21">C041</text:span><text:span text:style-name="T21">、</text:span><text:span text:style-name="T21">C066</text:span><text:span text:style-name="T21">、</text:span><text:span text:style-name="T21">C111</text:span><text:span text:style-name="T21">、</text:span><text:span text:style-name="T21"> <text:s/>C115</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28</text:p>
            </table:table-cell>
            <table:table-cell table:style-name="表格1.A10" office:value-type="string">
              <text:p text:style-name="P15">國民年金給付溢領案件遲報死亡登記清查名冊</text:p>
            </table:table-cell>
            <table:table-cell table:style-name="表格1.A10" office:value-type="string">
              <text:p text:style-name="P15">戶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29</text:p>
            </table:table-cell>
            <table:table-cell table:style-name="表格1.A10" office:value-type="string">
              <text:p text:style-name="P15">印鑑數位化管理及比對系統備援資料庫</text:p>
            </table:table-cell>
            <table:table-cell table:style-name="表格1.A10" office:value-type="string">
              <text:p text:style-name="P15">印鑑登記辦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30</text:p>
            </table:table-cell>
            <table:table-cell table:style-name="表格1.A10" office:value-type="string">
              <text:p text:style-name="P15">國民身分證統一編號是否重複</text:p>
            </table:table-cell>
            <table:table-cell table:style-name="表格1.A10" office:value-type="string">
              <text:p text:style-name="P15">國民身分證及戶口名簿製發相片影像檔建置管理辦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text:span><text:span text:style-name="T21">C03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31 </text:p>
            </table:table-cell>
            <table:table-cell table:style-name="表格1.A10" office:value-type="string">
              <text:p text:style-name="P15">國民身分證偽冒領案件</text:p>
            </table:table-cell>
            <table:table-cell table:style-name="表格1.A10" office:value-type="string">
              <text:p text:style-name="P15">新北市政府暨所屬機關聯合防範偽冒事件處理機制</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text:span><text:span text:style-name="T21">C03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32 </text:p>
            </table:table-cell>
            <table:table-cell table:style-name="表格1.A10" office:value-type="string">
              <text:p text:style-name="P15">國民身分證註銷名冊</text:p>
            </table:table-cell>
            <table:table-cell table:style-name="表格1.A10" office:value-type="string">
              <text:p text:style-name="P15">國民身分證及戶口名簿製發相片影像檔建置管理辦法</text:p>
            </table:table-cell>
            <table:table-cell table:style-name="表格1.A10" office:value-type="string">
              <text:p text:style-name="Standard"><text:span text:style-name="T21">015</text:span></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Ｃ</text:span><text:span text:style-name="T21">011</text:span><text:span text:style-name="T21">、</text:span><text:span text:style-name="T21">C03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ext:soft-page-break/>
          <table:table-row table:style-name="表格1.3">
            <table:table-cell table:style-name="表格1.A10" office:value-type="string">
              <text:p text:style-name="P12">戶政科</text:p>
              <text:p text:style-name="P12">33</text:p>
            </table:table-cell>
            <table:table-cell table:style-name="表格1.A10" office:value-type="string">
              <text:p text:style-name="P15">高風險家庭通報個案（各戶所每週四以電子郵件回報）</text:p>
            </table:table-cell>
            <table:table-cell table:style-name="表格1.A10" office:value-type="string">
              <text:p text:style-name="P15">兒童及少年福利法；電腦處理個人資料保護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text:span><text:span text:style-name="T21">C011</text:span><text:span text:style-name="T21">、</text:span><text:span text:style-name="T21">C012</text:span><text:span text:style-name="T21">、</text:span><text:span text:style-name="T21">C013</text:span><text:span text:style-name="T21">、</text:span><text:span text:style-name="T21">C021</text:span><text:span text:style-name="T21">、</text:span><text:span text:style-name="T21">C022</text:span><text:span text:style-name="T21">、</text:span><text:span text:style-name="T21">C023</text:span><text:span text:style-name="T21">、</text:span><text:span text:style-name="T21">C024</text:span><text:span text:style-name="T21">、</text:span><text:span text:style-name="T21">C031</text:span><text:span text:style-name="T21">、</text:span><text:span text:style-name="T21">C032</text:span><text:span text:style-name="T21">、</text:span><text:span text:style-name="T21">C033</text:span><text:span text:style-name="T21">、</text:span><text:span text:style-name="T21">C034</text:span><text:span text:style-name="T21">、</text:span><text:span text:style-name="T21">C036</text:span><text:span text:style-name="T21">、</text:span><text:span text:style-name="T21">C038</text:span><text:span text:style-name="T21">、</text:span><text:span text:style-name="T21">C040</text:span><text:span text:style-name="T21">、</text:span><text:span text:style-name="T21">C041</text:span><text:span text:style-name="T21">、</text:span><text:span text:style-name="T21">C051</text:span><text:span text:style-name="T21">、</text:span><text:span text:style-name="T21">C081</text:span><text:span text:style-name="T21">、</text:span><text:span text:style-name="T21">C094</text:span><text:span text:style-name="T21">、</text:span><text:span text:style-name="T21">C01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34</text:p>
            </table:table-cell>
            <table:table-cell table:style-name="表格1.A10" office:value-type="string">
              <text:p text:style-name="P15">教育程度註記資料</text:p>
            </table:table-cell>
            <table:table-cell table:style-name="表格1.A10" office:value-type="string">
              <text:p text:style-name="P15">戶籍法暨施行細則；電腦處理個人資料保護法；教育程度查記作業要點</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text:span><text:span text:style-name="T21">C011</text:span><text:span text:style-name="T21">、</text:span><text:span text:style-name="T21">C031</text:span><text:span text:style-name="T21">、</text:span><text:span text:style-name="T21">C05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35</text:p>
            </table:table-cell>
            <table:table-cell table:style-name="表格1.A10" office:value-type="string">
              <text:p text:style-name="Standard"><text:span text:style-name="T21">新北市</text:span><text:span text:style-name="T21">15</text:span><text:span text:style-name="T21">歲以上人口教育程度註記空白清查結果清冊</text:span></text:p>
            </table:table-cell>
            <table:table-cell table:style-name="表格1.A10" office:value-type="string">
              <text:p text:style-name="P15">戶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3</text:span><text:span text:style-name="T21">、</text:span><text:span text:style-name="T21">C011</text:span><text:span text:style-name="T21">、</text:span><text:span text:style-name="T21">C031</text:span><text:span text:style-name="T21">、</text:span><text:span text:style-name="T21">C051 <text:s/></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ext:soft-page-break/>
          <table:table-row table:style-name="表格1.3">
            <table:table-cell table:style-name="表格1.A10" office:value-type="string">
              <text:p text:style-name="P12">戶政科</text:p>
              <text:p text:style-name="P12">36</text:p>
            </table:table-cell>
            <table:table-cell table:style-name="表格1.A10" office:value-type="string">
              <text:p text:style-name="Standard"><text:span text:style-name="T21">新北市</text:span><text:span text:style-name="T21">100</text:span><text:span text:style-name="T21">年度發放婦女生育獎勵金作業聯絡名單</text:span></text:p>
            </table:table-cell>
            <table:table-cell table:style-name="表格1.A10" office:value-type="string">
              <text:p text:style-name="P15">新北市政府發放婦女生育獎勵金補助要點</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37</text:p>
            </table:table-cell>
            <table:table-cell table:style-name="表格1.A10" office:value-type="string">
              <text:p text:style-name="Standard"><text:span text:style-name="T21">新北市</text:span><text:span text:style-name="T21"> </text:span><text:span text:style-name="T21">○○區</text:span><text:span text:style-name="T21">100</text:span><text:span text:style-name="T21">年度發放婦女生育獎勵金申請表</text:span></text:p>
            </table:table-cell>
            <table:table-cell table:style-name="表格1.A10" office:value-type="string">
              <text:p text:style-name="P15">新北市政府發放婦女生育獎勵金補助要點</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Ｃ</text:span><text:span text:style-name="T21">002</text:span><text:span text:style-name="T21">、</text:span><text:span text:style-name="T21">C003</text:span><text:span text:style-name="T21">、</text:span><text:span text:style-name="T21">C011</text:span><text:span text:style-name="T21">、</text:span><text:span text:style-name="T21">C021</text:span><text:span text:style-name="T21">、</text:span><text:span text:style-name="T21">C023</text:span><text:span text:style-name="T21">、</text:span><text:span text:style-name="T21">C024</text:span><text:span text:style-name="T21">、</text:span><text:span text:style-name="T21">C03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38</text:p>
            </table:table-cell>
            <table:table-cell table:style-name="表格1.A10" office:value-type="string">
              <text:p text:style-name="P15">戶政資訊查詢系統權限維護</text:p>
            </table:table-cell>
            <table:table-cell table:style-name="表格1.A10" office:value-type="string">
              <text:p text:style-name="P15">電腦處理個人資料保護法；臺北縣政府行政業務應用戶政資訊作業管理規定</text:p>
            </table:table-cell>
            <table:table-cell table:style-name="表格1.A10" office:value-type="string">
              <text:p text:style-name="Standard"><text:span text:style-name="T21">136</text:span><text:span text:style-name="T7">資</text:span><text:span text:style-name="T9">(通)</text:span><text:span text:style-name="T7">訊與資料庫管理</text:span></text:p>
            </table:table-cell>
            <table:table-cell table:style-name="表格1.A10" office:value-type="string">
              <text:p text:style-name="Standard"><text:span text:style-name="T21">Ｃ</text:span><text:span text:style-name="T21">001</text:span><text:span text:style-name="T21">、</text:span><text:span text:style-name="T21">C003</text:span></text:p>
            </table:table-cell>
            <table:table-cell table:style-name="表格1.F1" office:value-type="string">
              <text:p text:style-name="P19">電話號碼</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39</text:p>
            </table:table-cell>
            <table:table-cell table:style-name="表格1.A10" office:value-type="string">
              <text:p text:style-name="Standard"><text:span text:style-name="T21">創新</text:span><text:span text:style-name="T21">E</text:span><text:span text:style-name="T21">化服務刑事資料查詢查驗服務系統權限申請</text:span></text:p>
            </table:table-cell>
            <table:table-cell table:style-name="表格1.A10" office:value-type="string">
              <text:p text:style-name="Standard"><text:span text:style-name="T21">內政部</text:span><text:span text:style-name="T21">95</text:span><text:span text:style-name="T21">年</text:span><text:span text:style-name="T21">9</text:span><text:span text:style-name="T21">月</text:span><text:span text:style-name="T21">21</text:span><text:span text:style-name="T21">日台內戶字第</text:span><text:span text:style-name="T21">0950134591</text:span><text:span text:style-name="T21">號函</text:span></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ext:soft-page-break/>
          <table:table-row table:style-name="表格1.3">
            <table:table-cell table:style-name="表格1.A10" office:value-type="string">
              <text:p text:style-name="P12">戶政科</text:p>
              <text:p text:style-name="P12">40</text:p>
            </table:table-cell>
            <table:table-cell table:style-name="表格1.A10" office:value-type="string">
              <text:p text:style-name="P15">公務機關應用入出境電子資料申請表</text:p>
            </table:table-cell>
            <table:table-cell table:style-name="表格1.A10" office:value-type="string">
              <text:p text:style-name="Standard"><text:span text:style-name="T21">內政部入出國及移民署</text:span><text:span text:style-name="T21">97</text:span><text:span text:style-name="T21">年</text:span><text:span text:style-name="T21">4</text:span><text:span text:style-name="T21">月</text:span><text:span text:style-name="T21">3</text:span><text:span text:style-name="T21">日移署資處茹字第</text:span><text:span text:style-name="T21">09720068840</text:span><text:span text:style-name="T21">號函</text:span></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41</text:p>
            </table:table-cell>
            <table:table-cell table:style-name="表格1.A10" office:value-type="string">
              <text:p text:style-name="P15">戶役政資訊系統新北市資料庫</text:p>
            </table:table-cell>
            <table:table-cell table:style-name="表格1.A10" office:value-type="string">
              <text:p text:style-name="P16">戶籍法暨施行細則；新北市政府民政局及各戶政事務所使用戶役政資訊系統安全稽核計畫</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text:span><text:span text:style-name="T21">C011</text:span><text:span text:style-name="T21">、</text:span><text:span text:style-name="T21">C021 </text:span><text:span text:style-name="T21">、</text:span><text:span text:style-name="T21">C022</text:span><text:span text:style-name="T21">、</text:span><text:span text:style-name="T21">C023</text:span><text:span text:style-name="T21">、</text:span><text:span text:style-name="T21">C031</text:span><text:span text:style-name="T21">、Ｃ</text:span><text:span text:style-name="T21">034</text:span><text:span text:style-name="T21">、</text:span><text:span text:style-name="T21">C05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42</text:p>
            </table:table-cell>
            <table:table-cell table:style-name="表格1.A10" office:value-type="string">
              <text:p text:style-name="P15">戶役政資訊連結系統</text:p>
            </table:table-cell>
            <table:table-cell table:style-name="表格1.A10" office:value-type="string">
              <text:p text:style-name="P15">戶籍法暨施行細則；電腦處理個人資料保護法；各機關申請提供戶籍資料辦法；各機關應用戶役政資訊連結作業及管理要點</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text:span><text:span text:style-name="T21">C011</text:span><text:span text:style-name="T21">、</text:span><text:span text:style-name="T21">C021 </text:span><text:span text:style-name="T21">、</text:span><text:span text:style-name="T21">C022</text:span><text:span text:style-name="T21">、</text:span><text:span text:style-name="T21">C023</text:span><text:span text:style-name="T21">、</text:span><text:span text:style-name="T21">C031</text:span><text:span text:style-name="T21">、Ｃ</text:span><text:span text:style-name="T21">034</text:span><text:span text:style-name="T21">、</text:span><text:span text:style-name="T21">C051</text:span></text:p>
            </table:table-cell>
            <table:table-cell table:style-name="表格1.F1" office:value-type="string">
              <text:p text:style-name="P19">依需求資料項目表清單</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ext:soft-page-break/>
          <table:table-row table:style-name="表格1.3">
            <table:table-cell table:style-name="表格1.A10" office:value-type="string">
              <text:p text:style-name="P12">戶政科</text:p>
              <text:p text:style-name="P12">43</text:p>
            </table:table-cell>
            <table:table-cell table:style-name="表格1.A10" office:value-type="string">
              <text:p text:style-name="P15">戶政人員名錄</text:p>
            </table:table-cell>
            <table:table-cell table:style-name="表格1.A10" office:value-type="string">
              <text:p text:style-name="P15">內政部函令規定</text:p>
            </table:table-cell>
            <table:table-cell table:style-name="表格1.A10" office:value-type="string">
              <text:p text:style-name="Standard"><text:span text:style-name="T21">002 <text:s/></text:span><text:span text:style-name="T21">人事管理</text:span></text:p>
            </table:table-cell>
            <table:table-cell table:style-name="表格1.A10" office:value-type="string">
              <text:p text:style-name="Standard"><text:span text:style-name="T21">Ｃ</text:span><text:span text:style-name="T21">001</text:span><text:span text:style-name="T21">、</text:span><text:span text:style-name="T21">C003 </text:span><text:span text:style-name="T21">、</text:span><text:span text:style-name="T21">C011</text:span><text:span text:style-name="T21">、</text:span><text:span text:style-name="T21">C051</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P12">戶政科</text:p>
              <text:p text:style-name="P12">44</text:p>
            </table:table-cell>
            <table:table-cell table:style-name="表格1.A10" office:value-type="string">
              <text:p text:style-name="P15">戶役政資訊系統權限維護</text:p>
            </table:table-cell>
            <table:table-cell table:style-name="表格1.A10" office:value-type="string">
              <text:p text:style-name="P15">戶役政資訊系統作業管理規定</text:p>
            </table:table-cell>
            <table:table-cell table:style-name="表格1.A10" office:value-type="string">
              <text:p text:style-name="Standard"><text:span text:style-name="T21">136</text:span><text:span text:style-name="T7">資</text:span><text:span text:style-name="T9">(通)</text:span><text:span text:style-name="T7">訊與資料庫管理</text:span></text:p>
            </table:table-cell>
            <table:table-cell table:style-name="表格1.A10" office:value-type="string">
              <text:p text:style-name="Standard"><text:span text:style-name="T21">Ｃ</text:span><text:span text:style-name="T21">001</text:span><text:span text:style-name="T21">、Ｃ</text:span><text:span text:style-name="T21">073</text:span></text:p>
            </table:table-cell>
            <table:table-cell table:style-name="表格1.F1" office:value-type="string">
              <text:p text:style-name="P19">無</text:p>
            </table:table-cell>
            <table:table-cell table:style-name="表格1.A1" office:value-type="string">
              <text:p text:style-name="P19">無</text:p>
            </table:table-cell>
            <table:table-cell table:style-name="表格1.A1" office:value-type="string">
              <text:p text:style-name="P19">無</text:p>
            </table:table-cell>
            <table:table-cell table:style-name="表格1.I1" office:value-type="string">
              <text:p text:style-name="P19">無</text:p>
            </table:table-cell>
          </table:table-row>
          <table:table-row table:style-name="表格1.3">
            <table:table-cell table:style-name="表格1.A10" office:value-type="string">
              <text:p text:style-name="Standard"><text:span text:style-name="T19">戶政科</text:span><text:span text:style-name="T19">45</text:span></text:p>
            </table:table-cell>
            <table:table-cell table:style-name="表格1.A10" office:value-type="string">
              <text:p text:style-name="P22"><text:span text:style-name="T21">國籍行政資訊系統使用者帳號申請</text:span><text:span text:style-name="T21">(</text:span><text:span text:style-name="T21">註銷</text:span><text:span text:style-name="T21">)</text:span><text:span text:style-name="T21">單</text:span></text:p>
            </table:table-cell>
            <table:table-cell table:style-name="表格1.A10" office:value-type="string">
              <text:p text:style-name="P22"><text:span text:style-name="T21">內政部</text:span><text:span text:style-name="T21">98.12.2</text:span><text:span text:style-name="T21">台內戶字第</text:span><text:span text:style-name="T21">0980222514</text:span><text:span text:style-name="T21">號書函</text:span></text:p>
            </table:table-cell>
            <table:table-cell table:style-name="表格1.A10" office:value-type="string">
              <text:p text:style-name="P22"><text:span text:style-name="T21">136</text:span><text:span text:style-name="T7">資</text:span><text:span text:style-name="T9">(通)</text:span><text:span text:style-name="T7">訊與資料庫管理</text:span></text:p>
            </table:table-cell>
            <table:table-cell table:style-name="表格1.A10" office:value-type="string">
              <text:p text:style-name="P22"><text:span text:style-name="T21">Ｃ</text:span><text:span text:style-name="T21">001</text:span><text:span text:style-name="T21">、Ｃ</text:span><text:span text:style-name="T21">073</text:span></text:p>
            </table:table-cell>
            <table:table-cell table:style-name="表格1.F1" office:value-type="string">
              <text:p text:style-name="P20">無</text:p>
            </table:table-cell>
            <table:table-cell table:style-name="表格1.A1" office:value-type="string">
              <text:p text:style-name="P20">無</text:p>
            </table:table-cell>
            <table:table-cell table:style-name="表格1.A1" office:value-type="string">
              <text:p text:style-name="P20">無</text:p>
            </table:table-cell>
            <table:table-cell table:style-name="表格1.I1" office:value-type="string">
              <text:p text:style-name="P20">無</text:p>
            </table:table-cell>
          </table:table-row>
          <table:table-row table:style-name="表格1.3">
            <table:table-cell table:style-name="表格1.A10" office:value-type="string">
              <text:p text:style-name="P12">戶政科</text:p>
              <text:p text:style-name="P12">46</text:p>
            </table:table-cell>
            <table:table-cell table:style-name="表格1.A10" office:value-type="string">
              <text:p text:style-name="P15">戶役政資訊系統親等關聯資訊系統使用者帳號申請單</text:p>
            </table:table-cell>
            <table:table-cell table:style-name="表格1.A10" office:value-type="string">
              <text:p text:style-name="P15">親等關聯資料申請提供及管理辦法</text:p>
            </table:table-cell>
            <table:table-cell table:style-name="表格1.A10" office:value-type="string">
              <text:p text:style-name="Standard"><text:span text:style-name="T21">136</text:span><text:span text:style-name="T7">資</text:span><text:span text:style-name="T9">(通)</text:span><text:span text:style-name="T7">訊與資料庫管理</text:span></text:p>
            </table:table-cell>
            <table:table-cell table:style-name="表格1.A10" office:value-type="string">
              <text:p text:style-name="Standard"><text:span text:style-name="T21">Ｃ</text:span><text:span text:style-name="T21">001</text:span><text:span text:style-name="T21">、Ｃ</text:span><text:span text:style-name="T21">073</text:span></text:p>
            </table:table-cell>
            <table:table-cell table:style-name="表格1.F47"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I1" office:value-type="string">
              <text:p text:style-name="P21"/>
            </table:table-cell>
          </table:table-row>
          <table:table-row table:style-name="表格1.3">
            <table:table-cell table:style-name="表格1.A10" office:value-type="string">
              <text:p text:style-name="P12">戶政科</text:p>
              <text:p text:style-name="P12">47</text:p>
            </table:table-cell>
            <table:table-cell table:style-name="表格1.A10" office:value-type="string">
              <text:p text:style-name="P15">新北市政府民政局資訊安全管理委員會名單</text:p>
            </table:table-cell>
            <table:table-cell table:style-name="表格1.A10" office:value-type="string">
              <text:p text:style-name="P15">新北市政府民政局資訊安全管理組織與責任分工程序書</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p>
            </table:table-cell>
            <table:table-cell table:style-name="表格1.F1" office:value-type="string">
              <text:p text:style-name="P20">無</text:p>
            </table:table-cell>
            <table:table-cell table:style-name="表格1.A1" office:value-type="string">
              <text:p text:style-name="P20">無</text:p>
            </table:table-cell>
            <table:table-cell table:style-name="表格1.A1" office:value-type="string">
              <text:p text:style-name="P20">無</text:p>
            </table:table-cell>
            <table:table-cell table:style-name="表格1.I1" office:value-type="string">
              <text:p text:style-name="P20">無</text:p>
            </table:table-cell>
          </table:table-row>
          <text:soft-page-break/>
          <table:table-row table:style-name="表格1.3">
            <table:table-cell table:style-name="表格1.A10" office:value-type="string">
              <text:p text:style-name="P12">戶政科</text:p>
              <text:p text:style-name="P12">48</text:p>
            </table:table-cell>
            <table:table-cell table:style-name="表格1.A10" office:value-type="string">
              <text:p text:style-name="P15">戶政業務創新方案研提案建改進意見表、電腦化作業問題單</text:p>
            </table:table-cell>
            <table:table-cell table:style-name="表格1.A10" office:value-type="string">
              <text:p text:style-name="P15">戶政業務研提制度作業計畫、各戶政事務所提報戶政業務電腦作業問題單作業流程注意事項</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p>
            </table:table-cell>
            <table:table-cell table:style-name="表格1.F1" office:value-type="string">
              <text:p text:style-name="P19">提報單位、提案人職稱、姓名</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0" office:value-type="string">
              <text:p text:style-name="P12">戶政科</text:p>
              <text:p text:style-name="P12">49</text:p>
            </table:table-cell>
            <table:table-cell table:style-name="表格1.A10" office:value-type="string">
              <text:p text:style-name="P15">公務傳真查詢個人戶籍資料管制表</text:p>
            </table:table-cell>
            <table:table-cell table:style-name="表格1.A10" office:value-type="string">
              <text:p text:style-name="P15">戶籍法暨施行細則；電腦處理個人資料保護法；各機關申請提供戶籍資料及親等關聯資料辦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text:span><text:span text:style-name="T21">C011</text:span><text:span text:style-name="T21">、</text:span><text:span text:style-name="T21">C021 </text:span><text:span text:style-name="T21">、</text:span><text:span text:style-name="T21">C022</text:span><text:span text:style-name="T21">、</text:span><text:span text:style-name="T21">C023 </text:span><text:span text:style-name="T21">、</text:span><text:span text:style-name="T21">C031</text:span><text:span text:style-name="T21">、</text:span><text:span text:style-name="T21">C051</text:span></text:p>
            </table:table-cell>
            <table:table-cell table:style-name="表格1.F1" office:value-type="string">
              <text:p text:style-name="P3">無</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0" office:value-type="string">
              <text:p text:style-name="P12">戶政科</text:p>
              <text:p text:style-name="P12">50</text:p>
            </table:table-cell>
            <table:table-cell table:style-name="表格1.A10" office:value-type="string">
              <text:p text:style-name="P15">戶政案件進度查詢</text:p>
            </table:table-cell>
            <table:table-cell table:style-name="表格1.A10" office:value-type="string">
              <text:p text:style-name="P15">戶籍法暨施行細則</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p>
            </table:table-cell>
            <table:table-cell table:style-name="表格1.F1" office:value-type="string">
              <text:p text:style-name="P3">無</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0" office:value-type="string">
              <text:p text:style-name="P12">戶政科</text:p>
              <text:p text:style-name="P12">51</text:p>
            </table:table-cell>
            <table:table-cell table:style-name="表格1.A10" office:value-type="string">
              <text:p text:style-name="P15">戶政案件線上預約</text:p>
            </table:table-cell>
            <table:table-cell table:style-name="表格1.A10" office:value-type="string">
              <text:p text:style-name="P15">戶籍法暨施行細則；電腦處理個人資料保護法</text:p>
            </table:table-cell>
            <table:table-cell table:style-name="表格1.A10" office:value-type="string">
              <text:p text:style-name="P15">015</text:p>
              <text:p text:style-name="P15">戶政</text:p>
            </table:table-cell>
            <table:table-cell table:style-name="表格1.A10" office:value-type="string">
              <text:p text:style-name="Standard"><text:span text:style-name="T21">Ｃ</text:span><text:span text:style-name="T21">001</text:span><text:span text:style-name="T21">、</text:span><text:span text:style-name="T21">C003</text:span><text:span text:style-name="T21">、</text:span><text:span text:style-name="T21">C011</text:span><text:span text:style-name="T21">、</text:span><text:span text:style-name="T21">C021</text:span><text:span text:style-name="T21">、</text:span><text:span text:style-name="T21">C022</text:span><text:span text:style-name="T21">、</text:span><text:span text:style-name="T21">C023 </text:span><text:span text:style-name="T21">、</text:span><text:span text:style-name="T21">C031</text:span><text:span text:style-name="T21">、</text:span><text:span text:style-name="T21">C051</text:span></text:p>
            </table:table-cell>
            <table:table-cell table:style-name="表格1.F1" office:value-type="string">
              <text:p text:style-name="P3">無</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0" office:value-type="string">
              <text:p text:style-name="P12">戶政科</text:p>
              <text:p text:style-name="P12">52</text:p>
            </table:table-cell>
            <table:table-cell table:style-name="表格1.A10" office:value-type="string">
              <text:p text:style-name="P15">教育訓練參訓名冊</text:p>
            </table:table-cell>
            <table:table-cell table:style-name="表格1.A10" office:value-type="string">
              <text:p text:style-name="P15">戶籍法暨施行細則；電腦處理個人資料保護法</text:p>
            </table:table-cell>
            <table:table-cell table:style-name="表格1.A10" office:value-type="string">
              <text:p text:style-name="Standard"><text:span text:style-name="T21">109</text:span><text:span text:style-name="T21"> </text:span><text:span text:style-name="T21">教育或訓練行政</text:span></text:p>
            </table:table-cell>
            <table:table-cell table:style-name="表格1.A10" office:value-type="string">
              <text:p text:style-name="Standard"><text:span text:style-name="T21">Ｃ</text:span><text:span text:style-name="T21">001</text:span><text:span text:style-name="T21">、Ｃ</text:span><text:span text:style-name="T21">003</text:span><text:span text:style-name="T21">、</text:span><text:span text:style-name="T21">C011</text:span></text:p>
            </table:table-cell>
            <table:table-cell table:style-name="表格1.F1" office:value-type="string">
              <text:p text:style-name="P3">無</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ext:soft-page-break/>
          <table:table-row table:style-name="表格1.3">
            <table:table-cell table:style-name="表格1.A1" office:value-type="string">
              <text:p text:style-name="P12">生命禮儀科</text:p>
              <text:p text:style-name="P12">53</text:p>
            </table:table-cell>
            <table:table-cell table:style-name="表格1.A1" office:value-type="string">
              <text:p text:style-name="Standard"><text:span text:style-name="T13">本市</text:span><text:span text:style-name="T12">殯葬設施設置、擴充、增建、改建、啟用申請案件</text:span><text:span text:style-name="T13">案附書表</text:span></text:p>
            </table:table-cell>
            <table:table-cell table:style-name="表格1.A1" office:value-type="string">
              <text:p text:style-name="P3">殯葬管理條例</text:p>
            </table:table-cell>
            <table:table-cell table:style-name="表格1.A1" office:value-type="string">
              <text:p text:style-name="Standard"><text:span text:style-name="T13">0</text:span><text:span text:style-name="T13">23民政</text:span></text:p>
            </table:table-cell>
            <table:table-cell table:style-name="表格1.A1" office:value-type="string">
              <text:p text:style-name="Standard"><text:span text:style-name="T13">C001</text:span><text:span text:style-name="T13">辨識個人者</text:span></text:p>
              <text:p text:style-name="Standard"><text:span text:style-name="T13">C003</text:span><text:span text:style-name="T13">政府資料中之辨識者</text:span></text:p>
              <text:p text:style-name="Standard"><text:span text:style-name="T13">C011</text:span><text:span text:style-name="T13">個人描述</text:span></text:p>
              <text:p text:style-name="Standard"><text:span text:style-name="T13">C053</text:span><text:span text:style-name="T13">職業團體會員資格</text:span></text:p>
            </table:table-cell>
            <table:table-cell table:style-name="表格1.F1" office:value-type="string">
              <text:p text:style-name="P3">姓名、地址、住家電話號碼、性別、出生年月日、身分證統一編號、會員資格類別</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12">生命禮儀科</text:p>
              <text:p text:style-name="P12">54</text:p>
            </table:table-cell>
            <table:table-cell table:style-name="表格1.A1" office:value-type="string">
              <text:p text:style-name="Standard"><text:span text:style-name="T12">本市殯葬設施經營業與禮儀服務業設立許可、備查案件</text:span><text:span text:style-name="T13">案附書表</text:span></text:p>
            </table:table-cell>
            <table:table-cell table:style-name="表格1.A1" office:value-type="string">
              <text:p text:style-name="P3">殯葬管理條例</text:p>
            </table:table-cell>
            <table:table-cell table:style-name="表格1.A1" office:value-type="string">
              <text:p text:style-name="Standard"><text:span text:style-name="T13">0</text:span><text:span text:style-name="T13">23民政</text:span></text:p>
            </table:table-cell>
            <table:table-cell table:style-name="表格1.A1" office:value-type="string">
              <text:p text:style-name="Standard"><text:span text:style-name="T13">C001</text:span><text:span text:style-name="T13">辨識個人者</text:span></text:p>
              <text:p text:style-name="Standard"><text:span text:style-name="T13">C003</text:span><text:span text:style-name="T13">政府資料中之辨識者</text:span></text:p>
              <text:p text:style-name="Standard"><text:span text:style-name="T13">C011</text:span><text:span text:style-name="T13">個人描述</text:span></text:p>
              <text:p text:style-name="Standard"><text:span text:style-name="T13">C053</text:span><text:span text:style-name="T13">職業團體會員資格</text:span></text:p>
            </table:table-cell>
            <table:table-cell table:style-name="表格1.F1" office:value-type="string">
              <text:p text:style-name="P3">姓名、地址、住家電話號碼、性別、出生年月日、身分證統一編號、會員資格類別</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ext:soft-page-break/>
          <table:table-row table:style-name="表格1.3">
            <table:table-cell table:style-name="表格1.A1" office:value-type="string">
              <text:p text:style-name="P12">生命禮儀科</text:p>
              <text:p text:style-name="P12">55</text:p>
            </table:table-cell>
            <table:table-cell table:style-name="表格1.A1" office:value-type="string">
              <text:p text:style-name="Standard"><text:span text:style-name="T24">環保葬法（骨灰植存、聯合海葬）</text:span><text:span text:style-name="T12">申請案件</text:span><text:span text:style-name="T13">案附書表</text:span></text:p>
            </table:table-cell>
            <table:table-cell table:style-name="表格1.A1" office:value-type="string">
              <text:p text:style-name="P3">殯葬管理條例</text:p>
            </table:table-cell>
            <table:table-cell table:style-name="表格1.A1" office:value-type="string">
              <text:p text:style-name="Standard"><text:span text:style-name="T13">0</text:span><text:span text:style-name="T13">23民政</text:span></text:p>
            </table:table-cell>
            <table:table-cell table:style-name="表格1.A1" office:value-type="string">
              <text:p text:style-name="Standard"><text:span text:style-name="T13">C001</text:span><text:span text:style-name="T13">辨識個人者</text:span></text:p>
              <text:p text:style-name="Standard"><text:span text:style-name="T13">C003</text:span><text:span text:style-name="T13">政府資料中之辨識者</text:span></text:p>
              <text:p text:style-name="Standard"><text:span text:style-name="T13">C011</text:span><text:span text:style-name="T13">個人描述</text:span></text:p>
            </table:table-cell>
            <table:table-cell table:style-name="表格1.F1" office:value-type="string">
              <text:p text:style-name="P3">姓名、地址、住家電話號碼、性別、出生年月日、身分證統一編號</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宗教禮俗科</text:p>
              <text:p text:style-name="P7">56</text:p>
            </table:table-cell>
            <table:table-cell table:style-name="表格1.A1" office:value-type="string">
              <text:p text:style-name="P3">寺廟登記資料</text:p>
            </table:table-cell>
            <table:table-cell table:style-name="表格1.A1" office:value-type="string">
              <text:p text:style-name="P3">監督寺廟條例</text:p>
            </table:table-cell>
            <table:table-cell table:style-name="表格1.A1" office:value-type="string">
              <text:p text:style-name="P3">行政管理</text:p>
            </table:table-cell>
            <table:table-cell table:style-name="表格1.A1" office:value-type="string">
              <text:p text:style-name="Standard"><text:span text:style-name="T13">C120</text:span><text:span text:style-name="T13">宗教信仰</text:span></text:p>
            </table:table-cell>
            <table:table-cell table:style-name="表格1.F1" office:value-type="string">
              <text:p text:style-name="P3">登記字號、寺廟名稱、主祀神像、寺廟地址、管理人姓名、統號。</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宗教禮俗科</text:p>
              <text:p text:style-name="P7">57</text:p>
            </table:table-cell>
            <table:table-cell table:style-name="表格1.A1" office:value-type="string">
              <text:p text:style-name="P3">財團法人登記資料</text:p>
            </table:table-cell>
            <table:table-cell table:style-name="表格1.A1" office:value-type="string">
              <text:p text:style-name="P3">民法</text:p>
            </table:table-cell>
            <table:table-cell table:style-name="表格1.A1" office:value-type="string">
              <text:p text:style-name="P3">行政管理</text:p>
            </table:table-cell>
            <table:table-cell table:style-name="表格1.A1" office:value-type="string">
              <text:p text:style-name="Standard"><text:span text:style-name="T13">C120</text:span><text:span text:style-name="T13">宗教信仰</text:span></text:p>
            </table:table-cell>
            <table:table-cell table:style-name="表格1.F1" office:value-type="string">
              <text:p text:style-name="P3">教會名稱、住址、負責人姓名。</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兵役勤管科</text:p>
              <text:p text:style-name="P7">58</text:p>
            </table:table-cell>
            <table:table-cell table:style-name="表格1.A1" office:value-type="string">
              <text:p text:style-name="P3">替代役○○梯次服役名冊</text:p>
            </table:table-cell>
            <table:table-cell table:style-name="表格1.A1" office:value-type="string">
              <text:p text:style-name="P3">替代役實施條例</text:p>
            </table:table-cell>
            <table:table-cell table:style-name="表格1.A1" office:value-type="string">
              <text:p text:style-name="Standard"><text:span text:style-name="T13">042</text:span><text:span text:style-name="T7">兵役</text:span><text:span text:style-name="T9">、替代役</text:span><text:span text:style-name="T7">行政</text:span></text:p>
            </table:table-cell>
            <table:table-cell table:style-name="表格1.A1" office:value-type="string">
              <text:p text:style-name="Standard"><text:span text:style-name="T13">C011</text:span><text:span text:style-name="T13">個人描述</text:span></text:p>
            </table:table-cell>
            <table:table-cell table:style-name="表格1.F1" office:value-type="string">
              <text:p text:style-name="P3">姓名、身分證字號、出生日期、居住地、學歷、電話、體位</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ext:soft-page-break/>
          <table:table-row table:style-name="表格1.3">
            <table:table-cell table:style-name="表格1.A1" office:value-type="string">
              <text:p text:style-name="P7">兵役勤管科</text:p>
              <text:p text:style-name="P7">59</text:p>
            </table:table-cell>
            <table:table-cell table:style-name="表格1.A1" office:value-type="string">
              <text:p text:style-name="P3">服兵役役男家屬生活扶</text:p>
            </table:table-cell>
            <table:table-cell table:style-name="表格1.A1" office:value-type="string">
              <text:p text:style-name="P3">服兵役役男家屬生活扶助實施辦法</text:p>
            </table:table-cell>
            <table:table-cell table:style-name="表格1.A1" office:value-type="string">
              <text:p text:style-name="Standard"><text:span text:style-name="T13">042</text:span><text:span text:style-name="T7">兵役</text:span><text:span text:style-name="T9">、替代役</text:span><text:span text:style-name="T7">行政</text:span></text:p>
            </table:table-cell>
            <table:table-cell table:style-name="表格1.A1" office:value-type="string">
              <text:p text:style-name="Standard"><text:span text:style-name="T13">C011</text:span><text:span text:style-name="T13">個人描述、</text:span></text:p>
              <text:p text:style-name="Standard"><text:span text:style-name="T13">C021</text:span><text:span text:style-name="T13">家庭情形、</text:span></text:p>
              <text:p text:style-name="Standard"><text:span text:style-name="T13">C023</text:span><text:span text:style-name="T13">家庭其他成員之細節、</text:span></text:p>
              <text:p text:style-name="Standard"><text:span text:style-name="T13">C081</text:span><text:span text:style-name="T13">收入、所得、資產與投資</text:span></text:p>
            </table:table-cell>
            <table:table-cell table:style-name="表格1.F1" office:value-type="string">
              <text:p text:style-name="P3">戶籍謄本</text:p>
              <text:p text:style-name="P3">財稅資料</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兵役勤管科</text:p>
              <text:p text:style-name="P7">60</text:p>
            </table:table-cell>
            <table:table-cell table:style-name="表格1.A1" office:value-type="string">
              <text:p text:style-name="P3">替代役備役因案、因病免回、除禁役審查</text:p>
            </table:table-cell>
            <table:table-cell table:style-name="表格1.A1" office:value-type="string">
              <text:p text:style-name="P3">兵役法、替代役實施條例</text:p>
            </table:table-cell>
            <table:table-cell table:style-name="表格1.A1" office:value-type="string">
              <text:p text:style-name="Standard"><text:span text:style-name="T13">042</text:span><text:span text:style-name="T7">兵役</text:span><text:span text:style-name="T9">、替代役</text:span><text:span text:style-name="T7">行政</text:span></text:p>
            </table:table-cell>
            <table:table-cell table:style-name="表格1.A1" office:value-type="string">
              <text:p text:style-name="Standard"><text:span text:style-name="T13">C011</text:span><text:span text:style-name="T13">個人描述</text:span></text:p>
            </table:table-cell>
            <table:table-cell table:style-name="表格1.F1" office:value-type="string">
              <text:p text:style-name="P3">姓名、身分證字號、出生日期、居住地、家屬資料、電話</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兵役勤管科</text:p>
              <text:p text:style-name="P7">61</text:p>
            </table:table-cell>
            <table:table-cell table:style-name="表格1.A1" office:value-type="string">
              <text:p text:style-name="P3">傷殘人員及死亡遺族慰問撫恤個人及家屬資料</text:p>
            </table:table-cell>
            <table:table-cell table:style-name="表格1.A1" office:value-type="string">
              <text:p text:style-name="P3">軍人撫恤條例、替代役役男撫恤實施辦法</text:p>
            </table:table-cell>
            <table:table-cell table:style-name="表格1.A1" office:value-type="string">
              <text:p text:style-name="Standard"><text:span text:style-name="T13">042</text:span><text:span text:style-name="T7">兵役</text:span><text:span text:style-name="T9">、替代役</text:span><text:span text:style-name="T7">行政</text:span></text:p>
            </table:table-cell>
            <table:table-cell table:style-name="表格1.A1" office:value-type="string">
              <text:p text:style-name="Standard"><text:span text:style-name="T13">C011</text:span><text:span text:style-name="T13">個人描述、</text:span></text:p>
              <text:p text:style-name="Standard"><text:span text:style-name="T13">C021</text:span><text:span text:style-name="T13">家庭情形、</text:span></text:p>
              <text:p text:style-name="Standard"><text:span text:style-name="T13">C023</text:span><text:span text:style-name="T13">家庭其他成員之細節</text:span></text:p>
            </table:table-cell>
            <table:table-cell table:style-name="表格1.F1" office:value-type="string">
              <text:p text:style-name="P3">姓名、身分證字號、出生日期、居住地、電話、健康狀況</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ext:soft-page-break/>
          <table:table-row table:style-name="表格1.3">
            <table:table-cell table:style-name="表格1.A1" office:value-type="string">
              <text:p text:style-name="P7">兵役徵集科</text:p>
              <text:p text:style-name="P7">62</text:p>
              <text:p text:style-name="P11"/>
            </table:table-cell>
            <table:table-cell table:style-name="表格1.A1" office:value-type="string">
              <text:p text:style-name="P5"/>
              <text:p text:style-name="P3"/>
            </table:table-cell>
            <table:table-cell table:style-name="表格1.A1" office:value-type="string">
              <text:p text:style-name="P5">一、替代役實施條例。</text:p>
              <text:p text:style-name="P23"><text:span text:style-name="T13">二、</text:span><text:span text:style-name="T21">役男申請服替代役辦法。</text:span></text:p>
              <text:p text:style-name="P17"/>
              <text:p text:style-name="P3"/>
            </table:table-cell>
            <table:table-cell table:style-name="表格1.A1" office:value-type="string">
              <text:p text:style-name="Standard"><text:span text:style-name="T13">042</text:span><text:span text:style-name="T7">兵役</text:span><text:span text:style-name="T9">、替代役</text:span><text:span text:style-name="T7">行政</text:span></text:p>
            </table:table-cell>
            <table:table-cell table:style-name="表格1.A1" office:value-type="string">
              <text:p text:style-name="Standard"><text:span text:style-name="T13">C001</text:span><text:span text:style-name="T13">識別個人者</text:span></text:p>
              <text:p text:style-name="Standard"><text:span text:style-name="T13">C011</text:span><text:span text:style-name="T13">個人描述</text:span></text:p>
            </table:table-cell>
            <table:table-cell table:style-name="表格1.F1" office:value-type="string">
              <text:p text:style-name="Standard"><text:span text:style-name="T13">戶籍謄本資料、身心障礙手冊、重大傷病</text:span><text:span text:style-name="T21">卡或醫院診斷證明書</text:span><text:span text:style-name="T13">及存摺及畢業或休學證明。</text:span></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9">兵役徵集科</text:p>
              <text:p text:style-name="P9">63</text:p>
              <text:p text:style-name="P11"/>
            </table:table-cell>
            <table:table-cell table:style-name="表格1.A1" office:value-type="string">
              <text:p text:style-name="P3">役男申請服替代役申請表件</text:p>
            </table:table-cell>
            <table:table-cell table:style-name="表格1.A1" office:value-type="string">
              <text:p text:style-name="Standard"><text:span text:style-name="T13">一、兵役法第</text:span><text:span text:style-name="T13">17</text:span><text:span text:style-name="T13">條。</text:span></text:p>
              <text:p text:style-name="Standard"><text:span text:style-name="T13">二、兵役法施行法第</text:span><text:span text:style-name="T13">18</text:span><text:span text:style-name="T13">條。</text:span></text:p>
              <text:p text:style-name="P23"><text:span text:style-name="T13">二、</text:span><text:span text:style-name="T21">常備兵補充兵服役規則</text:span></text:p>
              <text:p text:style-name="P17"/>
              <text:p text:style-name="P3"/>
            </table:table-cell>
            <table:table-cell table:style-name="表格1.A1" office:value-type="string">
              <text:p text:style-name="Standard"><text:span text:style-name="T13">042</text:span><text:span text:style-name="T7">兵役</text:span><text:span text:style-name="T9">、替代役</text:span><text:span text:style-name="T7">行政</text:span></text:p>
            </table:table-cell>
            <table:table-cell table:style-name="表格1.A1" office:value-type="string">
              <text:p text:style-name="Standard"><text:span text:style-name="T13">C001</text:span><text:span text:style-name="T13">識別個人者</text:span></text:p>
              <text:p text:style-name="Standard"><text:span text:style-name="T13">C011</text:span><text:span text:style-name="T13">個人描述</text:span></text:p>
            </table:table-cell>
            <table:table-cell table:style-name="表格1.F1" office:value-type="string">
              <text:p text:style-name="Standard"><text:span text:style-name="T13">戶籍謄本、身心障礙手冊、重大傷病</text:span><text:span text:style-name="T21">卡或醫院診斷證明書、</text:span><text:span text:style-name="T13">家屬財產總歸戶清單、家屬成員</text:span><text:span text:style-name="T13">3</text:span><text:span text:style-name="T13">年內之綜合所得稅資料及存摺、就學證明、房屋或土地受損之證明。</text:span></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ext:soft-page-break/>
          <table:table-row table:style-name="表格1.3">
            <table:table-cell table:style-name="表格1.A1" office:value-type="string">
              <text:p text:style-name="P7">兵役徵集科</text:p>
              <text:p text:style-name="P7">64</text:p>
            </table:table-cell>
            <table:table-cell table:style-name="表格1.A1" office:value-type="string">
              <text:p text:style-name="P3">役男申請提前退伍申請表件</text:p>
            </table:table-cell>
            <table:table-cell table:style-name="表格1.A1" office:value-type="string">
              <text:p text:style-name="Standard"><text:span text:style-name="T13">兵役法第</text:span><text:span text:style-name="T13">5</text:span><text:span text:style-name="T13">條。</text:span></text:p>
              <text:p text:style-name="P3"/>
            </table:table-cell>
            <table:table-cell table:style-name="表格1.A1" office:value-type="string">
              <text:p text:style-name="Standard"><text:span text:style-name="T13">042</text:span><text:span text:style-name="T7">兵役</text:span><text:span text:style-name="T9">、替代役</text:span><text:span text:style-name="T7">行政</text:span></text:p>
            </table:table-cell>
            <table:table-cell table:style-name="表格1.A1" office:value-type="string">
              <text:p text:style-name="Standard"><text:span text:style-name="T13">C001</text:span><text:span text:style-name="T13">識別個人者</text:span></text:p>
              <text:p text:style-name="Standard"><text:span text:style-name="T13">C011</text:span><text:span text:style-name="T13">個人描述</text:span></text:p>
            </table:table-cell>
            <table:table-cell table:style-name="表格1.F1" office:value-type="string">
              <text:p text:style-name="P3">判決書、在監、假釋或出監證明書</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Standard"><text:span text:style-name="T15">兵役徵集科</text:span><text:span text:style-name="T15">65</text:span></text:p>
            </table:table-cell>
            <table:table-cell table:style-name="表格1.A1" office:value-type="string">
              <text:p text:style-name="P3">役男申請禁役證明書申請書件</text:p>
            </table:table-cell>
            <table:table-cell table:style-name="表格1.A1" office:value-type="string">
              <text:p text:style-name="Standard"><text:span text:style-name="T13">兵役法第</text:span><text:span text:style-name="T13">4</text:span><text:span text:style-name="T13">條。</text:span></text:p>
              <text:p text:style-name="P3"/>
            </table:table-cell>
            <table:table-cell table:style-name="表格1.A1" office:value-type="string">
              <text:p text:style-name="Standard"><text:span text:style-name="T13">042</text:span><text:span text:style-name="T7">兵役</text:span><text:span text:style-name="T9">、替代役</text:span><text:span text:style-name="T7">行政</text:span></text:p>
            </table:table-cell>
            <table:table-cell table:style-name="表格1.A1" office:value-type="string">
              <text:p text:style-name="Standard"><text:span text:style-name="T13">C001</text:span><text:span text:style-name="T13">識別個人者</text:span></text:p>
              <text:p text:style-name="Standard"><text:span text:style-name="T13">C011</text:span><text:span text:style-name="T13">個人描述</text:span></text:p>
            </table:table-cell>
            <table:table-cell table:style-name="表格1.F1" office:value-type="string">
              <text:p text:style-name="P3">身心障礙手冊、</text:p>
              <text:p text:style-name="Standard"><text:span text:style-name="T13">重大傷病</text:span><text:span text:style-name="T21">卡、醫療院所就醫病歷或體（複）檢醫院診斷證明</text:span></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人事室</text:p>
              <text:p text:style-name="P7">66</text:p>
            </table:table-cell>
            <table:table-cell table:style-name="表格1.A1" office:value-type="string">
              <text:p text:style-name="P3">役男申請免役證明書申請表件</text:p>
            </table:table-cell>
            <table:table-cell table:style-name="表格1.A1" office:value-type="string">
              <text:p text:style-name="P3">人事管理條例、行政院暨所屬各機關人事行政資訊化統一發展要點、行政院及所屬各機關人事資料統一管理要點</text:p>
            </table:table-cell>
            <table:table-cell table:style-name="表格1.A1" office:value-type="string">
              <text:p text:style-name="Standard"><text:span text:style-name="T13">002</text:span><text:span text:style-name="T7">人事管理</text:span></text:p>
            </table:table-cell>
            <table:table-cell table:style-name="表格1.A1" office:value-type="string">
              <text:p text:style-name="Standard"><text:span text:style-name="T13">C001</text:span><text:span text:style-name="T13">識別個人者、</text:span><text:span text:style-name="T13">C003</text:span><text:span text:style-name="T13">政府資料中之辨識者、</text:span><text:span text:style-name="T13">C011</text:span><text:span text:style-name="T13">個人描述、</text:span><text:span text:style-name="T13">C021</text:span><text:span text:style-name="T13">家庭情行、</text:span><text:span text:style-name="T13">C023</text:span><text:span text:style-name="T13">家庭其他成員之細節、</text:span><text:span text:style-name="T13">C039</text:span><text:span text:style-name="T13">執照或其</text:span><text:soft-page-break/><text:span text:style-name="T13">他許可、</text:span><text:span text:style-name="T13">C051</text:span><text:span text:style-name="T13">學校記錄、</text:span><text:span text:style-name="T13">C052</text:span><text:span text:style-name="T13">資格或技術、</text:span><text:span text:style-name="T13">C061</text:span><text:span text:style-name="T13">現行之受僱情形、</text:span><text:span text:style-name="T13">C062</text:span><text:span text:style-name="T13">僱用過程、</text:span><text:span text:style-name="T13">C063</text:span><text:span text:style-name="T13">離職過程、</text:span><text:span text:style-name="T13">C064</text:span><text:span text:style-name="T13">工作經驗、</text:span><text:span text:style-name="T13">C065</text:span><text:span text:style-name="T13">工作記錄、</text:span><text:span text:style-name="T13">C072</text:span><text:span text:style-name="T13">受訓記錄</text:span></text:p>
            </table:table-cell>
            <table:table-cell table:style-name="表格1.F1" office:value-type="string">
              <text:p text:style-name="P3">無</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人事室</text:p>
              <text:p text:style-name="P7">67</text:p>
            </table:table-cell>
            <table:table-cell table:style-name="表格1.A1" office:value-type="string">
              <text:p text:style-name="P3">待遇資料</text:p>
            </table:table-cell>
            <table:table-cell table:style-name="表格1.A1" office:value-type="string">
              <text:p text:style-name="P3">全國軍公教員工待遇支給要點</text:p>
            </table:table-cell>
            <table:table-cell table:style-name="表格1.A1" office:value-type="string">
              <text:p text:style-name="Standard"><text:span text:style-name="T13">002</text:span><text:span text:style-name="T7">人事管理</text:span></text:p>
            </table:table-cell>
            <table:table-cell table:style-name="表格1.A1" office:value-type="string">
              <text:p text:style-name="Standard"><text:span text:style-name="T13">C001</text:span><text:span text:style-name="T13">識別個人者、</text:span><text:span text:style-name="T13">C002</text:span><text:span text:style-name="T13">辨識財物者、</text:span><text:span text:style-name="T13">C003</text:span><text:span text:style-name="T13">政府資料中之辨識者、</text:span><text:span text:style-name="T13">C068</text:span><text:span text:style-name="T13">薪資與預扣款</text:span></text:p>
            </table:table-cell>
            <table:table-cell table:style-name="表格1.F1" office:value-type="string">
              <text:p text:style-name="P3">待遇資料</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ext:soft-page-break/>
          <table:table-row table:style-name="表格1.69">
            <table:table-cell table:style-name="表格1.A1" office:value-type="string">
              <text:p text:style-name="P7">人事室</text:p>
              <text:p text:style-name="P7">68</text:p>
            </table:table-cell>
            <table:table-cell table:style-name="表格1.A1" office:value-type="string">
              <text:p text:style-name="P3">資績評分試算資料</text:p>
            </table:table-cell>
            <table:table-cell table:style-name="表格1.A1" office:value-type="string">
              <text:p text:style-name="P3">公務人員陞遷法</text:p>
            </table:table-cell>
            <table:table-cell table:style-name="表格1.A1" office:value-type="string">
              <text:p text:style-name="Standard"><text:span text:style-name="T13">002</text:span><text:span text:style-name="T7">人事管理</text:span></text:p>
            </table:table-cell>
            <table:table-cell table:style-name="表格1.A1" office:value-type="string">
              <text:p text:style-name="Standard"><text:span text:style-name="T13">C001</text:span><text:span text:style-name="T13">辨識個人者、</text:span><text:span text:style-name="T13">C011</text:span><text:span text:style-name="T13">個人描述、</text:span><text:span text:style-name="T13">C051</text:span><text:span text:style-name="T13">學校紀錄、</text:span><text:span text:style-name="T13">C052</text:span><text:span text:style-name="T13">學歷資格、</text:span><text:span text:style-name="T13">C061</text:span><text:span text:style-name="T13">現行之受僱情形</text:span><text:span text:style-name="T13"> <text:s/></text:span></text:p>
            </table:table-cell>
            <table:table-cell table:style-name="表格1.F1" office:value-type="string">
              <text:p text:style-name="P3">姓名、出生年月日、學歷、職稱、職等</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人事室</text:p>
              <text:p text:style-name="P7">69</text:p>
            </table:table-cell>
            <table:table-cell table:style-name="表格1.A1" office:value-type="string">
              <text:p text:style-name="P3">機關員工聯絡資訊</text:p>
            </table:table-cell>
            <table:table-cell table:style-name="表格1.A1" office:value-type="string">
              <text:p text:style-name="P3">行政院及所屬機關人事資料統一管理要點</text:p>
            </table:table-cell>
            <table:table-cell table:style-name="表格1.A1" office:value-type="string">
              <text:p text:style-name="Standard"><text:span text:style-name="T13">002</text:span><text:span text:style-name="T7">人事管理</text:span></text:p>
            </table:table-cell>
            <table:table-cell table:style-name="表格1.A1" office:value-type="string">
              <text:p text:style-name="Standard"><text:span text:style-name="T13">C001</text:span><text:span text:style-name="T13">識別個人者</text:span></text:p>
            </table:table-cell>
            <table:table-cell table:style-name="表格1.F1" office:value-type="string">
              <text:p text:style-name="P3">姓名、職稱及聯絡資訊</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人事室</text:p>
              <text:p text:style-name="P7">70</text:p>
            </table:table-cell>
            <table:table-cell table:style-name="表格1.A1" office:value-type="string">
              <text:p text:style-name="P3">差勤資料</text:p>
            </table:table-cell>
            <table:table-cell table:style-name="表格1.A1" office:value-type="string">
              <text:p text:style-name="P3">公務人員請假規則</text:p>
            </table:table-cell>
            <table:table-cell table:style-name="表格1.A1" office:value-type="string">
              <text:p text:style-name="Standard"><text:span text:style-name="T13">002</text:span><text:span text:style-name="T7">人事管理</text:span></text:p>
            </table:table-cell>
            <table:table-cell table:style-name="表格1.A1" office:value-type="string">
              <text:p text:style-name="Standard"><text:span text:style-name="T13">C001</text:span><text:span text:style-name="T13">識別個人者、</text:span><text:span text:style-name="T13">C003</text:span><text:span text:style-name="T13">政府資料中之辨識者、</text:span><text:span text:style-name="T13">C011</text:span><text:span text:style-name="T13">個人描述、</text:span><text:span text:style-name="T13">C061</text:span><text:span text:style-name="T13">現行之受僱情形、</text:span><text:span text:style-name="T13">C062</text:span><text:span text:style-name="T13">僱用經過、</text:span><text:span text:style-name="T13">C063</text:span><text:span text:style-name="T13">離</text:span><text:soft-page-break/><text:span text:style-name="T13">職經過、</text:span><text:span text:style-name="T13">C065</text:span><text:span text:style-name="T13">工作紀錄、</text:span><text:span text:style-name="T13">C068</text:span><text:span text:style-name="T13">薪資與預扣款</text:span></text:p>
            </table:table-cell>
            <table:table-cell table:style-name="表格1.F1" office:value-type="string">
              <text:p text:style-name="P3">基本資料及差勤資料</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人事室</text:p>
              <text:p text:style-name="P7">71</text:p>
            </table:table-cell>
            <table:table-cell table:style-name="表格1.A1" office:value-type="string">
              <text:p text:style-name="P3">福利資料</text:p>
            </table:table-cell>
            <table:table-cell table:style-name="表格1.A1" office:value-type="string">
              <text:p text:style-name="P3">行政院所屬各級人事機構人員設置管理要點、全國軍公教員工待遇支給要點、中央公教人員急難貸款實施要點、中央各機關學校員工文康活動實施要點</text:p>
            </table:table-cell>
            <table:table-cell table:style-name="表格1.A1" office:value-type="string">
              <text:p text:style-name="Standard"><text:span text:style-name="T13">002</text:span><text:span text:style-name="T7">人事管理</text:span></text:p>
            </table:table-cell>
            <table:table-cell table:style-name="表格1.A1" office:value-type="string">
              <text:p text:style-name="Standard"><text:span text:style-name="T13">C001</text:span><text:span text:style-name="T13">識別個人者、</text:span><text:span text:style-name="T13">C003</text:span><text:span text:style-name="T13">政府資料中之辨識者、</text:span><text:span text:style-name="T13">C011</text:span><text:span text:style-name="T13">個人描述、</text:span><text:span text:style-name="T13">C021</text:span><text:span text:style-name="T13">家庭情形、</text:span><text:span text:style-name="T13">C023</text:span><text:span text:style-name="T13">家庭其他成員之細節、</text:span><text:span text:style-name="T13">C087</text:span><text:span text:style-name="T13">津貼</text:span><text:span text:style-name="T13"> </text:span><text:span text:style-name="T13">福利</text:span><text:span text:style-name="T13"> </text:span><text:span text:style-name="T13">贈款</text:span></text:p>
            </table:table-cell>
            <table:table-cell table:style-name="表格1.F1" office:value-type="string">
              <text:p text:style-name="P3">婚喪生育及子女教育補助、急難救助、員工文康活動等資料</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人事室</text:p>
              <text:p text:style-name="P7">72</text:p>
            </table:table-cell>
            <table:table-cell table:style-name="表格1.A1" office:value-type="string">
              <text:p text:style-name="P3">退休撫卹資料</text:p>
            </table:table-cell>
            <table:table-cell table:style-name="表格1.A1" office:value-type="string">
              <text:p text:style-name="P3">公務人員退休法及其實施細則、公務人員撫卹法及其實施細則</text:p>
            </table:table-cell>
            <table:table-cell table:style-name="表格1.A1" office:value-type="string">
              <text:p text:style-name="Standard"><text:span text:style-name="T13">002</text:span><text:span text:style-name="T7">人事管理</text:span></text:p>
            </table:table-cell>
            <table:table-cell table:style-name="表格1.A1" office:value-type="string">
              <text:p text:style-name="Standard"><text:span text:style-name="T13">C001</text:span><text:span text:style-name="T13">識別個人者、</text:span><text:span text:style-name="T13">C002</text:span><text:span text:style-name="T13">辨識財物者、</text:span><text:span text:style-name="T13">C003</text:span><text:span text:style-name="T13">政府資料</text:span><text:soft-page-break/><text:span text:style-name="T13">中之辨識者、</text:span><text:span text:style-name="T13">C011</text:span><text:span text:style-name="T13">個人描述、</text:span><text:span text:style-name="T13">C061</text:span><text:span text:style-name="T13">現行之受僱情形、</text:span><text:span text:style-name="T13">C062</text:span><text:span text:style-name="T13">僱用經過、</text:span><text:span text:style-name="T13">C063</text:span><text:span text:style-name="T13">離職經過、</text:span><text:span text:style-name="T13">C065</text:span><text:span text:style-name="T13">工作紀錄、</text:span><text:span text:style-name="T13">C068</text:span><text:span text:style-name="T13">薪資與預扣款、</text:span><text:span text:style-name="T13">C087</text:span><text:span text:style-name="T13">津貼</text:span><text:span text:style-name="T13"> </text:span><text:span text:style-name="T13">福利</text:span><text:span text:style-name="T13"> </text:span><text:span text:style-name="T13">贈款、</text:span><text:span text:style-name="T13">C089</text:span><text:span text:style-name="T13">養老给付及國民年金</text:span></text:p>
            </table:table-cell>
            <table:table-cell table:style-name="表格1.F1" office:value-type="string">
              <text:p text:style-name="P3">退休撫卹資料</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人事室</text:p>
              <text:p text:style-name="P7">73</text:p>
            </table:table-cell>
            <table:table-cell table:style-name="表格1.A1" office:value-type="string">
              <text:p text:style-name="P3">保險資料</text:p>
            </table:table-cell>
            <table:table-cell table:style-name="表格1.A1" office:value-type="string">
              <text:p text:style-name="P3">公教人員保險及其實施細則、全民健康保險法</text:p>
            </table:table-cell>
            <table:table-cell table:style-name="表格1.A1" office:value-type="string">
              <text:p text:style-name="Standard"><text:span text:style-name="T13">002</text:span><text:span text:style-name="T7">人事管理</text:span></text:p>
            </table:table-cell>
            <table:table-cell table:style-name="表格1.A1" office:value-type="string">
              <text:p text:style-name="Standard"><text:span text:style-name="T13">C001</text:span><text:span text:style-name="T13">識別個人者、</text:span><text:span text:style-name="T13">C003</text:span><text:span text:style-name="T13">政府資料中之辨識者、</text:span><text:span text:style-name="T13">C011</text:span><text:span text:style-name="T13">個人</text:span><text:soft-page-break/><text:span text:style-name="T13">描述、</text:span><text:span text:style-name="T13">C061</text:span><text:span text:style-name="T13">現行之受僱情形、</text:span><text:span text:style-name="T13">C088</text:span><text:span text:style-name="T13">保險細節</text:span></text:p>
            </table:table-cell>
            <table:table-cell table:style-name="表格1.F1" office:value-type="string">
              <text:p text:style-name="P3">無</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會計室</text:p>
              <text:p text:style-name="P7">74</text:p>
            </table:table-cell>
            <table:table-cell table:style-name="表格1.A1" office:value-type="string">
              <text:p text:style-name="P3">個人收據或領據</text:p>
            </table:table-cell>
            <table:table-cell table:style-name="表格1.A1" office:value-type="string">
              <text:p text:style-name="P3">支出馮證處理要點</text:p>
            </table:table-cell>
            <table:table-cell table:style-name="表格1.A1" office:value-type="string">
              <text:p text:style-name="Standard"><text:span text:style-name="T13">129</text:span><text:span text:style-name="T13"> </text:span><text:span text:style-name="T13">會計與相關業務</text:span></text:p>
            </table:table-cell>
            <table:table-cell table:style-name="表格1.A1" office:value-type="string">
              <text:p text:style-name="Standard"><text:span text:style-name="T13">C001 </text:span><text:span text:style-name="T13">識別個人者</text:span></text:p>
            </table:table-cell>
            <table:table-cell table:style-name="表格1.F1" office:value-type="string">
              <text:p text:style-name="P3">身份證字號、地址</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政風室</text:p>
              <text:p text:style-name="P7">75</text:p>
            </table:table-cell>
            <table:table-cell table:style-name="表格1.A1" office:value-type="string">
              <text:p text:style-name="P3">公職人員財產申報表</text:p>
            </table:table-cell>
            <table:table-cell table:style-name="表格1.A1" office:value-type="string">
              <text:p text:style-name="Standard"><text:span text:style-name="T13">公職人員財產申報法第</text:span><text:span text:style-name="T13">4</text:span><text:span text:style-name="T13">條、第</text:span><text:span text:style-name="T13">11</text:span><text:span text:style-name="T13">條、第</text:span><text:span text:style-name="T13">14</text:span><text:span text:style-name="T13">條</text:span></text:p>
            </table:table-cell>
            <table:table-cell table:style-name="表格1.A1" office:value-type="string">
              <text:p text:style-name="Default"><text:span text:style-name="T27">014</text:span><text:span text:style-name="T28">公職人員財產申報</text:span><text:span text:style-name="T29">、利益衝突迴避及政治獻金業務</text:span></text:p>
            </table:table-cell>
            <table:table-cell table:style-name="表格1.A1" office:value-type="string">
              <text:p text:style-name="P24"><text:span text:style-name="T13">識別類（</text:span><text:span text:style-name="T13">C001</text:span><text:span text:style-name="T13">識別個人者）、特徵類（</text:span><text:span text:style-name="T13">C011</text:span><text:span text:style-name="T13">個人描述）、家庭情形</text:span><text:span text:style-name="T13">(C021</text:span><text:span text:style-name="T13">家庭情形、</text:span><text:span text:style-name="T13">C023</text:span><text:span text:style-name="T13">家庭其他成員之細節</text:span><text:span text:style-name="T13">)</text:span><text:span text:style-name="T13">、社會情況</text:span><text:span text:style-name="T13">(C031</text:span><text:span text:style-name="T13">住家及設施、</text:span><text:span text:style-name="T13">C032</text:span><text:span text:style-name="T13">財產、</text:span><text:span text:style-name="T13">C038</text:span><text:span text:style-name="T13">職業</text:span><text:span text:style-name="T13">)</text:span><text:span text:style-name="T13">、財務細節</text:span><text:span text:style-name="T13">(C081</text:span><text:span text:style-name="T13">收入、所得、資產與投資、</text:span><text:span text:style-name="T13">C084</text:span><text:span text:style-name="T13">貸</text:span><text:soft-page-break/><text:span text:style-name="T13">款</text:span><text:span text:style-name="T13">) </text:span></text:p>
            </table:table-cell>
            <table:table-cell table:style-name="表格1.F1" office:value-type="string">
              <text:p text:style-name="P3">無</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秘書室</text:p>
              <text:p text:style-name="P7">76</text:p>
            </table:table-cell>
            <table:table-cell table:style-name="表格1.A1" office:value-type="string">
              <text:p text:style-name="P18">薪資系統</text:p>
            </table:table-cell>
            <table:table-cell table:style-name="表格1.A1" office:value-type="string">
              <text:p text:style-name="P18">新北市政府及所屬各機關學校員工劃帳發薪作業要點</text:p>
            </table:table-cell>
            <table:table-cell table:style-name="表格1.A1" office:value-type="string">
              <text:p text:style-name="Standard"><text:span text:style-name="T25">036存款與匯款</text:span></text:p>
            </table:table-cell>
            <table:table-cell table:style-name="表格1.A1" office:value-type="string">
              <text:p text:style-name="P26"><text:span text:style-name="T17">C001</text:span><text:span text:style-name="T25">識別個人、</text:span></text:p>
              <text:p text:style-name="P26"><text:span text:style-name="T17">C002</text:span><text:span text:style-name="T25">識別財務、</text:span></text:p>
              <text:p text:style-name="P26"><text:span text:style-name="T17">C003</text:span><text:span text:style-name="T25">政府資料之辨識者、</text:span><text:span text:style-name="T17">C023</text:span><text:span text:style-name="T25">家庭其他成員細節、</text:span></text:p>
              <text:p text:style-name="P25"><text:span text:style-name="T17">C068 </text:span><text:span text:style-name="T25">薪資與欲扣款</text:span></text:p>
            </table:table-cell>
            <table:table-cell table:style-name="表格1.F1" office:value-type="string">
              <text:p text:style-name="Standard"><text:span text:style-name="T25">姓名、</text:span><text:span text:style-name="T13">出生年月日、住址、職稱、</text:span><text:span text:style-name="T25">銀行帳戶號碼、身分證字號、家庭其他成員或親屬、薪資、</text:span><text:span text:style-name="T13">受雇日、離職日</text:span></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秘書室</text:p>
              <text:p text:style-name="P7">77</text:p>
            </table:table-cell>
            <table:table-cell table:style-name="表格1.A1" office:value-type="string">
              <text:p text:style-name="P3">採購契約書</text:p>
            </table:table-cell>
            <table:table-cell table:style-name="表格1.A1" office:value-type="string">
              <text:p text:style-name="P3">政府採購法</text:p>
            </table:table-cell>
            <table:table-cell table:style-name="表格1.A1" office:value-type="string">
              <text:p text:style-name="Standard"><text:span text:style-name="T13">107採購與供應管理</text:span></text:p>
            </table:table-cell>
            <table:table-cell table:style-name="表格1.A1" office:value-type="string">
              <text:p text:style-name="Standard"><text:span text:style-name="T13">C001</text:span><text:span text:style-name="T13">辨識個人者、</text:span><text:span text:style-name="T13">C003 </text:span><text:span text:style-name="T13">政府資料中之辨識者、</text:span><text:span text:style-name="T13">C052</text:span><text:span text:style-name="T13">資格與技術、</text:span><text:span text:style-name="T13">C061</text:span><text:span text:style-name="T13">現行之受雇情行、</text:span><text:span text:style-name="T13">C062</text:span><text:span text:style-name="T13">僱用經過、</text:span><text:span text:style-name="T13">C063</text:span><text:span text:style-name="T13">離</text:span><text:soft-page-break/><text:span text:style-name="T13">職經過</text:span></text:p>
            </table:table-cell>
            <table:table-cell table:style-name="表格1.F1" office:value-type="string">
              <text:p text:style-name="P3">姓名、行動電話號碼、工作地址、住址、職稱、身份證統一編號、出生年月日、學歷資格、專業技術、工作職稱、受雇日期、僱用期間、離職之日<text:soft-page-break/>期、離職之原因</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秘書室</text:p>
              <text:p text:style-name="P7">78</text:p>
            </table:table-cell>
            <table:table-cell table:style-name="表格1.A1" office:value-type="string">
              <text:p text:style-name="P3">緊急公務聯絡資料更新表</text:p>
            </table:table-cell>
            <table:table-cell table:style-name="表格1.A1" office:value-type="string">
              <text:p text:style-name="P3">新北市政府緊急公務通報標準作業流程</text:p>
            </table:table-cell>
            <table:table-cell table:style-name="表格1.A1" office:value-type="string">
              <text:p text:style-name="Standard"><text:span text:style-name="T13">175</text:span><text:span text:style-name="T7">其他地方政府</text:span><text:span text:style-name="T9">機關暨所屬機關構內部單位管理、公共事務監督、行政協助及相關業務</text:span></text:p>
            </table:table-cell>
            <table:table-cell table:style-name="表格1.A1" office:value-type="string">
              <text:p text:style-name="Standard"><text:span text:style-name="T13">C001</text:span><text:span text:style-name="T13">辨識個人者、</text:span><text:span text:style-name="T13">C003 </text:span><text:span text:style-name="T13">政府資料中之辨識者</text:span></text:p>
            </table:table-cell>
            <table:table-cell table:style-name="表格1.F1" office:value-type="string">
              <text:p text:style-name="Standard"><text:span text:style-name="T13">姓名、公務帳號、電話、傳真、</text:span><text:span text:style-name="T13">E-Mail</text:span></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row table:style-name="表格1.3">
            <table:table-cell table:style-name="表格1.A1" office:value-type="string">
              <text:p text:style-name="P7">秘書室</text:p>
              <text:p text:style-name="P7">79</text:p>
            </table:table-cell>
            <table:table-cell table:style-name="表格1.A1" office:value-type="string">
              <text:p text:style-name="P3">公文陳核流程</text:p>
            </table:table-cell>
            <table:table-cell table:style-name="表格1.A1" office:value-type="string">
              <text:p text:style-name="Standard"><text:span text:style-name="T13">新北市政府資訊中心</text:span><text:span text:style-name="T13">100</text:span><text:span text:style-name="T13">年</text:span><text:span text:style-name="T13">5</text:span><text:span text:style-name="T13">月</text:span><text:span text:style-name="T13">25</text:span><text:span text:style-name="T13">日北資發字第</text:span><text:span text:style-name="T13">1000003502</text:span><text:span text:style-name="T13">號函</text:span></text:p>
            </table:table-cell>
            <table:table-cell table:style-name="表格1.A1" office:value-type="string">
              <text:p text:style-name="Standard"><text:span text:style-name="T13">175</text:span><text:span text:style-name="T7">其他地方政府</text:span><text:span text:style-name="T9">機關暨所屬機關構內部單位管理、公</text:span><text:soft-page-break/><text:span text:style-name="T9">共事務監督、行政協助及相關業務</text:span></text:p>
            </table:table-cell>
            <table:table-cell table:style-name="表格1.A1" office:value-type="string">
              <text:p text:style-name="Standard"><text:span text:style-name="T13">C001</text:span><text:span text:style-name="T13">辨識個人者、</text:span><text:span text:style-name="T13">C003 </text:span><text:span text:style-name="T13">政府資料中之辨識者</text:span></text:p>
            </table:table-cell>
            <table:table-cell table:style-name="表格1.F1" office:value-type="string">
              <text:p text:style-name="P3">單位、職稱、姓名、公務帳號</text:p>
            </table:table-cell>
            <table:table-cell table:style-name="表格1.A1" office:value-type="string">
              <text:p text:style-name="P3">無</text:p>
            </table:table-cell>
            <table:table-cell table:style-name="表格1.A1" office:value-type="string">
              <text:p text:style-name="P3">無</text:p>
            </table:table-cell>
            <table:table-cell table:style-name="表格1.I1" office:value-type="string">
              <text:p text:style-name="P3">無</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夹发砰" svg:font-family="夹发砰, SimSu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章節附註文字_20_字元" style:display-name="章節附註文字 字元" style:family="text">
      <style:text-properties style:font-name="Times New Roman" fo:font-size="12pt" style:letter-kerning="true" style:font-name-asian="新細明體" style:font-size-asian="12pt" style:font-name-complex="Times New Roman" style:font-size-complex="12pt"/>
    </style:style>
    <style:style style:name="Endnote_20_Symbol" style:display-name="Endnote Symbol" style:family="text">
      <style:text-properties style:text-position="super 58%" style:font-name-complex="Times New Roman"/>
    </style:style>
    <style:style style:name="頁尾_20_字元" style:display-name="頁尾 字元" style:family="text">
      <style:text-properties style:font-name="Times New Roman" style:letter-kerning="true" style:font-name-asian="新細明體" style:font-name-complex="Times New Roman"/>
    </style:style>
    <style:style style:name="Page_20_Number" style:display-name="Page Number" style:family="text">
      <style:text-properties style:font-name-complex="Times New Roman"/>
    </style:style>
    <style:style style:name="頁首_20_字元" style:display-name="頁首 字元" style:family="text">
      <style:text-properties style:font-name="Times New Roman" style:letter-kerning="true" style:font-name-asian="新細明體" style:font-name-complex="Times New Roman"/>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622cm" svg:y="0.134cm" fo:min-width="0cm" draw:z-index="9"><draw:text-box fo:min-height="0.058cm"><text:p text:style-name="Footer"><text:span text:style-name="Page_20_Number">2</text:span></text:p></draw:text-box></draw:frame><text:span text:style-name="Page_20_Number"><text:page-count style:num-format="1">2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三</dc:title>
    <meta:initial-creator>hoting</meta:initial-creator>
    <meta:creation-date>2012-03-03T10:46:00</meta:creation-date>
    <dc:creator>洪啟偉</dc:creator>
    <dc:date>2013-01-31T11:14:00</dc:date>
    <meta:print-date>2012-03-02T08:47:00</meta:print-date>
    <meta:editing-cycles>42</meta:editing-cycles>
    <meta:editing-duration>PT4H44M</meta:editing-duration>
    <meta:document-statistic meta:table-count="1" meta:image-count="0" meta:object-count="0" meta:page-count="28" meta:paragraph-count="884" meta:word-count="7101" meta:character-count="8526"/>
    <meta:generator>OpenOffice/4.1.2$Win32 OpenOffice.org_project/412m3$Build-9782</meta:generator>
  </office:meta>
</office:document-meta>
</file>