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68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1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新北市政府105年度議員對所提地方建設建議事項處理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至105年12月止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表1</text:p>
          </table:table-cell>
          <table:table-cell office:value-type="string" table:number-columns-spanned="7" table:number-rows-spanned="1" table:style-name="ce19">
            <text:p>(本表為半年報)</text:p>
          </table:table-cell>
          <table:covered-table-cell table:number-columns-repeated="6"/>
          <table:table-cell office:value-type="string" table:style-name="ce3">
            <text:p>單位：新臺幣千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0">
            <text:p>議員姓名</text:p>
          </table:table-cell>
          <table:table-cell office:value-type="string" table:number-columns-spanned="1" table:number-rows-spanned="2" table:style-name="ce20">
            <text:p>建議項目及內容</text:p>
          </table:table-cell>
          <table:table-cell office:value-type="string" table:number-columns-spanned="1" table:number-rows-spanned="2" table:style-name="ce20">
            <text:p>建議地點</text:p>
          </table:table-cell>
          <table:table-cell office:value-type="string" table:number-columns-spanned="1" table:number-rows-spanned="2" table:style-name="ce20">
            <text:p>建議金額</text:p>
          </table:table-cell>
          <table:table-cell office:value-type="string" table:number-columns-spanned="5" table:number-rows-spanned="1" table:style-name="ce20">
            <text:p>核定情形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得標廠商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蘇有仁</text:p>
            <text:p>林金結</text:p>
          </table:table-cell>
          <table:table-cell office:value-type="string" table:style-name="ce9">
            <text:p>鶯歌區購置形象公仔</text:p>
          </table:table-cell>
          <table:table-cell office:value-type="string" table:style-name="ce9">
            <text:p>永吉公園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0">
            <text:p><text:s/>3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合雅圖印刷事業有限公司</text:p>
            <text:p>仲威文化創意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高敏慧</text:p>
          </table:table-cell>
          <table:table-cell office:value-type="string" table:style-name="ce9">
            <text:p>雙溪區長源里往4鄰擋土牆工程</text:p>
          </table:table-cell>
          <table:table-cell office:value-type="string" table:style-name="ce9">
            <text:p>長源里往4鄰擋土牆工程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千甲營造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金中玉</text:p>
          </table:table-cell>
          <table:table-cell office:value-type="string" table:style-name="ce9">
            <text:p>新店區碧潭風景區休憩環境改善工程</text:p>
          </table:table-cell>
          <table:table-cell office:value-type="string" table:style-name="ce9">
            <text:p>新店碧潭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芳霖營造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賴秋媚</text:p>
          </table:table-cell>
          <table:table-cell office:value-type="string" table:style-name="ce9">
            <text:p>泰山區邊巷綠美化工程</text:p>
          </table:table-cell>
          <table:table-cell office:value-type="string" table:style-name="ce9">
            <text:p>泰山路及忠孝街19巷2弄三角點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198" table:style-name="ce10">
            <text:p><text:s/>1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興鑫工程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蘇有仁</text:p>
            <text:p/>
          </table:table-cell>
          <table:table-cell office:value-type="string" table:style-name="ce9">
            <text:p>三峽區橫溪路120巷簡易公園增設入口意象及桌椅增設</text:p>
          </table:table-cell>
          <table:table-cell office:value-type="string" table:style-name="ce9">
            <text:p>橫溪路120巷簡易公園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敏佑營造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王建章</text:p>
          </table:table-cell>
          <table:table-cell office:value-type="string" table:style-name="ce9">
            <text:p>烏來區烏來里環山路（71號民宅旁）大排水溝邊坡復建工程</text:p>
          </table:table-cell>
          <table:table-cell office:value-type="string" table:style-name="ce9">
            <text:p>烏來里環山路71號民宅旁大排水溝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2280" table:style-name="ce10">
            <text:p><text:s/>2,28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烏來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靖展營造工程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萬里區區域排水改善及新設護欄工程</text:p>
          </table:table-cell>
          <table:table-cell office:value-type="string" table:style-name="ce9">
            <text:p>溪底里</text:p>
            <text:p>1.烏塗炭6號、7號之1排水溝</text:p>
            <text:p>2.富士坪22、23、23之1、23之3護欄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48" table:style-name="ce10">
            <text:p><text:s/>14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陞翔營造工程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曾煥嘉</text:p>
          </table:table-cell>
          <table:table-cell office:value-type="string" table:style-name="ce9">
            <text:p>板橋區貴興路及大明街等巷弄牆面美化工程</text:p>
          </table:table-cell>
          <table:table-cell office:value-type="string" table:style-name="ce9">
            <text:p>板橋區貴興路及大明街等共15處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829" table:style-name="ce10">
            <text:p><text:s/>82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板橋區公所</text:p>
          </table:table-cell>
          <table:table-cell office:value-type="string" table:style-name="ce10">
            <text:p>設計:逕洽廠商</text:p>
            <text:p>工程:公開招標</text:p>
          </table:table-cell>
          <table:table-cell office:value-type="string" table:style-name="ce9">
            <text:p>貴銘企業有限公司</text:p>
            <text:p>華玲整合行銷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汐止區中興市民活動中心增設明鏡</text:p>
          </table:table-cell>
          <table:table-cell office:value-type="string" table:style-name="ce9">
            <text:p>中興市民活動中心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銘璋玻璃行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鄭金隆</text:p>
          </table:table-cell>
          <table:table-cell office:value-type="string" table:style-name="ce9">
            <text:p>三重區銀髮族樂活及長者共餐計畫(快速帳篷)</text:p>
          </table:table-cell>
          <table:table-cell office:value-type="string" table:style-name="ce9">
            <text:p>六張市民活動中心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詠弘國際展覽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劉哲彰</text:p>
          </table:table-cell>
          <table:table-cell office:value-type="string" table:style-name="ce9">
            <text:p>新店區車子路14-26號人行道改善工程</text:p>
          </table:table-cell>
          <table:table-cell office:value-type="string" table:style-name="ce9">
            <text:p>新店區車子路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上誠營造事業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林金結</text:p>
          </table:table-cell>
          <table:table-cell office:value-type="string" table:style-name="ce9">
            <text:p>三峽區購置運動器材等設備</text:p>
          </table:table-cell>
          <table:table-cell office:value-type="string" table:style-name="ce9">
            <text:p>溪東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北大體育用品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銘仁</text:p>
          </table:table-cell>
          <table:table-cell office:value-type="string" table:style-name="ce9">
            <text:p>三峽區行動監理站機車考照-護欄搬吊</text:p>
          </table:table-cell>
          <table:table-cell office:value-type="string" table:style-name="ce9">
            <text:p>三峽公有臨時市場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9" table:style-name="ce10">
            <text:p><text:s/>5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一路順風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設置水撲滿設施工程</text:p>
          </table:table-cell>
          <table:table-cell office:value-type="string" table:style-name="ce9">
            <text:p>福泰公園、福興公園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大安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王淑慧</text:p>
          </table:table-cell>
          <table:table-cell office:value-type="string" table:style-name="ce9">
            <text:p>板橋區四川路一段(臨)102號建物牆面美化工程</text:p>
          </table:table-cell>
          <table:table-cell office:value-type="string" table:style-name="ce9">
            <text:p>新北市板橋區四川路一段(臨)102號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2" table:style-name="ce10">
            <text:p><text:s/>6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板橋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德銓廣告企業社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劉哲彰</text:p>
          </table:table-cell>
          <table:table-cell office:value-type="string" table:style-name="ce9">
            <text:p>石碇區戶外LED字幕機、電腦、印表機、液晶電視等</text:p>
          </table:table-cell>
          <table:table-cell office:value-type="string" table:style-name="ce9">
            <text:p>豐林市民活動中心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0" table:style-name="ce10">
            <text:p><text:s/>9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石碇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博星資訊有限公司</text:p>
            <text:p>眾順工程企業有限公司</text:p>
            <text:p>群祺科技股份有限公司</text:p>
            <text:p>元煥企業有限公司</text:p>
            <text:p/>
          </table:table-cell>
          <table:table-cell table:number-columns-repeated="16375"/>
        </table:table-row>
        <table:table-row table:style-name="ro8">
          <table:table-cell office:value-type="string" table:style-name="ce5">
            <text:p>陳永福</text:p>
          </table:table-cell>
          <table:table-cell office:value-type="string" table:style-name="ce9">
            <text:p>坪林區大林里魚堀45-49號排水改善工程</text:p>
          </table:table-cell>
          <table:table-cell office:value-type="string" table:style-name="ce9">
            <text:p>大林里魚堀45-49號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50" table:style-name="ce10">
            <text:p><text:s/>9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坪林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久川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環境綠美化植栽工程</text:p>
          </table:table-cell>
          <table:table-cell office:value-type="string" table:style-name="ce9">
            <text:p>仁美街、溪尾街、仁愛街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暉園藝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汐止區湖興市民活動中心預定地水土保持計畫案</text:p>
          </table:table-cell>
          <table:table-cell office:value-type="string" table:style-name="ce9">
            <text:p>金龍段1395、1393地號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0">
            <text:p><text:s/>3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公開評選</text:p>
          </table:table-cell>
          <table:table-cell office:value-type="string" table:style-name="ce9">
            <text:p>邦城工程顧問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峽區成福路315號附近簡易自來水修繕工程</text:p>
          </table:table-cell>
          <table:table-cell office:value-type="string" table:style-name="ce9">
            <text:p>成福路315號附近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新隆水電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賴秋媚</text:p>
          </table:table-cell>
          <table:table-cell office:value-type="string" table:style-name="ce9">
            <text:p>泰山區LED字幕機、公佈欄及廣播喇叭更新工程</text:p>
          </table:table-cell>
          <table:table-cell office:value-type="string" table:style-name="ce9">
            <text:p>新生路口明志國小外牆(LED字幕機)、明志路二段237巷28號(公佈欄)、明志路二段10處(廣播喇叭)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5" table:style-name="ce10">
            <text:p><text:s/>9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昌帝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烽堯</text:p>
          </table:table-cell>
          <table:table-cell office:value-type="string" table:style-name="ce9">
            <text:p>中和區秀山公園增設體健設施</text:p>
          </table:table-cell>
          <table:table-cell office:value-type="string" table:style-name="ce9">
            <text:p>秀山公園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2" table:style-name="ce10">
            <text:p><text:s/>8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中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潤鉅國際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萬里區簡易自來水設施改善計畫工程</text:p>
          </table:table-cell>
          <table:table-cell office:value-type="string" table:style-name="ce9">
            <text:p>中幅里9鄰至12鄰間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陞翔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萬里區購置區公所行政設備</text:p>
          </table:table-cell>
          <table:table-cell office:value-type="string" table:style-name="ce9">
            <text:p>萬里區文教商業大樓3樓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0">
            <text:p><text:s/>8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勁毅空調水電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周雅玲</text:p>
          </table:table-cell>
          <table:table-cell office:value-type="string" table:style-name="ce9">
            <text:p>萬里區購置冷氣設備</text:p>
          </table:table-cell>
          <table:table-cell office:value-type="string" table:style-name="ce9">
            <text:p>萬里區公所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靜楓空調冷氣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峽區成福路8-1號前設置LED字幕機工程</text:p>
          </table:table-cell>
          <table:table-cell office:value-type="string" table:style-name="ce9">
            <text:p>成福路8-1號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弈獎企業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金結</text:p>
          </table:table-cell>
          <table:table-cell office:value-type="string" table:style-name="ce9">
            <text:p>三峽區溪北街87號前公園施做仿松竹欄杆工程</text:p>
          </table:table-cell>
          <table:table-cell office:value-type="string" table:style-name="ce9">
            <text:p>溪北街87號前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0">
            <text:p><text:s/>8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仕文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東湖路新設護欄工程</text:p>
          </table:table-cell>
          <table:table-cell office:value-type="string" table:style-name="ce9">
            <text:p>鶯歌區東湖里22號前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峽區購置休閒運動器材與視聽設備</text:p>
          </table:table-cell>
          <table:table-cell office:value-type="string" table:style-name="ce9">
            <text:p>大埔二鬮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強生運動科技股份有限公司 <text:s text:c="19"/>躍銘科技有限公司 <text:s text:c="6"/>京旻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萬里區仁愛之家園區道路路面改善工程</text:p>
          </table:table-cell>
          <table:table-cell office:value-type="string" table:style-name="ce9">
            <text:p>仁愛之家園區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37" table:style-name="ce10">
            <text:p><text:s/>23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磐碩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沈發惠</text:p>
          </table:table-cell>
          <table:table-cell office:value-type="string" table:style-name="ce9">
            <text:p>汐止區購置冷氣及音響設備</text:p>
          </table:table-cell>
          <table:table-cell office:value-type="string" table:style-name="ce9">
            <text:p>仁德市民活動中心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明音電器行</text:p>
            <text:p>宏億電器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購置氣冷式箱型冷氣機</text:p>
          </table:table-cell>
          <table:table-cell office:value-type="string" table:style-name="ce9">
            <text:p>楓樹市民活動中心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3" table:style-name="ce10">
            <text:p><text:s/>73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長餘國際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新增廣播系統及維修</text:p>
          </table:table-cell>
          <table:table-cell office:value-type="string" table:style-name="ce9">
            <text:p>自強路四段10號、30號、48號及仁美街48號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7" table:style-name="ce10">
            <text:p><text:s/>5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崴視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蔡錦賢</text:p>
          </table:table-cell>
          <table:table-cell office:value-type="string" table:style-name="ce9">
            <text:p>三芝區八連溪步道綠美化工程</text:p>
          </table:table-cell>
          <table:table-cell office:value-type="string" table:style-name="ce9">
            <text:p>八連溪步道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芝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正德水電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蔡明堂</text:p>
          </table:table-cell>
          <table:table-cell office:value-type="string" table:style-name="ce9">
            <text:p>三重區新增廣播系統及維修</text:p>
          </table:table-cell>
          <table:table-cell office:value-type="string" table:style-name="ce9">
            <text:p>仁愛街327巷49號、五華街40號至45號邊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5" table:style-name="ce10">
            <text:p><text:s/>7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鐘王電子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排水溝修繕疏濬加蓋</text:p>
          </table:table-cell>
          <table:table-cell office:value-type="string" table:style-name="ce9">
            <text:p>五谷王北街58巷35號旁溝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萬福環保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蔡明堂</text:p>
          </table:table-cell>
          <table:table-cell office:value-type="string" table:style-name="ce9">
            <text:p>三重區購置影印機</text:p>
          </table:table-cell>
          <table:table-cell office:value-type="string" table:style-name="ce9">
            <text:p>三重區公所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0">
            <text:p><text:s/>8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廣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購置電腦主機(含螢幕)及電腦軟體作業系統</text:p>
          </table:table-cell>
          <table:table-cell office:value-type="string" table:style-name="ce9">
            <text:p>泰山區公所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光永科技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金中玉</text:p>
          </table:table-cell>
          <table:table-cell office:value-type="string" table:style-name="ce9">
            <text:p>新店區中正路700巷樹木修剪工程</text:p>
          </table:table-cell>
          <table:table-cell office:value-type="string" table:style-name="ce9">
            <text:p>中正路700巷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松茂景觀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芝區調解會暨民眾免費法律諮詢會議室硬體設備環境改善</text:p>
          </table:table-cell>
          <table:table-cell office:value-type="string" table:style-name="ce9">
            <text:p>三芝區公所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芝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安品多媒體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洪佳君</text:p>
          </table:table-cell>
          <table:table-cell office:value-type="string" table:style-name="ce9">
            <text:p>鶯歌區中湖活動中心後段空間修繕</text:p>
          </table:table-cell>
          <table:table-cell office:value-type="string" table:style-name="ce9">
            <text:p>鶯歌區公所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5" table:style-name="ce10">
            <text:p><text:s/>9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立惟工程行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彭成龍</text:p>
          </table:table-cell>
          <table:table-cell office:value-type="string" table:style-name="ce9">
            <text:p>土城區購置冷氣機、耳額溫槍及移動式廣播設備</text:p>
          </table:table-cell>
          <table:table-cell office:value-type="string" table:style-name="ce9">
            <text:p>裕生市民活動中心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14" table:style-name="ce10">
            <text:p><text:s/>114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土城區公所</text:p>
          </table:table-cell>
          <table:table-cell office:value-type="string" table:style-name="ce10">
            <text:p>共同供應契約</text:p>
            <text:p>逕洽廠商</text:p>
          </table:table-cell>
          <table:table-cell office:value-type="string" table:style-name="ce9">
            <text:p>豪鑫電機有限公司</text:p>
            <text:p>澄錡科技整合有限公司</text:p>
            <text:p>頂能企業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汐止區購置音響設備</text:p>
          </table:table-cell>
          <table:table-cell office:value-type="string" table:style-name="ce9">
            <text:p>環河市民活動中心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宸廣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沈發惠</text:p>
          </table:table-cell>
          <table:table-cell office:value-type="string" table:style-name="ce9">
            <text:p>萬里區大鵬里下社老人活動中心無障礙廁所修繕工程</text:p>
          </table:table-cell>
          <table:table-cell office:value-type="string" table:style-name="ce9">
            <text:p>大鵬里下社老人活動中心</text:p>
          </table:table-cell>
          <table:table-cell office:value-type="float" office:value="585" table:style-name="ce10">
            <text:p><text:s/>585<text:s/></text:p>
          </table:table-cell>
          <table:table-cell office:value-type="float" office:value="585" table:style-name="ce10">
            <text:p><text:s/>58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燁久土木包工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芝區公所1樓服務台及書報區等親民服務設施軟硬體設備環境改善</text:p>
          </table:table-cell>
          <table:table-cell office:value-type="string" table:style-name="ce9">
            <text:p>三芝區公所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芝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磐丞營造公司</text:p>
            <text:p>揚德廣告社</text:p>
            <text:p>暉日辦公家具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購置影印機</text:p>
          </table:table-cell>
          <table:table-cell office:value-type="string" table:style-name="ce9">
            <text:p>三重區公所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0">
            <text:p><text:s/>8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廣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環境綠美化植栽工程</text:p>
          </table:table-cell>
          <table:table-cell office:value-type="string" table:style-name="ce9">
            <text:p>河邊北街176巷9之5號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0">
            <text:p><text:s/>9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昶舜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明義</text:p>
          </table:table-cell>
          <table:table-cell office:value-type="string" table:style-name="ce9">
            <text:p>五股區購置體健器材及桌球桌</text:p>
          </table:table-cell>
          <table:table-cell office:value-type="string" table:style-name="ce9">
            <text:p>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五股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三普健康生活世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錦錠</text:p>
          </table:table-cell>
          <table:table-cell office:value-type="string" table:style-name="ce9">
            <text:p>中和區購置專業型電子血壓計1台</text:p>
          </table:table-cell>
          <table:table-cell office:value-type="string" table:style-name="ce9">
            <text:p>中和區公所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中和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陞霖科技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廣播系統線路維修計畫</text:p>
          </table:table-cell>
          <table:table-cell office:value-type="string" table:style-name="ce9">
            <text:p>大同北路、信義西街、大智街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2" table:style-name="ce10">
            <text:p><text:s/>6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崴視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垃圾車預告鈴喇叭及電子定時器</text:p>
          </table:table-cell>
          <table:table-cell office:value-type="string" table:style-name="ce9">
            <text:p>大同北路、大智街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崴視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105年度建德里阿四巷新設截水溝工程</text:p>
          </table:table-cell>
          <table:table-cell office:value-type="string" table:style-name="ce9">
            <text:p>建德里阿四巷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105年度建德里建德二巷水溝拍漿工程</text:p>
          </table:table-cell>
          <table:table-cell office:value-type="string" table:style-name="ce9">
            <text:p>建德里建德二巷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仁愛公園入口意象造景工程</text:p>
          </table:table-cell>
          <table:table-cell office:value-type="string" table:style-name="ce9">
            <text:p>仁愛公園入口廣場後方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鄉村園藝企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劉美芳</text:p>
          </table:table-cell>
          <table:table-cell office:value-type="string" table:style-name="ce9">
            <text:p>板橋區龍泉街及綠堤街照明改善工程</text:p>
          </table:table-cell>
          <table:table-cell office:value-type="string" table:style-name="ce9">
            <text:p>板橋區龍泉街及綠堤街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板橋區公所</text:p>
          </table:table-cell>
          <table:table-cell office:value-type="string" table:style-name="ce10">
            <text:p>共同供應契約</text:p>
          </table:table-cell>
          <table:table-cell office:value-type="string" table:style-name="ce9">
            <text:p>通桓實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劉哲彰</text:p>
          </table:table-cell>
          <table:table-cell office:value-type="string" table:style-name="ce9">
            <text:p>新店區信義市民活動中心旁空地增設成人體健及兒童遊樂器材</text:p>
          </table:table-cell>
          <table:table-cell office:value-type="string" table:style-name="ce9">
            <text:p>信義市民活動中心旁空地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禾盈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義學活動中心3樓鋪設塑膠地板工程</text:p>
          </table:table-cell>
          <table:table-cell office:value-type="string" table:style-name="ce9">
            <text:p>義學市民活動中心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弘定天企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彭成龍</text:p>
          </table:table-cell>
          <table:table-cell office:value-type="string" table:style-name="ce9">
            <text:p>三峽區購置數位影印機設備</text:p>
          </table:table-cell>
          <table:table-cell office:value-type="string" table:style-name="ce9">
            <text:p>三峽區公所民政課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震旦行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王建章</text:p>
          </table:table-cell>
          <table:table-cell office:value-type="string" table:style-name="ce9">
            <text:p>烏來區購置會議桌、塑膠椅、乒乓球桌、會議行動擴音器及布幕等設備</text:p>
          </table:table-cell>
          <table:table-cell office:value-type="string" table:style-name="ce9">
            <text:p>忠治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烏來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沈氏環科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筱清</text:p>
          </table:table-cell>
          <table:table-cell office:value-type="string" table:style-name="ce9">
            <text:p>烏來區全區設備購置 <text:s text:c="5"/>(視聽音響組、沙發組、電腦周邊設備)</text:p>
          </table:table-cell>
          <table:table-cell office:value-type="string" table:style-name="ce9">
            <text:p>烏來第一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烏來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新北市原住民電腦資訊勞動合作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泰山路、堅實一橋交叉處至憲訓路道路鋪築工程</text:p>
          </table:table-cell>
          <table:table-cell office:value-type="string" table:style-name="ce9">
            <text:p>泰山路、堅實一橋交叉處至憲訓路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326" table:style-name="ce10">
            <text:p><text:s/>32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聯威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高敏慧</text:p>
          </table:table-cell>
          <table:table-cell office:value-type="string" table:style-name="ce9">
            <text:p>鶯歌區三界公坑及東湖路20號旁水泥路面整修工程</text:p>
          </table:table-cell>
          <table:table-cell office:value-type="string" table:style-name="ce9">
            <text:p>三界公坑及東湖路20號旁水泥路面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林美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汐止區購置電腦及多功能資訊設備</text:p>
          </table:table-cell>
          <table:table-cell office:value-type="string" table:style-name="ce9">
            <text:p>汐止區公所民政課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0" table:style-name="ce10">
            <text:p><text:s/>4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彩顏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雨蓁</text:p>
          </table:table-cell>
          <table:table-cell office:value-type="string" table:style-name="ce9">
            <text:p>三峽區八張市民活動中心2樓修繕</text:p>
          </table:table-cell>
          <table:table-cell office:value-type="string" table:style-name="ce9">
            <text:p>八張市民活動中心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吉助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汐止區忠孝運動休閒公園設施增建計畫</text:p>
          </table:table-cell>
          <table:table-cell office:value-type="string" table:style-name="ce9">
            <text:p>忠孝運動休閒公園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正岳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峽區購置休閒運動器材</text:p>
          </table:table-cell>
          <table:table-cell office:value-type="string" table:style-name="ce9">
            <text:p>添福市民活動中心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8" table:style-name="ce10">
            <text:p><text:s/>8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北大體育用品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銘仁</text:p>
          </table:table-cell>
          <table:table-cell office:value-type="string" table:style-name="ce9">
            <text:p>三峽區鳶山網球場照明改善工程</text:p>
          </table:table-cell>
          <table:table-cell office:value-type="string" table:style-name="ce9">
            <text:p>鳶山網球場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78" table:style-name="ce10">
            <text:p><text:s/>17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公開取得報價單</text:p>
          </table:table-cell>
          <table:table-cell office:value-type="string" table:style-name="ce9">
            <text:p>詠勝水電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台麗街13巷台電桿線地下化工程</text:p>
          </table:table-cell>
          <table:table-cell office:value-type="string" table:style-name="ce9">
            <text:p>台麗街13巷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台灣電力公司台北西區營業處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世榮</text:p>
          </table:table-cell>
          <table:table-cell office:value-type="string" table:style-name="ce9">
            <text:p>鶯歌區105年社區美化彩繪工程活動</text:p>
          </table:table-cell>
          <table:table-cell office:value-type="string" table:style-name="ce9">
            <text:p>鶯歌區中正三路335巷16號外牆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焦鳴宇設計師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彭成龍</text:p>
          </table:table-cell>
          <table:table-cell office:value-type="string" table:style-name="ce9">
            <text:p>鶯歌區全彩LED字幕機</text:p>
          </table:table-cell>
          <table:table-cell office:value-type="string" table:style-name="ce9">
            <text:p>新北市政府消防局鶯歌分隊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66" table:style-name="ce10">
            <text:p><text:s/>26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共同供應契約</text:p>
          </table:table-cell>
          <table:table-cell office:value-type="string" table:style-name="ce9">
            <text:p>大樣光電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本煙</text:p>
          </table:table-cell>
          <table:table-cell office:value-type="string" table:style-name="ce9">
            <text:p>三峽區溪東路211~233巷弄沿線路面改善工程</text:p>
          </table:table-cell>
          <table:table-cell office:value-type="string" table:style-name="ce9">
            <text:p>溪東路211~233巷弄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 <text:s text:c="4"/>(分別採購)</text:p>
          </table:table-cell>
          <table:table-cell office:value-type="string" table:style-name="ce9">
            <text:p>興和營造工程有限公司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鄭金隆</text:p>
          </table:table-cell>
          <table:table-cell office:value-type="string" table:style-name="ce9">
            <text:p>三重區購置辦公室設備及電子公布欄</text:p>
          </table:table-cell>
          <table:table-cell office:value-type="string" table:style-name="ce9">
            <text:p>三重區公所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3" table:style-name="ce10">
            <text:p><text:s/>93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欣詮科技有限公司</text:p>
            <text:p>景春有限公司</text:p>
            <text:p>華邑創意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汐止區保安市民活動中心設施改善案</text:p>
          </table:table-cell>
          <table:table-cell office:value-type="string" table:style-name="ce9">
            <text:p>汐止區保安市民活動中心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356" table:style-name="ce10">
            <text:p><text:s/>35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立輝土木包工業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蘇有仁</text:p>
          </table:table-cell>
          <table:table-cell office:value-type="string" table:style-name="ce9">
            <text:p>鶯歌區購置飲水機及移動式廣播音響設備</text:p>
          </table:table-cell>
          <table:table-cell office:value-type="string" table:style-name="ce9">
            <text:p>鶯歌區中鶯集會所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8" table:style-name="ce10">
            <text:p><text:s/>8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賀眾企業有限公司</text:p>
            <text:p>英翰精密電子有限公司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蔡淑君</text:p>
          </table:table-cell>
          <table:table-cell office:value-type="string" table:style-name="ce9">
            <text:p>林口區購置按摩椅及血壓計</text:p>
          </table:table-cell>
          <table:table-cell office:value-type="string" table:style-name="ce9">
            <text:p>林口區太平市民活動中心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林口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全球有限公司</text:p>
            <text:p>杏一醫療用品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魚行里臺二丙21.5K及38線18K+000處牆面彩繪工程</text:p>
          </table:table-cell>
          <table:table-cell office:value-type="string" table:style-name="ce9">
            <text:p>雙溪區魚行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怡興室內裝修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共和里泰和街10鄰53之1號到雙臻民宿出入口路邊排水溝改善工程</text:p>
          </table:table-cell>
          <table:table-cell office:value-type="string" table:style-name="ce9">
            <text:p>雙溪區共和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三貂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上林市民活動中心屋頂改善工程</text:p>
          </table:table-cell>
          <table:table-cell office:value-type="string" table:style-name="ce9">
            <text:p>雙溪區上林市民活動中心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巧聖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泰平里18鄰護欄新設工程</text:p>
          </table:table-cell>
          <table:table-cell office:value-type="string" table:style-name="ce9">
            <text:p>雙溪區泰平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連氏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鄭宇恩</text:p>
          </table:table-cell>
          <table:table-cell office:value-type="string" table:style-name="ce9">
            <text:p>淡水區中和市民活動中心前新設護欄工程</text:p>
          </table:table-cell>
          <table:table-cell office:value-type="string" table:style-name="ce9">
            <text:p>中和市民活動中心前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520" table:style-name="ce10">
            <text:p><text:s/>52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淡水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勝業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重慶街12號至國慶街新設水溝工程</text:p>
          </table:table-cell>
          <table:table-cell office:value-type="string" table:style-name="ce9">
            <text:p>鶯歌區重慶街12號至國慶街之道路旁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巧聖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峽區125CC公務機車2輛</text:p>
          </table:table-cell>
          <table:table-cell office:value-type="string" table:style-name="ce9">
            <text:p>三峽區公所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 <text:s text:c="4"/>(分別採購)</text:p>
          </table:table-cell>
          <table:table-cell office:value-type="string" table:style-name="ce9">
            <text:p>佳晉車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沈發惠</text:p>
          </table:table-cell>
          <table:table-cell office:value-type="string" table:style-name="ce9">
            <text:p>汐止區文化市民活動中心地磚修繕案(2F)</text:p>
          </table:table-cell>
          <table:table-cell office:value-type="string" table:style-name="ce9">
            <text:p>文化市民活動中心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76" table:style-name="ce10">
            <text:p><text:s/>7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連氏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沈發惠</text:p>
          </table:table-cell>
          <table:table-cell office:value-type="string" table:style-name="ce9">
            <text:p>萬里區龜吼里石角路口及陸橋下方牆面彩繪工程</text:p>
          </table:table-cell>
          <table:table-cell office:value-type="string" table:style-name="ce9">
            <text:p>龜吼里石角路口及陸橋下方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大方廣告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平林里竹寮坑路段設置截水溝工程</text:p>
          </table:table-cell>
          <table:table-cell office:value-type="string" table:style-name="ce9">
            <text:p>平林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千甲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三港里慈安宮溪邊施設白鐵欄杆工程</text:p>
          </table:table-cell>
          <table:table-cell office:value-type="string" table:style-name="ce9">
            <text:p>三港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巧聖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外柑里15鄰排水溝施作L溝改善工程</text:p>
          </table:table-cell>
          <table:table-cell office:value-type="string" table:style-name="ce9">
            <text:p>外柑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中川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雙溪里雙溪橋至雙溪匯流處等段步道增設標線工程</text:p>
          </table:table-cell>
          <table:table-cell office:value-type="string" table:style-name="ce9">
            <text:p>雙溪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北玄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瑞芳區吉慶里煤礦意象景觀石工程</text:p>
          </table:table-cell>
          <table:table-cell office:value-type="string" table:style-name="ce9">
            <text:p>吉慶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宏瑋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劉哲彰</text:p>
          </table:table-cell>
          <table:table-cell office:value-type="string" table:style-name="ce9">
            <text:p>新店區中正路700巷排水溝清淤工程</text:p>
          </table:table-cell>
          <table:table-cell office:value-type="string" table:style-name="ce9">
            <text:p>中正路700巷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立圻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沈發惠</text:p>
          </table:table-cell>
          <table:table-cell office:value-type="string" table:style-name="ce9">
            <text:p>金山區公所購置設備案 <text:s text:c="3"/>(會議桌椅)</text:p>
          </table:table-cell>
          <table:table-cell office:value-type="string" table:style-name="ce9">
            <text:p>金山區公所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金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穩立實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李坤城</text:p>
          </table:table-cell>
          <table:table-cell office:value-type="string" table:style-name="ce9">
            <text:p>三重區LED字幕機</text:p>
          </table:table-cell>
          <table:table-cell office:value-type="string" table:style-name="ce9">
            <text:p>太陽公園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9" table:style-name="ce10">
            <text:p><text:s/>7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彩虹空間設計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游輝宂</text:p>
          </table:table-cell>
          <table:table-cell office:value-type="string" table:style-name="ce9">
            <text:p>中和區錦和運動公園壘球場改善工程</text:p>
          </table:table-cell>
          <table:table-cell office:value-type="string" table:style-name="ce9">
            <text:p>錦和運動公園壘球場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中和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富庭園景觀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長源里3鄰道路排水溝坍方改善工程</text:p>
          </table:table-cell>
          <table:table-cell office:value-type="string" table:style-name="ce9">
            <text:p>長源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千甲營造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三貂里17鄰十三層道路改善工程</text:p>
          </table:table-cell>
          <table:table-cell office:value-type="string" table:style-name="ce9">
            <text:p>三貂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巧聖營造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新基里新基東街7之1號前道路旁施設迴車道工程</text:p>
          </table:table-cell>
          <table:table-cell office:value-type="string" table:style-name="ce9">
            <text:p>新基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中川營造有限公司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">
            <text:p>張瑞山</text:p>
          </table:table-cell>
          <table:table-cell office:value-type="string" table:style-name="ce9">
            <text:p>中和區市民活動中心維護及購置設備</text:p>
          </table:table-cell>
          <table:table-cell office:value-type="string" table:style-name="ce9">
            <text:p>秀山市民活動中心</text:p>
            <text:p>安穗市民活動中心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中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頂能企業股份有限公司</text:p>
            <text:p>鈺京工程有限公司</text:p>
            <text:p>賀裕企業有限公司</text:p>
            <text:p>真鑽環保清潔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牡丹里橋樑牆面及公佈欄粉刷工程</text:p>
          </table:table-cell>
          <table:table-cell office:value-type="string" table:style-name="ce9">
            <text:p>牡丹里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北玄工程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廖本煙</text:p>
          </table:table-cell>
          <table:table-cell office:value-type="string" table:style-name="ce9">
            <text:p>鶯歌區購置投影機、音響喇叭設備</text:p>
          </table:table-cell>
          <table:table-cell office:value-type="string" table:style-name="ce9">
            <text:p>西鶯市民活動中心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上竣企業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彭成龍</text:p>
          </table:table-cell>
          <table:table-cell office:value-type="string" table:style-name="ce9">
            <text:p>鶯歌區購置辦公設備</text:p>
          </table:table-cell>
          <table:table-cell office:value-type="string" table:style-name="ce9">
            <text:p>鶯歌區公所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高陞實業社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廖正良</text:p>
          </table:table-cell>
          <table:table-cell office:value-type="string" table:style-name="ce9">
            <text:p>坪林區全區排水設施及道路養護工程</text:p>
          </table:table-cell>
          <table:table-cell office:value-type="string" table:style-name="ce9">
            <text:p>坪林里、大林里、水德里、上德里、粗窟里、漁光里、石槽里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0">
            <text:p><text:s/>7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坪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昊聖營造股份有限公司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8">
          <table:table-cell office:value-type="string" table:style-name="ce5">
            <text:p>鍾宏仁</text:p>
          </table:table-cell>
          <table:table-cell office:value-type="string" table:style-name="ce9">
            <text:p>泰山區邊巷綠美化工程</text:p>
          </table:table-cell>
          <table:table-cell office:value-type="string" table:style-name="ce9">
            <text:p>泰山路及忠孝街19巷2弄與泰山路口三角點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綠庭美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宋明宗</text:p>
          </table:table-cell>
          <table:table-cell office:value-type="string" table:style-name="ce9">
            <text:p>泰山區玻璃窗彩繪貼圖及南方松綠美化工程</text:p>
          </table:table-cell>
          <table:table-cell office:value-type="string" table:style-name="ce9">
            <text:p>貴和市民活動中心、明志路3段432巷口圍牆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東龍廣告工程行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林銘仁</text:p>
          </table:table-cell>
          <table:table-cell office:value-type="string" table:style-name="ce9">
            <text:p>三峽區溪北里新設體健設施工程</text:p>
          </table:table-cell>
          <table:table-cell office:value-type="string" table:style-name="ce9">
            <text:p>溪北街及橫溪路交叉口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統旭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張瑞山</text:p>
          </table:table-cell>
          <table:table-cell office:value-type="string" table:style-name="ce9">
            <text:p>中和區秀山公園步道增設及周邊環境改善工程</text:p>
          </table:table-cell>
          <table:table-cell office:value-type="string" table:style-name="ce9">
            <text:p>秀山公園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0">
            <text:p><text:s/>8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中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國華營造工程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銀髮樂活設備</text:p>
          </table:table-cell>
          <table:table-cell office:value-type="string" table:style-name="ce9">
            <text:p>永盛市民活動中心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景春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陳世榮</text:p>
          </table:table-cell>
          <table:table-cell office:value-type="string" table:style-name="ce9">
            <text:p>鶯歌區105年綠家園地面3D立體彩繪工程</text:p>
          </table:table-cell>
          <table:table-cell office:value-type="string" table:style-name="ce9">
            <text:p>鶯歌區中正三路派出所對面公園(綠家園)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焦嗚宇畫家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王淑慧</text:p>
          </table:table-cell>
          <table:table-cell office:value-type="string" table:style-name="ce9">
            <text:p>板橋區八德公園新增鞦韆工程</text:p>
          </table:table-cell>
          <table:table-cell office:value-type="string" table:style-name="ce9">
            <text:p>板橋區八德公園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板橋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宜勁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王淑慧</text:p>
          </table:table-cell>
          <table:table-cell office:value-type="string" table:style-name="ce9">
            <text:p>板橋區忠孝路48巷5弄口及大豐路148號等建物外牆及圍牆美化工程</text:p>
          </table:table-cell>
          <table:table-cell office:value-type="string" table:style-name="ce9">
            <text:p>板橋區忠孝路48巷5弄口及大豐路148號等建物外牆及圍牆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7" table:style-name="ce10">
            <text:p><text:s/>6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板橋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德銓廣告企業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溝蓋更新工程</text:p>
          </table:table-cell>
          <table:table-cell office:value-type="string" table:style-name="ce9">
            <text:p>鶯歌區二甲路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沈發惠</text:p>
          </table:table-cell>
          <table:table-cell office:value-type="string" table:style-name="ce9">
            <text:p>萬里區雙興里簡易自來水設施改善工程</text:p>
          </table:table-cell>
          <table:table-cell office:value-type="string" table:style-name="ce9">
            <text:p>雙興里1到8號間PVC管水管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日日水電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汐止區金龍湖環湖步道修繕工程</text:p>
          </table:table-cell>
          <table:table-cell office:value-type="string" table:style-name="ce9">
            <text:p>汐止金龍湖公園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福君土木包工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中正三路230巷新設邊坡工程</text:p>
          </table:table-cell>
          <table:table-cell office:value-type="string" table:style-name="ce9">
            <text:p>鶯歌區中正三路230巷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秀惠</text:p>
          </table:table-cell>
          <table:table-cell office:value-type="string" table:style-name="ce9">
            <text:p>三峽區插角里插角208號前道路路面改善工程</text:p>
          </table:table-cell>
          <table:table-cell office:value-type="string" table:style-name="ce9">
            <text:p>三峽區插角里插角208號前道路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豪冠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金中玉</text:p>
          </table:table-cell>
          <table:table-cell office:value-type="string" table:style-name="ce9">
            <text:p>新店區湯泉公園樹木修剪工程</text:p>
          </table:table-cell>
          <table:table-cell office:value-type="string" table:style-name="ce9">
            <text:p>湯泉公園旁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松茂景觀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溝蓋更新工程</text:p>
          </table:table-cell>
          <table:table-cell office:value-type="string" table:style-name="ce9">
            <text:p>鶯歌區尖山路323號旁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6" table:style-name="ce10">
            <text:p><text:s/>8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中正一路309號、315號、405號前人行道修繕暨排水溝開孔工程</text:p>
          </table:table-cell>
          <table:table-cell office:value-type="string" table:style-name="ce9">
            <text:p>鶯歌區中正一路309號、315號、405號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金結</text:p>
          </table:table-cell>
          <table:table-cell office:value-type="string" table:style-name="ce9">
            <text:p>鶯歌區明圓街新設斜坡道、地坪修繕及水溝加蓋工程</text:p>
          </table:table-cell>
          <table:table-cell office:value-type="string" table:style-name="ce9">
            <text:p>鶯歌區明圓街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高敏慧</text:p>
          </table:table-cell>
          <table:table-cell office:value-type="string" table:style-name="ce9">
            <text:p>三峽區鳶山里中山公園入口處牆面彩繪作業</text:p>
          </table:table-cell>
          <table:table-cell office:value-type="string" table:style-name="ce9">
            <text:p>三峽區鳶山里中山公園入口處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雲河美工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瑞芳區東和里萬壽山步道旁涼亭屋頂修繕工程</text:p>
          </table:table-cell>
          <table:table-cell office:value-type="string" table:style-name="ce9">
            <text:p>瑞芳區東和里萬壽山步道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209" table:style-name="ce10">
            <text:p><text:s/>20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正誠營造工程股份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蘇有仁 <text:s text:c="4"/>高敏慧 <text:s text:c="5"/>陳世榮</text:p>
          </table:table-cell>
          <table:table-cell office:value-type="string" table:style-name="ce9">
            <text:p>樹林區105年全區道路改善工程</text:p>
          </table:table-cell>
          <table:table-cell office:value-type="string" table:style-name="ce9">
            <text:p>樹林區中華路379巷62弄</text:p>
          </table:table-cell>
          <table:table-cell office:value-type="float" office:value="930" table:style-name="ce10">
            <text:p><text:s/>930<text:s/></text:p>
          </table:table-cell>
          <table:table-cell office:value-type="float" office:value="930" table:style-name="ce10">
            <text:p><text:s/>93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樹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立向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儀君</text:p>
          </table:table-cell>
          <table:table-cell office:value-type="string" table:style-name="ce9">
            <text:p>新店區達觀路A加壓站馬達更新工程</text:p>
          </table:table-cell>
          <table:table-cell office:value-type="string" table:style-name="ce9">
            <text:p>新店區達觀路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壹誠水電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劉哲彰</text:p>
          </table:table-cell>
          <table:table-cell office:value-type="string" table:style-name="ce9">
            <text:p>新店區湯泉公園旁路橋彩繪解說牌</text:p>
          </table:table-cell>
          <table:table-cell office:value-type="string" table:style-name="ce9">
            <text:p>湯泉公園旁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千華創意空間廣告事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廖本煙</text:p>
          </table:table-cell>
          <table:table-cell office:value-type="string" table:style-name="ce9">
            <text:p>鶯歌區道路AC鋪設工程</text:p>
          </table:table-cell>
          <table:table-cell office:value-type="string" table:style-name="ce9">
            <text:p>尖山路101巷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後排水溝修繕疏濬加蓋計畫</text:p>
          </table:table-cell>
          <table:table-cell office:value-type="string" table:style-name="ce9">
            <text:p>自由街10巷11號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" table:style-name="ce10">
            <text:p><text:s/>43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萬福環保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金中玉</text:p>
          </table:table-cell>
          <table:table-cell office:value-type="string" table:style-name="ce9">
            <text:p>新店區錦秀路1-1號地坪改善工程</text:p>
          </table:table-cell>
          <table:table-cell office:value-type="string" table:style-name="ce9">
            <text:p>錦秀路1-1號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和建工程顧問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中正一路362巷內工程</text:p>
          </table:table-cell>
          <table:table-cell office:value-type="string" table:style-name="ce9">
            <text:p>鶯歌區中正一路362巷內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9" table:style-name="ce10">
            <text:p><text:s/>8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興和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萬里區購置落地式大型冷氣機設備</text:p>
          </table:table-cell>
          <table:table-cell office:value-type="string" table:style-name="ce9">
            <text:p>萬里區公所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179" table:style-name="ce10">
            <text:p><text:s/>17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萬里區公所</text:p>
          </table:table-cell>
          <table:table-cell office:value-type="string" table:style-name="ce10">
            <text:p>逕洽廠商 <text:s text:c="4"/>(分別採購)</text:p>
          </table:table-cell>
          <table:table-cell office:value-type="string" table:style-name="ce9">
            <text:p>秦順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劉哲彰</text:p>
          </table:table-cell>
          <table:table-cell office:value-type="string" table:style-name="ce9">
            <text:p>新店區投影機、掛壁風扇及舞台布簾等設備</text:p>
          </table:table-cell>
          <table:table-cell office:value-type="string" table:style-name="ce9">
            <text:p>新店區公所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新店區公所</text:p>
          </table:table-cell>
          <table:table-cell office:value-type="string" table:style-name="ce10">
            <text:p>逕洽廠商</text:p>
          </table:table-cell>
          <table:table-cell office:value-type="string" table:style-name="ce11">
            <text:p>智宇有限公司</text:p>
            <text:p>明暘電器有限公司</text:p>
            <text:p>樺懋視聽工程有限公司</text:p>
            <text:p>德輝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世榮</text:p>
          </table:table-cell>
          <table:table-cell office:value-type="string" table:style-name="ce9">
            <text:p>樹林區公佈欄建置工程</text:p>
          </table:table-cell>
          <table:table-cell office:value-type="string" table:style-name="ce9">
            <text:p>樹林區俊英街111巷、166巷及俊保街10號旁等地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樹林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勝竣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瑞芳區爪峰里三爪子坑路94號旁擋土牆美化工程</text:p>
          </table:table-cell>
          <table:table-cell office:value-type="string" table:style-name="ce9">
            <text:p>爪峰里三爪子坑路94號旁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乙辰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瑞芳區龍川里明燈路3段137巷路面改善工程</text:p>
          </table:table-cell>
          <table:table-cell office:value-type="string" table:style-name="ce9">
            <text:p>龍川里明燈路3段137巷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公開招標</text:p>
          </table:table-cell>
          <table:table-cell office:value-type="string" table:style-name="ce9">
            <text:p>乙辰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鶯歌區溝蓋及溝壁更新工程</text:p>
          </table:table-cell>
          <table:table-cell office:value-type="string" table:style-name="ce9">
            <text:p>尖山路240巷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8" table:style-name="ce10">
            <text:p><text:s/>8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展豪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有仁</text:p>
          </table:table-cell>
          <table:table-cell office:value-type="string" table:style-name="ce9">
            <text:p>三峽區插角里涼亭地坪改善工程</text:p>
          </table:table-cell>
          <table:table-cell office:value-type="string" table:style-name="ce9">
            <text:p>插角里涼亭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嘉揚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瑞芳區柑坪市民活動中心更新電扇工程</text:p>
          </table:table-cell>
          <table:table-cell office:value-type="string" table:style-name="ce9">
            <text:p>柑坪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3" table:style-name="ce10">
            <text:p><text:s/>93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建威企業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劉哲彰</text:p>
          </table:table-cell>
          <table:table-cell office:value-type="string" table:style-name="ce9">
            <text:p>坪林區大林里魚堀路面養護工程</text:p>
          </table:table-cell>
          <table:table-cell office:value-type="string" table:style-name="ce9">
            <text:p>大林里魚堀路面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坪林區公所</text:p>
          </table:table-cell>
          <table:table-cell office:value-type="string" table:style-name="ce10">
            <text:p>逕洽廠商 <text:s text:c="4"/>(分別採購)</text:p>
          </table:table-cell>
          <table:table-cell office:value-type="string" table:style-name="ce9">
            <text:p>翔順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彭成龍</text:p>
          </table:table-cell>
          <table:table-cell office:value-type="string" table:style-name="ce9">
            <text:p>鶯歌區新設體健設施案</text:p>
          </table:table-cell>
          <table:table-cell office:value-type="string" table:style-name="ce9">
            <text:p>鶯桃路413巷28弄口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5" table:style-name="ce10">
            <text:p><text:s/>9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鶯歌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三普健康生活世界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平溪區南山市民活動中心修繕計畫</text:p>
          </table:table-cell>
          <table:table-cell office:value-type="string" table:style-name="ce9">
            <text:p>南山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平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昱翔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魚行里5鄰往頂坑道路增設不鏽鋼欄杆工程</text:p>
          </table:table-cell>
          <table:table-cell office:value-type="string" table:style-name="ce9">
            <text:p>魚行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吉連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牡丹市民活動中心公廁改善工程</text:p>
          </table:table-cell>
          <table:table-cell office:value-type="string" table:style-name="ce9">
            <text:p>牡丹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連氏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何博文</text:p>
          </table:table-cell>
          <table:table-cell office:value-type="string" table:style-name="ce9">
            <text:p>板橋區莊敬路208巷口綠籬工程</text:p>
          </table:table-cell>
          <table:table-cell office:value-type="string" table:style-name="ce9">
            <text:p>板橋區莊敬路208巷口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板橋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品維企業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五股區成德會所修繕工程</text:p>
          </table:table-cell>
          <table:table-cell office:value-type="string" table:style-name="ce9">
            <text:p>五股區成德會所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五股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開發亨捲門材料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楊春妹</text:p>
          </table:table-cell>
          <table:table-cell office:value-type="string" table:style-name="ce9">
            <text:p>汐止區原住民族公園橋墩彩繪增設工程</text:p>
          </table:table-cell>
          <table:table-cell office:value-type="string" table:style-name="ce9">
            <text:p>汐止原住民族公園橋柱舞台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和臻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高敏慧</text:p>
          </table:table-cell>
          <table:table-cell office:value-type="string" table:style-name="ce9">
            <text:p>三峽區五寮里五寮55號排水改善工程</text:p>
          </table:table-cell>
          <table:table-cell office:value-type="string" table:style-name="ce9">
            <text:p>五寮里五寮55號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峽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豪冠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汐止區105年度汐止公園、綠地、廣場內設施修繕工程</text:p>
          </table:table-cell>
          <table:table-cell office:value-type="string" table:style-name="ce9">
            <text:p>北山里伊士曼公園球場地坪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388" table:style-name="ce10">
            <text:p><text:s/>38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汐止區公所</text:p>
          </table:table-cell>
          <table:table-cell office:value-type="string" table:style-name="ce10">
            <text:p>開口合約</text:p>
          </table:table-cell>
          <table:table-cell office:value-type="string" table:style-name="ce9">
            <text:p>福君土木包工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雙溪區外柑里崩山坑3號排水工程</text:p>
          </table:table-cell>
          <table:table-cell office:value-type="string" table:style-name="ce9">
            <text:p>外柑里崩山坑3號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連氏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環境綠美化暨傘架設置工程</text:p>
          </table:table-cell>
          <table:table-cell office:value-type="string" table:style-name="ce9">
            <text:p>龍門路274巷36號(三德公園)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2" table:style-name="ce10">
            <text:p><text:s/>9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創群力室內裝修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公所購置沙發組</text:p>
          </table:table-cell>
          <table:table-cell office:value-type="string" table:style-name="ce9">
            <text:p>三重區公所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3" table:style-name="ce10">
            <text:p><text:s/>53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華邑創意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公所購置公文櫃</text:p>
          </table:table-cell>
          <table:table-cell office:value-type="string" table:style-name="ce9">
            <text:p>三重區公所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5" table:style-name="ce10">
            <text:p><text:s/>7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華邑創意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公所購置投影布幕設備</text:p>
          </table:table-cell>
          <table:table-cell office:value-type="string" table:style-name="ce9">
            <text:p>三重區公所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欣詮科技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公所購置碎紙機</text:p>
          </table:table-cell>
          <table:table-cell office:value-type="string" table:style-name="ce9">
            <text:p>三重區公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景春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三民市民活動中心購置移動式廣播設備</text:p>
          </table:table-cell>
          <table:table-cell office:value-type="string" table:style-name="ce9">
            <text:p>三民市民活動中心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4" table:style-name="ce10">
            <text:p><text:s/>74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頂能企業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邱婷蔚</text:p>
          </table:table-cell>
          <table:table-cell office:value-type="string" table:style-name="ce9">
            <text:p>三重區三民市民活動中心男廁修繕工程</text:p>
          </table:table-cell>
          <table:table-cell office:value-type="string" table:style-name="ce9">
            <text:p>三民市民活動中心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順盈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環境綠美化暨格柵陳列區工程</text:p>
          </table:table-cell>
          <table:table-cell office:value-type="string" table:style-name="ce9">
            <text:p>龍門路274巷36號(三德公園)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3" table:style-name="ce10">
            <text:p><text:s/>33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城浩企業社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貢寮區美豐里14鄰巫里岸道路水溝修繕工程</text:p>
          </table:table-cell>
          <table:table-cell office:value-type="string" table:style-name="ce9">
            <text:p>美豐里14鄰巫里岸道路水溝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貢竂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鼎昇工程行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貢寮區真理里往澳底漁港道路水溝修繕工程</text:p>
          </table:table-cell>
          <table:table-cell office:value-type="string" table:style-name="ce9">
            <text:p>真理里往澳底漁港道路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貢竂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長旺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貢寮區龍門里龍門公廁修繕工程</text:p>
          </table:table-cell>
          <table:table-cell office:value-type="string" table:style-name="ce9">
            <text:p>龍門里公廁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貢竂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詠賀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9">
            <text:p>金山區健身器材設備增購案</text:p>
          </table:table-cell>
          <table:table-cell office:value-type="string" table:style-name="ce9">
            <text:p>金山區公所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64" table:style-name="ce10">
            <text:p><text:s/>164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金山區公所</text:p>
          </table:table-cell>
          <table:table-cell office:value-type="string" table:style-name="ce10">
            <text:p>逕洽廠商 <text:s text:c="4"/>(分別採購)</text:p>
          </table:table-cell>
          <table:table-cell office:value-type="string" table:style-name="ce9">
            <text:p>強生運動科技股份有限公司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邱婷蔚</text:p>
          </table:table-cell>
          <table:table-cell office:value-type="string" table:style-name="ce9">
            <text:p>三重區購置辦公室設備</text:p>
          </table:table-cell>
          <table:table-cell office:value-type="string" table:style-name="ce9">
            <text:p>三重區公所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302" table:style-name="ce10">
            <text:p><text:s/>30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京旻科技有限公司</text:p>
            <text:p>欣詮科技有限公司</text:p>
            <text:p>華邑創意有限公司</text:p>
            <text:p/>
          </table:table-cell>
          <table:table-cell table:number-columns-repeated="16375"/>
        </table:table-row>
        <table:table-row table:style-name="ro8">
          <table:table-cell office:value-type="string" table:style-name="ce5">
            <text:p>陳啟能</text:p>
          </table:table-cell>
          <table:table-cell office:value-type="string" table:style-name="ce9">
            <text:p>三重區廣播控制器新增計畫</text:p>
          </table:table-cell>
          <table:table-cell office:value-type="string" table:style-name="ce9">
            <text:p>三重區全區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0">
            <text:p><text:s/>31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三重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峰信通信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平溪區外店橋旁水溝改善工程</text:p>
          </table:table-cell>
          <table:table-cell office:value-type="string" table:style-name="ce9">
            <text:p>平溪區石底里外店橋旁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平溪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新東昌土木包工業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裔綺</text:p>
          </table:table-cell>
          <table:table-cell office:value-type="string" table:style-name="ce9">
            <text:p>瑞芳區傑魚里入口意象擋土牆美化工程</text:p>
          </table:table-cell>
          <table:table-cell office:value-type="string" table:style-name="ce9">
            <text:p>傑魚里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志誠營造股份有限公司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宋雨蓁</text:p>
          </table:table-cell>
          <table:table-cell office:value-type="string" table:style-name="ce9">
            <text:p>泰山區原住民族文化活動中心空間設置工程</text:p>
          </table:table-cell>
          <table:table-cell office:value-type="string" table:style-name="ce9">
            <text:p>原住民族文化活動中心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359" table:style-name="ce10">
            <text:p><text:s/>35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泰山區公所</text:p>
          </table:table-cell>
          <table:table-cell office:value-type="string" table:style-name="ce10">
            <text:p>共同供應契約 <text:s/>逕洽廠商</text:p>
          </table:table-cell>
          <table:table-cell office:value-type="string" table:style-name="ce9">
            <text:p>禾揚科技有限公司</text:p>
            <text:p>馨之居企業股份有限公司</text:p>
            <text:p>裕新工程有限公司</text:p>
            <text:p>賀眾企業股份有限公司</text:p>
            <text:p>臻盈股份有限公司</text:p>
            <text:p>昕宜有限公司</text:p>
            <text:p>史丹利有限公司</text:p>
            <text:p>中興保全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楊春妹</text:p>
          </table:table-cell>
          <table:table-cell office:value-type="string" table:style-name="ce9">
            <text:p>瑞芳區阿美家園環境美化工程</text:p>
          </table:table-cell>
          <table:table-cell office:value-type="string" table:style-name="ce9">
            <text:p>阿美家園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0">
            <text:p>瑞芳區公所</text:p>
          </table:table-cell>
          <table:table-cell office:value-type="string" table:style-name="ce10">
            <text:p>逕洽廠商</text:p>
          </table:table-cell>
          <table:table-cell office:value-type="string" table:style-name="ce9">
            <text:p>名凱環保工程事業有限公司</text:p>
          </table:table-cell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21">
            <text:p>合 <text:s text:c="9"/>計</text:p>
          </table:table-cell>
          <table:covered-table-cell table:number-columns-repeated="2"/>
          <table:table-cell office:value-type="float" office:value="33157" table:formula="msoxl:=SUM(D6:D169)" table:style-name="ce4">
            <text:p><text:s/>33,157<text:s/></text:p>
          </table:table-cell>
          <table:table-cell office:value-type="float" office:value="32588" table:formula="msoxl:=SUM(E6:E169)" table:style-name="ce4">
            <text:p><text:s/>32,588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number-rows-repeated="104840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4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Administrator</dc:creator>
    <meta:creation-date>2015-12-30T01:08:32Z</meta:creation-date>
    <dc:date>2017-07-06T02:08:14Z</dc:date>
    <meta:print-date>2017-01-25T03:31:27Z</meta:print-date>
  </office:meta>
</office:document-meta>
</file>