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66.78mm"/>
    </style:style>
    <style:style style:name="co3" style:family="table-column">
      <style:table-column-properties fo:break-before="auto" style:column-width="41.12mm"/>
    </style:style>
    <style:style style:name="co4" style:family="table-column">
      <style:table-column-properties fo:break-before="auto" style:column-width="32.39mm"/>
    </style:style>
    <style:style style:name="co5" style:family="table-column">
      <style:table-column-properties fo:break-before="auto" style:column-width="22.93mm"/>
    </style:style>
    <style:style style:name="co6" style:family="table-column">
      <style:table-column-properties fo:break-before="auto" style:column-width="36.62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23.42mm"/>
    </style:style>
    <style:style style:name="co9" style:family="table-column">
      <style:table-column-properties fo:break-before="auto" style:column-width="17.69mm"/>
    </style:style>
    <style:style style:name="ro1" style:family="table-row">
      <style:table-row-properties style:row-height="11.25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5.81mm" fo:break-before="auto" style:use-optimal-row-height="false"/>
    </style:style>
    <style:style style:name="ro6" style:family="table-row">
      <style:table-row-properties style:row-height="14.29mm" fo:break-before="auto" style:use-optimal-row-height="false"/>
    </style:style>
    <style:style style:name="ro7" style:family="table-row">
      <style:table-row-properties style:row-height="13.49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21.96mm" fo:break-before="auto" style:use-optimal-row-height="false"/>
    </style:style>
    <style:style style:name="ro11" style:family="table-row">
      <style:table-row-properties style:row-height="10.2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1-12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bcbcbc" draw:stroke-linejoin="miter" svg:stroke-linecap="square" draw:fill="solid" draw:fill-color="#ffffff" draw:textarea-horizontal-align="justify" draw:textarea-vertical-align="top" draw:auto-grow-height="false" fo:min-height="8.04mm" fo:min-width="17.3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1-12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9" table:number-columns-repeated="247" table:default-cell-style-name="ce7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新北市政府104年度對民間團體補(捐)助經費明細表</text:p>
          </table:table-cell>
          <table:covered-table-cell table:number-columns-repeated="2" table:style-name="ce8"/>
          <table:covered-table-cell table:number-columns-repeated="2" table:style-name="ce12"/>
          <table:covered-table-cell table:number-columns-repeated="2" table:style-name="ce15"/>
          <table:covered-table-cell table:style-name="ce8">
            <draw:custom-shape table:end-cell-address="'1-12月'.I2" table:end-x="12.98mm" table:end-y="2.92mm" draw:z-index="0" draw:name="文字方塊 1" draw:style-name="gr1" draw:text-style-name="P2" svg:width="18.46mm" svg:height="9.16mm" svg:x="17.19mm" svg:y="5.01mm">
              <text:p text:style-name="P1"><text:span text:style-name="T1">附件</text:span><text:span text:style-name="T1">1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至104年9月止</text:p>
          </table:table-cell>
          <table:covered-table-cell table:number-columns-repeated="2" table:style-name="ce8"/>
          <table:covered-table-cell table:number-columns-repeated="2" table:style-name="ce12"/>
          <table:covered-table-cell table:number-columns-repeated="2" table:style-name="ce15"/>
          <table:covered-table-cell table:style-name="ce8"/>
          <table:table-cell table:number-columns-repeated="1016"/>
        </table:table-row>
        <table:table-row table:style-name="ro3">
          <table:table-cell table:style-name="ce2" office:value-type="string" calcext:value-type="string">
            <text:p>表5</text:p>
          </table:table-cell>
          <table:table-cell table:style-name="ce9"/>
          <table:table-cell table:style-name="ce11" table:number-columns-spanned="2" table:number-rows-spanned="1"/>
          <table:covered-table-cell table:style-name="ce11"/>
          <table:table-cell table:style-name="ce9" table:number-columns-repeated="4"/>
          <table:table-cell table:style-name="ce17" office:value-type="string" calcext:value-type="string">
            <text:p>單位：千元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1" table:number-rows-spanned="2">
            <text:p>工作計畫</text:p>
            <text:p>科目名稱</text:p>
          </table:table-cell>
          <table:table-cell table:style-name="ce3" office:value-type="string" calcext:value-type="string" table:number-columns-spanned="1" table:number-rows-spanned="2">
            <text:p>補助事項或用途</text:p>
          </table:table-cell>
          <table:table-cell table:style-name="ce3" office:value-type="string" calcext:value-type="string" table:number-columns-spanned="1" table:number-rows-spanned="2">
            <text:p>補助對象</text:p>
          </table:table-cell>
          <table:table-cell table:style-name="ce3" office:value-type="string" calcext:value-type="string" table:number-columns-spanned="1" table:number-rows-spanned="2">
            <text:p>主辦機關</text:p>
          </table:table-cell>
          <table:table-cell table:style-name="ce3" office:value-type="string" calcext:value-type="string" table:number-columns-spanned="1" table:number-rows-spanned="2">
            <text:p>累計撥付金額</text:p>
          </table:table-cell>
          <table:table-cell table:style-name="ce3" office:value-type="string" calcext:value-type="string" table:number-columns-spanned="1" table:number-rows-spanned="2">
            <text:p>有無涉及財物或勞務採購</text:p>
          </table:table-cell>
          <table:table-cell table:style-name="ce6" office:value-type="string" calcext:value-type="string" table:number-columns-spanned="1" table:number-rows-spanned="2">
            <text:p>處理方式</text:p>
            <text:p>(如未涉及採購則毋須填列，如採公開招標，請填列得標廠商)</text:p>
          </table:table-cell>
          <table:table-cell table:style-name="ce6" office:value-type="string" calcext:value-type="string" table:number-columns-spanned="2" table:number-rows-spanned="1">
            <text:p>是否為除外規定</text:p>
            <text:p>之民間團體</text:p>
          </table:table-cell>
          <table:covered-table-cell table:style-name="ce6"/>
          <table:table-cell table:style-name="ce18" table:number-columns-repeated="1015"/>
        </table:table-row>
        <table:table-row table:style-name="ro5">
          <table:covered-table-cell table:number-columns-repeated="2" table:style-name="ce4"/>
          <table:covered-table-cell table:number-columns-repeated="2" table:style-name="ce3"/>
          <table:covered-table-cell table:style-name="ce14"/>
          <table:covered-table-cell table:style-name="ce4"/>
          <table:covered-table-cell table:style-name="ce16"/>
          <table:table-cell table:style-name="ce6" office:value-type="string" calcext:value-type="string">
            <text:p>是</text:p>
          </table:table-cell>
          <table:table-cell table:style-name="ce6" office:value-type="string" calcext:value-type="string">
            <text:p>否</text:p>
          </table:table-cell>
          <table:table-cell table:style-name="ce18" table:number-columns-repeated="1015"/>
        </table:table-row>
        <table:table-row table:style-name="ro6">
          <table:table-cell table:style-name="ce5" office:value-type="string" office:string-value="民政業務" calcext:value-type="string">
            <text:p><text:s/>民政業務 </text:p>
          </table:table-cell>
          <table:table-cell table:style-name="ce5" office:value-type="string" office:string-value="協助國軍人才招募、全民國防教育推廣及公益性活動" calcext:value-type="string">
            <text:p><text:s/>協助國軍人才招募、全民國防教育推廣及公益性活動 </text:p>
          </table:table-cell>
          <table:table-cell table:style-name="ce5" office:value-type="string" office:string-value="中和區後備軍人輔導中心" calcext:value-type="string">
            <text:p><text:s/>中和區後備軍人輔導中心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50" calcext:value-type="float">
            <text:p><text:s/>15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8" table:number-columns-repeated="1015"/>
        </table:table-row>
        <table:table-row table:style-name="ro7">
          <table:table-cell table:style-name="ce5" office:value-type="string" office:string-value="民政業務" calcext:value-type="string">
            <text:p><text:s/>民政業務 </text:p>
          </table:table-cell>
          <table:table-cell table:style-name="ce5" office:value-type="string" office:string-value="協助國軍人才招募、全民國防教育推廣及公益性活動" calcext:value-type="string">
            <text:p><text:s/>協助國軍人才招募、全民國防教育推廣及公益性活動 </text:p>
          </table:table-cell>
          <table:table-cell table:style-name="ce5" office:value-type="string" office:string-value="板橋區後備軍人輔導中心" calcext:value-type="string">
            <text:p><text:s/>板橋區後備軍人輔導中心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59" calcext:value-type="float">
            <text:p><text:s/>59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8" table:number-columns-repeated="1015"/>
        </table:table-row>
        <table:table-row table:style-name="ro7">
          <table:table-cell table:style-name="ce5" office:value-type="string" office:string-value="民政業務" calcext:value-type="string">
            <text:p><text:s/>民政業務 </text:p>
          </table:table-cell>
          <table:table-cell table:style-name="ce5" office:value-type="string" office:string-value="協助國軍人才招募、全民國防教育推廣及公益性活動" calcext:value-type="string">
            <text:p><text:s/>協助國軍人才招募、全民國防教育推廣及公益性活動 </text:p>
          </table:table-cell>
          <table:table-cell table:style-name="ce5" office:value-type="string" office:string-value="金山區後備軍人輔導中心" calcext:value-type="string">
            <text:p><text:s/>金山區後備軍人輔導中心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8" table:number-columns-repeated="1015"/>
        </table:table-row>
        <table:table-row table:style-name="ro8">
          <table:table-cell table:style-name="ce5" office:value-type="string" office:string-value="民政業務" calcext:value-type="string">
            <text:p><text:s/>民政業務 </text:p>
          </table:table-cell>
          <table:table-cell table:style-name="ce5" office:value-type="string" office:string-value="協助國軍人才招募、全民國防教育推廣及公益性活動" calcext:value-type="string">
            <text:p><text:s/>協助國軍人才招募、全民國防教育推廣及公益性活動 </text:p>
          </table:table-cell>
          <table:table-cell table:style-name="ce5" office:value-type="string" office:string-value="泰山區後備軍人輔導中心" calcext:value-type="string">
            <text:p><text:s/>泰山區後備軍人輔導中心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8" table:number-columns-repeated="1015"/>
        </table:table-row>
        <table:table-row table:style-name="ro8">
          <table:table-cell table:style-name="ce5" office:value-type="string" office:string-value="民政業務" calcext:value-type="string">
            <text:p><text:s/>民政業務 </text:p>
          </table:table-cell>
          <table:table-cell table:style-name="ce5" office:value-type="string" office:string-value="協助國軍人才招募、全民國防教育推廣及公益性活動" calcext:value-type="string">
            <text:p><text:s/>協助國軍人才招募、全民國防教育推廣及公益性活動 </text:p>
          </table:table-cell>
          <table:table-cell table:style-name="ce5" office:value-type="string" office:string-value="中華民國八二三戰役戰友總會" calcext:value-type="string">
            <text:p><text:s/>中華民國八二三戰役戰友總會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50" calcext:value-type="float">
            <text:p><text:s/>15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8" table:number-columns-repeated="1015"/>
        </table:table-row>
        <table:table-row table:style-name="ro9">
          <table:table-cell table:style-name="ce5" office:value-type="string" office:string-value="民政業務" calcext:value-type="string">
            <text:p><text:s/>民政業務 </text:p>
          </table:table-cell>
          <table:table-cell table:style-name="ce5" office:value-type="string" office:string-value="協助國軍人才招募、全民國防教育推廣及公益性活動" calcext:value-type="string">
            <text:p><text:s/>協助國軍人才招募、全民國防教育推廣及公益性活動 </text:p>
          </table:table-cell>
          <table:table-cell table:style-name="ce5" office:value-type="string" office:string-value="三峽區後備軍人輔導中心" calcext:value-type="string">
            <text:p><text:s/>三峽區後備軍人輔導中心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8" table:number-columns-repeated="1015"/>
        </table:table-row>
        <table:table-row table:style-name="ro7">
          <table:table-cell table:style-name="ce5" office:value-type="string" office:string-value="民政業務" calcext:value-type="string">
            <text:p><text:s/>民政業務 </text:p>
          </table:table-cell>
          <table:table-cell table:style-name="ce5" office:value-type="string" office:string-value="協助國軍人才招募、全民國防教育推廣及公益性活動" calcext:value-type="string">
            <text:p><text:s/>協助國軍人才招募、全民國防教育推廣及公益性活動 </text:p>
          </table:table-cell>
          <table:table-cell table:style-name="ce5" office:value-type="string" office:string-value="新莊區後備軍人輔導中心" calcext:value-type="string">
            <text:p><text:s/>新莊區後備軍人輔導中心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50" calcext:value-type="float">
            <text:p><text:s/>15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8" table:number-columns-repeated="1015"/>
        </table:table-row>
        <table:table-row table:style-name="ro7">
          <table:table-cell table:style-name="ce5" office:value-type="string" office:string-value="民政業務" calcext:value-type="string">
            <text:p><text:s/>民政業務 </text:p>
          </table:table-cell>
          <table:table-cell table:style-name="ce5" office:value-type="string" office:string-value="協助國軍人才招募、全民國防教育推廣及公益性活動" calcext:value-type="string">
            <text:p><text:s/>協助國軍人才招募、全民國防教育推廣及公益性活動 </text:p>
          </table:table-cell>
          <table:table-cell table:style-name="ce5" office:value-type="string" office:string-value="深坑區後備軍人輔導中心" calcext:value-type="string">
            <text:p><text:s/>深坑區後備軍人輔導中心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8" table:number-columns-repeated="1015"/>
        </table:table-row>
        <table:table-row table:style-name="ro7">
          <table:table-cell table:style-name="ce5" office:value-type="string" office:string-value="民政業務" calcext:value-type="string">
            <text:p><text:s/>民政業務 </text:p>
          </table:table-cell>
          <table:table-cell table:style-name="ce5" office:value-type="string" office:string-value="協助國軍人才招募、全民國防教育推廣及公益性活動" calcext:value-type="string">
            <text:p><text:s/>協助國軍人才招募、全民國防教育推廣及公益性活動 </text:p>
          </table:table-cell>
          <table:table-cell table:style-name="ce5" office:value-type="string" office:string-value="汐止區後備軍人輔導中心" calcext:value-type="string">
            <text:p><text:s/>汐止區後備軍人輔導中心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8" table:number-columns-repeated="1015"/>
        </table:table-row>
        <table:table-row table:style-name="ro7">
          <table:table-cell table:style-name="ce5" office:value-type="string" office:string-value="民政業務" calcext:value-type="string">
            <text:p><text:s/>民政業務 </text:p>
          </table:table-cell>
          <table:table-cell table:style-name="ce5" office:value-type="string" office:string-value="協助國軍人才招募、全民國防教育推廣及公益性活動" calcext:value-type="string">
            <text:p><text:s/>協助國軍人才招募、全民國防教育推廣及公益性活動 </text:p>
          </table:table-cell>
          <table:table-cell table:style-name="ce5" office:value-type="string" office:string-value="板橋區青溪協會" calcext:value-type="string">
            <text:p><text:s/>板橋區青溪協會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50" calcext:value-type="float">
            <text:p><text:s/>15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8" table:number-columns-repeated="1015"/>
        </table:table-row>
        <table:table-row table:style-name="ro7">
          <table:table-cell table:style-name="ce5" office:value-type="string" office:string-value="民政業務" calcext:value-type="string">
            <text:p><text:s/>民政業務 </text:p>
          </table:table-cell>
          <table:table-cell table:style-name="ce5" office:value-type="string" office:string-value="協助國軍人才招募、全民國防教育推廣及公益性活動" calcext:value-type="string">
            <text:p><text:s/>協助國軍人才招募、全民國防教育推廣及公益性活動 </text:p>
          </table:table-cell>
          <table:table-cell table:style-name="ce5" office:value-type="string" office:string-value="石門區後備軍人輔導中心" calcext:value-type="string">
            <text:p><text:s/>石門區後備軍人輔導中心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8" table:number-columns-repeated="1015"/>
        </table:table-row>
        <table:table-row table:style-name="ro7">
          <table:table-cell table:style-name="ce5" office:value-type="string" office:string-value="民政業務" calcext:value-type="string">
            <text:p><text:s/>民政業務 </text:p>
          </table:table-cell>
          <table:table-cell table:style-name="ce5" office:value-type="string" office:string-value="協助國軍人才招募、全民國防教育推廣及公益性活動" calcext:value-type="string">
            <text:p><text:s/>協助國軍人才招募、全民國防教育推廣及公益性活動 </text:p>
          </table:table-cell>
          <table:table-cell table:style-name="ce5" office:value-type="string" office:string-value="鶯歌區後備軍人輔導中心" calcext:value-type="string">
            <text:p><text:s/>鶯歌區後備軍人輔導中心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8" table:number-columns-repeated="1015"/>
        </table:table-row>
        <table:table-row table:style-name="ro7">
          <table:table-cell table:style-name="ce5" office:value-type="string" office:string-value="民政業務" calcext:value-type="string">
            <text:p><text:s/>民政業務 </text:p>
          </table:table-cell>
          <table:table-cell table:style-name="ce5" office:value-type="string" office:string-value="協助國軍人才招募、全民國防教育推廣及公益性活動" calcext:value-type="string">
            <text:p><text:s/>協助國軍人才招募、全民國防教育推廣及公益性活動 </text:p>
          </table:table-cell>
          <table:table-cell table:style-name="ce5" office:value-type="string" office:string-value="新北市後備憲兵荷松協會" calcext:value-type="string">
            <text:p><text:s/>新北市後備憲兵荷松協會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50" calcext:value-type="float">
            <text:p><text:s/>15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8" table:number-columns-repeated="1015"/>
        </table:table-row>
        <table:table-row table:style-name="ro7">
          <table:table-cell table:style-name="ce5" office:value-type="string" office:string-value="民政業務" calcext:value-type="string">
            <text:p><text:s/>民政業務 </text:p>
          </table:table-cell>
          <table:table-cell table:style-name="ce5" office:value-type="string" office:string-value="協助國軍人才招募、全民國防教育推廣及公益性活動" calcext:value-type="string">
            <text:p><text:s/>協助國軍人才招募、全民國防教育推廣及公益性活動 </text:p>
          </table:table-cell>
          <table:table-cell table:style-name="ce5" office:value-type="string" office:string-value="土城區後備軍人輔導中心" calcext:value-type="string">
            <text:p><text:s/>土城區後備軍人輔導中心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50" calcext:value-type="float">
            <text:p><text:s/>15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8" table:number-columns-repeated="1015"/>
        </table:table-row>
        <table:table-row table:style-name="ro7">
          <table:table-cell table:style-name="ce5" office:value-type="string" office:string-value="民政業務" calcext:value-type="string">
            <text:p><text:s/>民政業務 </text:p>
          </table:table-cell>
          <table:table-cell table:style-name="ce5" office:value-type="string" office:string-value="協助國軍人才招募、全民國防教育推廣及公益性活動" calcext:value-type="string">
            <text:p><text:s/>協助國軍人才招募、全民國防教育推廣及公益性活動 </text:p>
          </table:table-cell>
          <table:table-cell table:style-name="ce5" office:value-type="string" office:string-value="石碇區後備軍人輔導中心" calcext:value-type="string">
            <text:p><text:s/>石碇區後備軍人輔導中心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8" table:number-columns-repeated="1015"/>
        </table:table-row>
        <table:table-row table:style-name="ro7">
          <table:table-cell table:style-name="ce5" office:value-type="string" office:string-value="民政業務" calcext:value-type="string">
            <text:p><text:s/>民政業務 </text:p>
          </table:table-cell>
          <table:table-cell table:style-name="ce5" office:value-type="string" office:string-value="協助國軍人才招募、全民國防教育推廣及公益性活動" calcext:value-type="string">
            <text:p><text:s/>協助國軍人才招募、全民國防教育推廣及公益性活動 </text:p>
          </table:table-cell>
          <table:table-cell table:style-name="ce5" office:value-type="string" office:string-value="八里區後備軍人輔導中心" calcext:value-type="string">
            <text:p><text:s/>八里區後備軍人輔導中心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80" calcext:value-type="float">
            <text:p><text:s/>8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8" table:number-columns-repeated="1015"/>
        </table:table-row>
        <table:table-row table:style-name="ro7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補助 中和區「中和協昇廟」辦理玄天上帝聖誕千秋民俗慶典" calcext:value-type="string">
            <text:p><text:s/>補助 中和區「中和協昇廟」辦理玄天上帝聖誕千秋民俗慶典 </text:p>
          </table:table-cell>
          <table:table-cell table:style-name="ce5" office:value-type="string" office:string-value="中和協昇廟" calcext:value-type="string">
            <text:p><text:s/>中和協昇廟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8" table:number-columns-repeated="1015"/>
        </table:table-row>
        <table:table-row table:style-name="ro7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補助萬里區「保安宮」辦理開漳聖王文化暨宗教民俗交流研習" calcext:value-type="string">
            <text:p><text:s/>補助萬里區「保安宮」辦理開漳聖王文化暨宗教民俗交流研習 </text:p>
          </table:table-cell>
          <table:table-cell table:style-name="ce5" office:value-type="string" office:string-value="保安宮" calcext:value-type="string">
            <text:p><text:s/>保安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8" table:number-columns-repeated="1015"/>
        </table:table-row>
        <table:table-row table:style-name="ro7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補助萬里區「保民宮」新春朝聖暨治安宣導" calcext:value-type="string">
            <text:p><text:s/>補助萬里區「保民宮」新春朝聖暨治安宣導 </text:p>
          </table:table-cell>
          <table:table-cell table:style-name="ce5" office:value-type="string" office:string-value="保民宮" calcext:value-type="string">
            <text:p><text:s/>保民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50" calcext:value-type="float">
            <text:p><text:s/>5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8" table:number-columns-repeated="1015"/>
        </table:table-row>
        <table:table-row table:style-name="ro7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補助萬里區「保民宮」辦理104年度媽祖遶境" calcext:value-type="string">
            <text:p><text:s/>補助萬里區「保民宮」辦理104年度媽祖遶境 </text:p>
          </table:table-cell>
          <table:table-cell table:style-name="ce5" office:value-type="string" office:string-value="保民宮" calcext:value-type="string">
            <text:p><text:s/>保民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8" table:number-columns-repeated="1015"/>
        </table:table-row>
        <table:table-row table:style-name="ro7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補助土城區「台灣基督長老教會中央教會」辦理104年度基督教信仰與文化研習暨族群文化體驗" calcext:value-type="string">
            <text:p><text:s/>補助土城區「台灣基督長老教會中央教會」辦理104年度基督教信仰與文化研習暨族群文化體驗 </text:p>
          </table:table-cell>
          <table:table-cell table:style-name="ce5" office:value-type="string" office:string-value="台灣基督長老教會中央教會" calcext:value-type="string">
            <text:p><text:s/>台灣基督長老教會中央教會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97" calcext:value-type="float">
            <text:p><text:s/>197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8" table:number-columns-repeated="1015"/>
        </table:table-row>
        <table:table-row table:style-name="ro7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補助新店區「咸亨宮」辦理104年度天上聖母聖誕消災祈福民俗慶典遶境" calcext:value-type="string">
            <text:p><text:s/>補助新店區「咸亨宮」辦理104年度天上聖母聖誕消災祈福民俗慶典遶境 </text:p>
          </table:table-cell>
          <table:table-cell table:style-name="ce5" office:value-type="string" office:string-value="咸亨宮" calcext:value-type="string">
            <text:p><text:s/>咸亨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49" calcext:value-type="float">
            <text:p><text:s/>149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8" table:number-columns-repeated="1015"/>
        </table:table-row>
        <table:table-row table:style-name="ro7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萬里區「大鵬天護宮」104年三官大帝寺廟交流暨節約能源宣導" calcext:value-type="string">
            <text:p><text:s/>萬里區「大鵬天護宮」104年三官大帝寺廟交流暨節約能源宣導 </text:p>
          </table:table-cell>
          <table:table-cell table:style-name="ce5" office:value-type="string" office:string-value="大鵬天護宮" calcext:value-type="string">
            <text:p><text:s/>大鵬天護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50" calcext:value-type="float">
            <text:p><text:s/>15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8" table:number-columns-repeated="1015"/>
        </table:table-row>
        <table:table-row table:style-name="ro7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補助金山區「天龍宮」慶祝北極玄天上帝聖誕千秋" calcext:value-type="string">
            <text:p><text:s/>補助金山區「天龍宮」慶祝北極玄天上帝聖誕千秋 </text:p>
          </table:table-cell>
          <table:table-cell table:style-name="ce5" office:value-type="string" office:string-value="天龍宮" calcext:value-type="string">
            <text:p><text:s/>天龍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8" table:number-columns-repeated="1015"/>
        </table:table-row>
        <table:table-row table:style-name="ro7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補助雙溪區「慈安宮」辦理慈安宮媽祖聖誕暨慶祝母親節文化活動" calcext:value-type="string">
            <text:p><text:s/>補助雙溪區「慈安宮」辦理慈安宮媽祖聖誕暨慶祝母親節文化活動 </text:p>
          </table:table-cell>
          <table:table-cell table:style-name="ce5" office:value-type="string" office:string-value="慈安宮" calcext:value-type="string">
            <text:p><text:s/>慈安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8" table:number-columns-repeated="1015"/>
        </table:table-row>
        <table:table-row table:style-name="ro7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補助八里區「新北市八里安福宮」李府將軍爺聖誕暨民俗活動" calcext:value-type="string">
            <text:p><text:s/>補助八里區「新北市八里安福宮」李府將軍爺聖誕暨民俗活動 </text:p>
          </table:table-cell>
          <table:table-cell table:style-name="ce5" office:value-type="string" office:string-value="新北市八里安福宮" calcext:value-type="string">
            <text:p><text:s/>新北市八里安福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50" calcext:value-type="float">
            <text:p><text:s/>15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8" table:number-columns-repeated="1015"/>
        </table:table-row>
        <table:table-row table:style-name="ro7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補助金山區「昭應侯廟」昭應侯廟祈安納福民俗文化祭" calcext:value-type="string">
            <text:p><text:s/>補助金山區「昭應侯廟」昭應侯廟祈安納福民俗文化祭 </text:p>
          </table:table-cell>
          <table:table-cell table:style-name="ce5" office:value-type="string" office:string-value="昭應侯廟" calcext:value-type="string">
            <text:p><text:s/>昭應侯廟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50" calcext:value-type="float">
            <text:p><text:s/>15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8" table:number-columns-repeated="1015"/>
        </table:table-row>
        <table:table-row table:style-name="ro7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補助「智成堂」辦理104年市外祈安法會暨宗教文化" calcext:value-type="string">
            <text:p><text:s/>補助「智成堂」辦理104年市外祈安法會暨宗教文化 </text:p>
          </table:table-cell>
          <table:table-cell table:style-name="ce5" office:value-type="string" office:string-value="智成堂" calcext:value-type="string">
            <text:p><text:s/>智成堂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50" calcext:value-type="float">
            <text:p><text:s/>15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8" table:number-columns-repeated="1015"/>
        </table:table-row>
        <table:table-row table:style-name="ro7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萬里區「東澳朝天宮」天上聖母謁祖文化公益活動" calcext:value-type="string">
            <text:p><text:s/>萬里區「東澳朝天宮」天上聖母謁祖文化公益活動 </text:p>
          </table:table-cell>
          <table:table-cell table:style-name="ce5" office:value-type="string" office:string-value="東澳朝天宮" calcext:value-type="string">
            <text:p><text:s/>東澳朝天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8" table:number-columns-repeated="1015"/>
        </table:table-row>
        <table:table-row table:style-name="ro7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補助林口區「林口福滿宮」2015林口福滿宮環島祈福進香謁祖暨宗教文化觀摩活動" calcext:value-type="string">
            <text:p><text:s/>補助林口區「林口福滿宮」2015林口福滿宮環島祈福進香謁祖暨宗教文化觀摩活動 </text:p>
          </table:table-cell>
          <table:table-cell table:style-name="ce5" office:value-type="string" office:string-value="林口福滿宮" calcext:value-type="string">
            <text:p><text:s/>林口福滿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8" table:number-columns-repeated="1015"/>
        </table:table-row>
        <table:table-row table:style-name="ro7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補助林口區「林口贊天宮」天上聖母聖誕千秋祈安禮斗法會暨林口地區巡狩遶境" calcext:value-type="string">
            <text:p><text:s/>補助林口區「林口贊天宮」天上聖母聖誕千秋祈安禮斗法會暨林口地區巡狩遶境 </text:p>
          </table:table-cell>
          <table:table-cell table:style-name="ce5" office:value-type="string" office:string-value="林口贊天宮" calcext:value-type="string">
            <text:p><text:s/>林口贊天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8" table:number-columns-repeated="1015"/>
        </table:table-row>
        <table:table-row table:style-name="ro7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補助金山區「武英殿廟」民國104年寺廟文化交流" calcext:value-type="string">
            <text:p><text:s/>補助金山區「武英殿廟」民國104年寺廟文化交流 </text:p>
          </table:table-cell>
          <table:table-cell table:style-name="ce5" office:value-type="string" office:string-value="武英殿廟" calcext:value-type="string">
            <text:p><text:s/>武英殿廟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50" calcext:value-type="float">
            <text:p><text:s/>15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8" table:number-columns-repeated="1015"/>
        </table:table-row>
        <table:table-row table:style-name="ro7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三芝區「水口民主公王宮」慶祝民主公王聖誕千秋暨元宵節" calcext:value-type="string">
            <text:p><text:s/>三芝區「水口民主公王宮」慶祝民主公王聖誕千秋暨元宵節 </text:p>
          </table:table-cell>
          <table:table-cell table:style-name="ce5" office:value-type="string" office:string-value="水口民主公王宮" calcext:value-type="string">
            <text:p><text:s/>水口民主公王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8" table:number-columns-repeated="1015"/>
        </table:table-row>
        <table:table-row table:style-name="ro7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補助土城區「永寧福德宮」土城區永寧福德宮乙未年南巡進香暨政令宣導" calcext:value-type="string">
            <text:p><text:s/>補助土城區「永寧福德宮」土城區永寧福德宮乙未年南巡進香暨政令宣導 </text:p>
          </table:table-cell>
          <table:table-cell table:style-name="ce5" office:value-type="string" office:string-value="永寧福德宮" calcext:value-type="string">
            <text:p><text:s/>永寧福德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8" table:number-columns-repeated="1015"/>
        </table:table-row>
        <table:table-row table:style-name="ro7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補助汐止區「添福宮」媽祖誕辰遶境" calcext:value-type="string">
            <text:p><text:s/>補助汐止區「添福宮」媽祖誕辰遶境 </text:p>
          </table:table-cell>
          <table:table-cell table:style-name="ce5" office:value-type="string" office:string-value="添福宮" calcext:value-type="string">
            <text:p><text:s/>添福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8" table:number-columns-repeated="1015"/>
        </table:table-row>
        <table:table-row table:style-name="ro7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補助汐止區「濟德宮」辦理104年度媽祖遶境" calcext:value-type="string">
            <text:p><text:s/>補助汐止區「濟德宮」辦理104年度媽祖遶境 </text:p>
          </table:table-cell>
          <table:table-cell table:style-name="ce5" office:value-type="string" office:string-value="濟德宮" calcext:value-type="string">
            <text:p><text:s/>濟德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50" calcext:value-type="float">
            <text:p><text:s/>15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8" table:number-columns-repeated="1015"/>
        </table:table-row>
        <table:table-row table:style-name="ro7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補助新店區「玉旨玄聖宮」乙未年玄天上帝萬壽拜斗祈福慶典" calcext:value-type="string">
            <text:p><text:s/>補助新店區「玉旨玄聖宮」乙未年玄天上帝萬壽拜斗祈福慶典 </text:p>
          </table:table-cell>
          <table:table-cell table:style-name="ce5" office:value-type="string" office:string-value="玉旨玄聖宮" calcext:value-type="string">
            <text:p><text:s/>玉旨玄聖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8" table:number-columns-repeated="1015"/>
        </table:table-row>
        <table:table-row table:style-name="ro7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補助瑞芳區「瑞慈宮」104年天上聖母聖誕三獻禮暨聖誕千秋活動" calcext:value-type="string">
            <text:p><text:s/>補助瑞芳區「瑞慈宮」104年天上聖母聖誕三獻禮暨聖誕千秋活動 </text:p>
          </table:table-cell>
          <table:table-cell table:style-name="ce5" office:value-type="string" office:string-value="瑞慈宮" calcext:value-type="string">
            <text:p><text:s/>瑞慈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8" table:number-columns-repeated="1015"/>
        </table:table-row>
        <table:table-row table:style-name="ro7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補助瑞芳區「瑞福宮」寺廟營運管理暨環境清潔維護宣導參訪" calcext:value-type="string">
            <text:p><text:s/>補助瑞芳區「瑞福宮」寺廟營運管理暨環境清潔維護宣導參訪 </text:p>
          </table:table-cell>
          <table:table-cell table:style-name="ce5" office:value-type="string" office:string-value="瑞福宮" calcext:value-type="string">
            <text:p><text:s/>瑞福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8" table:number-columns-repeated="1015"/>
        </table:table-row>
        <table:table-row table:style-name="ro7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補助石門區「白沙灣觀航寺」觀音佛祖誕辰誦經祈福法會及社會福利宣導" calcext:value-type="string">
            <text:p><text:s/>補助石門區「白沙灣觀航寺」觀音佛祖誕辰誦經祈福法會及社會福利宣導 </text:p>
          </table:table-cell>
          <table:table-cell table:style-name="ce5" office:value-type="string" office:string-value="白沙灣觀航寺" calcext:value-type="string">
            <text:p><text:s/>白沙灣觀航寺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10" calcext:value-type="float">
            <text:p><text:s/>11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8" table:number-columns-repeated="1015"/>
        </table:table-row>
        <table:table-row table:style-name="ro7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補助石門區「石門桃源殿」恭祝三清道祖聖誕慶典" calcext:value-type="string">
            <text:p><text:s/>補助石門區「石門桃源殿」恭祝三清道祖聖誕慶典 </text:p>
          </table:table-cell>
          <table:table-cell table:style-name="ce5" office:value-type="string" office:string-value="石門桃源殿" calcext:value-type="string">
            <text:p><text:s/>石門桃源殿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8" table:number-columns-repeated="1015"/>
        </table:table-row>
        <table:table-row table:style-name="ro7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補助石門區「石門洞五龍宮」辦理104石門區媽祖遶境祈安法會暨民俗文化活動" calcext:value-type="string">
            <text:p><text:s/>補助石門區「石門洞五龍宮」辦理104石門區媽祖遶境祈安法會暨民俗文化活動 </text:p>
          </table:table-cell>
          <table:table-cell table:style-name="ce5" office:value-type="string" office:string-value="石門洞五龍宮" calcext:value-type="string">
            <text:p><text:s/>石門洞五龍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50" calcext:value-type="float">
            <text:p><text:s/>15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8" table:number-columns-repeated="1015"/>
        </table:table-row>
        <table:table-row table:style-name="ro7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補助瑞芳區「碧雲宮」碧雲宮玉皇上帝萬壽慶典遶境祈安及愛心捐助活動" calcext:value-type="string">
            <text:p><text:s/>補助瑞芳區「碧雲宮」碧雲宮玉皇上帝萬壽慶典遶境祈安及愛心捐助活動 </text:p>
          </table:table-cell>
          <table:table-cell table:style-name="ce5" office:value-type="string" office:string-value="碧雲宮" calcext:value-type="string">
            <text:p><text:s/>碧雲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8" table:number-columns-repeated="1015"/>
        </table:table-row>
        <table:table-row table:style-name="ro7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補助鶯歌區「福南宮」辦理宣導優良宗教文化與推動祥和社區總體營造文化交流參訪活動" calcext:value-type="string">
            <text:p><text:s/>補助鶯歌區「福南宮」辦理宣導優良宗教文化與推動祥和社區總體營造文化交流參訪活動 </text:p>
          </table:table-cell>
          <table:table-cell table:style-name="ce5" office:value-type="string" office:string-value="福南宮" calcext:value-type="string">
            <text:p><text:s/>福南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50" calcext:value-type="float">
            <text:p><text:s/>5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8" table:number-columns-repeated="1015"/>
        </table:table-row>
        <table:table-row table:style-name="ro7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補助鶯歌區「福南宮」辦理推廣土地公在地民俗文化暨宣導防災演練CPR和AED公益活動" calcext:value-type="string">
            <text:p><text:s/>補助鶯歌區「福南宮」辦理推廣土地公在地民俗文化暨宣導防災演練CPR和AED公益活動 </text:p>
          </table:table-cell>
          <table:table-cell table:style-name="ce5" office:value-type="string" office:string-value="福南宮" calcext:value-type="string">
            <text:p><text:s/>福南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8" table:number-columns-repeated="1015"/>
        </table:table-row>
        <table:table-row table:style-name="ro7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補助汐止區「福安宮」媽祖娘娘聖誕遶境踩街民俗交流活動" calcext:value-type="string">
            <text:p><text:s/>補助汐止區「福安宮」媽祖娘娘聖誕遶境踩街民俗交流活動 </text:p>
          </table:table-cell>
          <table:table-cell table:style-name="ce5" office:value-type="string" office:string-value="福安宮" calcext:value-type="string">
            <text:p><text:s/>福安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99" calcext:value-type="float">
            <text:p><text:s/>99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8" table:number-columns-repeated="1015"/>
        </table:table-row>
        <table:table-row table:style-name="ro7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補助瑞芳區「福山宮」104年福德正神恭迎媽祖消災祈福活動" calcext:value-type="string">
            <text:p><text:s/>補助瑞芳區「福山宮」104年福德正神恭迎媽祖消災祈福活動 </text:p>
          </table:table-cell>
          <table:table-cell table:style-name="ce5" office:value-type="string" office:string-value="福山宮" calcext:value-type="string">
            <text:p><text:s/>福山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8" table:number-columns-repeated="1015"/>
        </table:table-row>
        <table:table-row table:style-name="ro7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補助三芝區「福惠宮」104年度道教文化交流觀摩" calcext:value-type="string">
            <text:p><text:s/>補助三芝區「福惠宮」104年度道教文化交流觀摩 </text:p>
          </table:table-cell>
          <table:table-cell table:style-name="ce5" office:value-type="string" office:string-value="福惠宮" calcext:value-type="string">
            <text:p><text:s/>福惠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8" table:number-columns-repeated="1015"/>
        </table:table-row>
        <table:table-row table:style-name="ro7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補助瑞芳區「福龍宮」辦理福龍宮104年度媽祖民俗文化節暨宣導節約用水用電用油活動" calcext:value-type="string">
            <text:p><text:s/>補助瑞芳區「福龍宮」辦理福龍宮104年度媽祖民俗文化節暨宣導節約用水用電用油活動 </text:p>
          </table:table-cell>
          <table:table-cell table:style-name="ce5" office:value-type="string" office:string-value="福龍宮" calcext:value-type="string">
            <text:p><text:s/>福龍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8" table:number-columns-repeated="1015"/>
        </table:table-row>
        <table:table-row table:style-name="ro7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補助三重區「聖佑宮」天上聖母聖誕祈福禮斗法會及宮慶慶典暨推動銀髮族在地樂活" calcext:value-type="string">
            <text:p><text:s/>補助三重區「聖佑宮」天上聖母聖誕祈福禮斗法會及宮慶慶典暨推動銀髮族在地樂活 </text:p>
          </table:table-cell>
          <table:table-cell table:style-name="ce5" office:value-type="string" office:string-value="聖佑宮" calcext:value-type="string">
            <text:p><text:s/>聖佑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8" table:number-columns-repeated="1015"/>
        </table:table-row>
        <table:table-row table:style-name="ro7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補助瑞芳區「萬福宮」104年福德正神春季消災祈福民俗活動" calcext:value-type="string">
            <text:p><text:s/>補助瑞芳區「萬福宮」104年福德正神春季消災祈福民俗活動 </text:p>
          </table:table-cell>
          <table:table-cell table:style-name="ce5" office:value-type="string" office:string-value="萬福宮" calcext:value-type="string">
            <text:p><text:s/>萬福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8" table:number-columns-repeated="1015"/>
        </table:table-row>
        <table:table-row table:style-name="ro7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補助萬里區「萬里下寮聖安宮」104年中壇元帥寺廟文化交流" calcext:value-type="string">
            <text:p><text:s/>補助萬里區「萬里下寮聖安宮」104年中壇元帥寺廟文化交流 </text:p>
          </table:table-cell>
          <table:table-cell table:style-name="ce5" office:value-type="string" office:string-value="萬里下寮聖安宮" calcext:value-type="string">
            <text:p><text:s/>萬里下寮聖安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8" table:number-columns-repeated="1015"/>
        </table:table-row>
        <table:table-row table:style-name="ro7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補助瑞芳區「蕃仔澳天福宮」104年蕃仔澳天福宮天上聖母聖誕千秋慶典文俗活動" calcext:value-type="string">
            <text:p><text:s/>補助瑞芳區「蕃仔澳天福宮」104年蕃仔澳天福宮天上聖母聖誕千秋慶典文俗活動 </text:p>
          </table:table-cell>
          <table:table-cell table:style-name="ce5" office:value-type="string" office:string-value="蕃仔澳天福宮" calcext:value-type="string">
            <text:p><text:s/>蕃仔澳天福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8" table:number-columns-repeated="1015"/>
        </table:table-row>
        <table:table-row table:style-name="ro7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補助汐止區「虎形山福德宮」媽祖文化祭" calcext:value-type="string">
            <text:p><text:s/>補助汐止區「虎形山福德宮」媽祖文化祭 </text:p>
          </table:table-cell>
          <table:table-cell table:style-name="ce5" office:value-type="string" office:string-value="虎形山福德宮" calcext:value-type="string">
            <text:p><text:s/>虎形山福德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8" table:number-columns-repeated="1015"/>
        </table:table-row>
        <table:table-row table:style-name="ro7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金山區「金山朝天宮」民國104年媽祖文化交流暨福利政策宣導" calcext:value-type="string">
            <text:p><text:s/>金山區「金山朝天宮」民國104年媽祖文化交流暨福利政策宣導 </text:p>
          </table:table-cell>
          <table:table-cell table:style-name="ce5" office:value-type="string" office:string-value="金山朝天宮" calcext:value-type="string">
            <text:p><text:s/>金山朝天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50" calcext:value-type="float">
            <text:p><text:s/>15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8" table:number-columns-repeated="1015"/>
        </table:table-row>
        <table:table-row table:style-name="ro7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補助土城區「震安宮」辦理創宮34週年慶祈安植福法會暨配合市府協助宣導性別平等觀念活動" calcext:value-type="string">
            <text:p><text:s/>補助土城區「震安宮」辦理創宮34週年慶祈安植福法會暨配合市府協助宣導性別平等觀念活動 </text:p>
          </table:table-cell>
          <table:table-cell table:style-name="ce5" office:value-type="string" office:string-value="震安宮" calcext:value-type="string">
            <text:p><text:s/>震安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50" calcext:value-type="float">
            <text:p><text:s/>15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8" table:number-columns-repeated="1015"/>
        </table:table-row>
        <table:table-row table:style-name="ro7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103年歲末冬令救濟送暖" calcext:value-type="string">
            <text:p><text:s/>103年歲末冬令救濟送暖 </text:p>
          </table:table-cell>
          <table:table-cell table:style-name="ce5" office:value-type="string" office:string-value="小基隆福成宮" calcext:value-type="string">
            <text:p><text:s/>小基隆福成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200" calcext:value-type="float">
            <text:p><text:s/>2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8" table:number-columns-repeated="1015"/>
        </table:table-row>
        <table:table-row table:style-name="ro7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新北市坪林區協德宮104年關聖帝君遶境祈福活動" calcext:value-type="string">
            <text:p><text:s/>新北市坪林區協德宮104年關聖帝君遶境祈福活動 </text:p>
          </table:table-cell>
          <table:table-cell table:style-name="ce5" office:value-type="string" office:string-value="協德宮" calcext:value-type="string">
            <text:p><text:s/>協德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50" calcext:value-type="float">
            <text:p><text:s/>15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8" table:number-columns-repeated="1015"/>
        </table:table-row>
        <table:table-row table:style-name="ro7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新北市坪林區保坪宮104年玄天上帝遶境祈福活動" calcext:value-type="string">
            <text:p><text:s/>新北市坪林區保坪宮104年玄天上帝遶境祈福活動 </text:p>
          </table:table-cell>
          <table:table-cell table:style-name="ce5" office:value-type="string" office:string-value="保坪宮" calcext:value-type="string">
            <text:p><text:s/>保坪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50" calcext:value-type="float">
            <text:p><text:s/>15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8" table:number-columns-repeated="1015"/>
        </table:table-row>
        <table:table-row table:style-name="ro7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宗教文化提昇交流" calcext:value-type="string">
            <text:p><text:s/>宗教文化提昇交流 </text:p>
          </table:table-cell>
          <table:table-cell table:style-name="ce5" office:value-type="string" office:string-value="北極玄聖宮" calcext:value-type="string">
            <text:p><text:s/>北極玄聖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50" calcext:value-type="float">
            <text:p><text:s/>5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8" table:number-columns-repeated="1015"/>
        </table:table-row>
        <table:table-row table:style-name="ro7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104年保儀大夫聖誕消災祈福民俗活動" calcext:value-type="string">
            <text:p><text:s/>104年保儀大夫聖誕消災祈福民俗活動 </text:p>
          </table:table-cell>
          <table:table-cell table:style-name="ce5" office:value-type="string" office:string-value="保安宮" calcext:value-type="string">
            <text:p><text:s/>保安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8" table:number-columns-repeated="1015"/>
        </table:table-row>
        <table:table-row table:style-name="ro7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福德正神、清水祖師文化暨宗教民俗交流研習" calcext:value-type="string">
            <text:p><text:s/>福德正神、清水祖師文化暨宗教民俗交流研習 </text:p>
          </table:table-cell>
          <table:table-cell table:style-name="ce5" office:value-type="string" office:string-value="清水巖福正宮" calcext:value-type="string">
            <text:p><text:s/>清水巖福正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8" table:number-columns-repeated="1015"/>
        </table:table-row>
        <table:table-row table:style-name="ro7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玄天上帝聖誕千秋遶境慶典活動" calcext:value-type="string">
            <text:p><text:s/>玄天上帝聖誕千秋遶境慶典活動 </text:p>
          </table:table-cell>
          <table:table-cell table:style-name="ce5" office:value-type="string" office:string-value="伍天宮" calcext:value-type="string">
            <text:p><text:s/>伍天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8" table:number-columns-repeated="1015"/>
        </table:table-row>
        <table:table-row table:style-name="ro7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104年市外祈安法會暨關帝文化" calcext:value-type="string">
            <text:p><text:s/>104年市外祈安法會暨關帝文化 </text:p>
          </table:table-cell>
          <table:table-cell table:style-name="ce5" office:value-type="string" office:string-value="財團法人新北市智成忠義宮" calcext:value-type="string">
            <text:p><text:s/>財團法人新北市智成忠義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80" calcext:value-type="float">
            <text:p><text:s/>8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8" table:number-columns-repeated="1015"/>
        </table:table-row>
        <table:table-row table:style-name="ro7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2015澳底地區媽祖文化祭" calcext:value-type="string">
            <text:p><text:s/>2015澳底地區媽祖文化祭 </text:p>
          </table:table-cell>
          <table:table-cell table:style-name="ce5" office:value-type="string" office:string-value="仁和宮" calcext:value-type="string">
            <text:p><text:s/>仁和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200" calcext:value-type="float">
            <text:p><text:s/>2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8" table:number-columns-repeated="1015"/>
        </table:table-row>
        <table:table-row table:style-name="ro7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恭迎天上聖母諸神聖誕千秋民俗遶境" calcext:value-type="string">
            <text:p><text:s/>恭迎天上聖母諸神聖誕千秋民俗遶境 </text:p>
          </table:table-cell>
          <table:table-cell table:style-name="ce5" office:value-type="string" office:string-value="凌虛宮" calcext:value-type="string">
            <text:p><text:s/>凌虛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300" calcext:value-type="float">
            <text:p><text:s/>3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8" table:number-columns-repeated="1015"/>
        </table:table-row>
        <table:table-row table:style-name="ro7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104年蘇府王爺消災祈福民俗活動" calcext:value-type="string">
            <text:p><text:s/>104年蘇府王爺消災祈福民俗活動 </text:p>
          </table:table-cell>
          <table:table-cell table:style-name="ce5" office:value-type="string" office:string-value="四腳亭九玄宮" calcext:value-type="string">
            <text:p><text:s/>四腳亭九玄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8" table:number-columns-repeated="1015"/>
        </table:table-row>
        <table:table-row table:style-name="ro7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天上聖母聖誕遶境祈安法會" calcext:value-type="string">
            <text:p><text:s/>天上聖母聖誕遶境祈安法會 </text:p>
          </table:table-cell>
          <table:table-cell table:style-name="ce5" office:value-type="string" office:string-value="瑞濱深德宮" calcext:value-type="string">
            <text:p><text:s/>瑞濱深德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8" table:number-columns-repeated="1015"/>
        </table:table-row>
        <table:table-row table:style-name="ro7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104年度幹部參訪觀摩研習" calcext:value-type="string">
            <text:p><text:s/>104年度幹部參訪觀摩研習 </text:p>
          </table:table-cell>
          <table:table-cell table:style-name="ce5" office:value-type="string" office:string-value="新北市道教會" calcext:value-type="string">
            <text:p><text:s/>新北市道教會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200" calcext:value-type="float">
            <text:p><text:s/>2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8" table:number-columns-repeated="1015"/>
        </table:table-row>
        <table:table-row table:style-name="ro7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104年度中元普渡祈福法會暨節能減碳宣導" calcext:value-type="string">
            <text:p><text:s/>104年度中元普渡祈福法會暨節能減碳宣導 </text:p>
          </table:table-cell>
          <table:table-cell table:style-name="ce5" office:value-type="string" office:string-value="北海聖雲宮" calcext:value-type="string">
            <text:p><text:s/>北海聖雲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8" table:number-columns-repeated="1015"/>
        </table:table-row>
        <table:table-row table:style-name="ro7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恭迎天上聖母遶境平安" calcext:value-type="string">
            <text:p><text:s/>恭迎天上聖母遶境平安 </text:p>
          </table:table-cell>
          <table:table-cell table:style-name="ce5" office:value-type="string" office:string-value="昭靈宮" calcext:value-type="string">
            <text:p><text:s/>昭靈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8" table:number-columns-repeated="1015"/>
        </table:table-row>
        <table:table-row table:style-name="ro7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乙未年神農大帝聖誕遶境祈福慶典" calcext:value-type="string">
            <text:p><text:s/>乙未年神農大帝聖誕遶境祈福慶典 </text:p>
          </table:table-cell>
          <table:table-cell table:style-name="ce5" office:value-type="string" office:string-value="先帝宮" calcext:value-type="string">
            <text:p><text:s/>先帝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8" table:number-columns-repeated="1015"/>
        </table:table-row>
        <table:table-row table:style-name="ro7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第八屆兒童品格夏令營-神兵奇航原住民文化體驗之旅" calcext:value-type="string">
            <text:p><text:s/>第八屆兒童品格夏令營-神兵奇航原住民文化體驗之旅 </text:p>
          </table:table-cell>
          <table:table-cell table:style-name="ce5" office:value-type="string" office:string-value="財團法人基督教台灣信義會" calcext:value-type="string">
            <text:p><text:s/>財團法人基督教台灣信義會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8" table:number-columns-repeated="1015"/>
        </table:table-row>
        <table:table-row table:style-name="ro7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清水祖師聖誕慶典" calcext:value-type="string">
            <text:p><text:s/>清水祖師聖誕慶典 </text:p>
          </table:table-cell>
          <table:table-cell table:style-name="ce5" office:value-type="string" office:string-value="淡水孫臏宮" calcext:value-type="string">
            <text:p><text:s/>淡水孫臏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8" table:number-columns-repeated="1015"/>
        </table:table-row>
        <table:table-row table:style-name="ro7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三重代天府慶讚李府千歲聖誕暨舉辦端午社區銀髮族樂活共餐" calcext:value-type="string">
            <text:p><text:s/>三重代天府慶讚李府千歲聖誕暨舉辦端午社區銀髮族樂活共餐 </text:p>
          </table:table-cell>
          <table:table-cell table:style-name="ce5" office:value-type="string" office:string-value="三重代天府" calcext:value-type="string">
            <text:p><text:s/>三重代天府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8" table:number-columns-repeated="1015"/>
        </table:table-row>
        <table:table-row table:style-name="ro7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2015成功領航鄭成功兩岸交流文化節" calcext:value-type="string">
            <text:p><text:s/>2015成功領航鄭成功兩岸交流文化節 </text:p>
          </table:table-cell>
          <table:table-cell table:style-name="ce5" office:value-type="string" office:string-value="慶安宮" calcext:value-type="string">
            <text:p><text:s/>慶安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200" calcext:value-type="float">
            <text:p><text:s/>2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8" table:number-columns-repeated="1015"/>
        </table:table-row>
        <table:table-row table:style-name="ro7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2015年城市佈道大會系列活動-福樂杯暨奮興培靈大會活動" calcext:value-type="string">
            <text:p><text:s/>2015年城市佈道大會系列活動-福樂杯暨奮興培靈大會活動 </text:p>
          </table:table-cell>
          <table:table-cell table:style-name="ce5" office:value-type="string" office:string-value="財團法人基督復臨安息日會台灣區會北原教會" calcext:value-type="string">
            <text:p><text:s/>財團法人基督復臨安息日會台灣區會北原教會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270" calcext:value-type="float">
            <text:p><text:s/>27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8" table:number-columns-repeated="1015"/>
        </table:table-row>
        <table:table-row table:style-name="ro7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汐止聖方濟天主堂2015年第六屆夏令營-與主同樂" calcext:value-type="string">
            <text:p><text:s/>汐止聖方濟天主堂2015年第六屆夏令營-與主同樂 </text:p>
          </table:table-cell>
          <table:table-cell table:style-name="ce5" office:value-type="string" office:string-value="財團法人天主教會台北教區" calcext:value-type="string">
            <text:p><text:s/>財團法人天主教會台北教區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208" calcext:value-type="float">
            <text:p><text:s/>208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8" table:number-columns-repeated="1015"/>
        </table:table-row>
        <table:table-row table:style-name="ro7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關懷送愛暨禮佛文化參訪活動" calcext:value-type="string">
            <text:p><text:s/>關懷送愛暨禮佛文化參訪活動 </text:p>
          </table:table-cell>
          <table:table-cell table:style-name="ce5" office:value-type="string" office:string-value="埤仔頭福德宮" calcext:value-type="string">
            <text:p><text:s/>埤仔頭福德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8" table:number-columns-repeated="1015"/>
        </table:table-row>
        <table:table-row table:style-name="ro7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2015成功領航海峽兩岸鄭成功文化節" calcext:value-type="string">
            <text:p><text:s/>2015成功領航海峽兩岸鄭成功文化節 </text:p>
          </table:table-cell>
          <table:table-cell table:style-name="ce5" office:value-type="string" office:string-value="承天宮" calcext:value-type="string">
            <text:p><text:s/>承天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500" calcext:value-type="float">
            <text:p><text:s/>5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8" table:number-columns-repeated="1015"/>
        </table:table-row>
        <table:table-row table:style-name="ro7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清水祖師祈福慶典活動" calcext:value-type="string">
            <text:p><text:s/>清水祖師祈福慶典活動 </text:p>
          </table:table-cell>
          <table:table-cell table:style-name="ce5" office:value-type="string" office:string-value="龍巖宮" calcext:value-type="string">
            <text:p><text:s/>龍巖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8" table:number-columns-repeated="1015"/>
        </table:table-row>
        <table:table-row table:style-name="ro7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104年旅北原住民族關懷盃慢速壘球暨親子樂樂棒友誼賽" calcext:value-type="string">
            <text:p><text:s/>104年旅北原住民族關懷盃慢速壘球暨親子樂樂棒友誼賽 </text:p>
          </table:table-cell>
          <table:table-cell table:style-name="ce5" office:value-type="string" office:string-value="財團法人新北市中華基督教新樹浸信會" calcext:value-type="string">
            <text:p><text:s/>財團法人新北市中華基督教新樹浸信會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94" calcext:value-type="float">
            <text:p><text:s/>94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8" table:number-columns-repeated="1015"/>
        </table:table-row>
        <table:table-row table:style-name="ro7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104年慶讚中元消災祈福民俗活動" calcext:value-type="string">
            <text:p><text:s/>104年慶讚中元消災祈福民俗活動 </text:p>
          </table:table-cell>
          <table:table-cell table:style-name="ce5" office:value-type="string" office:string-value="四腳亭吉安宮" calcext:value-type="string">
            <text:p><text:s/>四腳亭吉安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8" table:number-columns-repeated="1015"/>
        </table:table-row>
        <table:table-row table:style-name="ro7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三府王爺聖誕千秋遶境慶典活動" calcext:value-type="string">
            <text:p><text:s/>三府王爺聖誕千秋遶境慶典活動 </text:p>
          </table:table-cell>
          <table:table-cell table:style-name="ce5" office:value-type="string" office:string-value="威靈宮" calcext:value-type="string">
            <text:p><text:s/>威靈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50" calcext:value-type="float">
            <text:p><text:s/>15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8" table:number-columns-repeated="1015"/>
        </table:table-row>
        <table:table-row table:style-name="ro7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蘇府王爺聖誕遶境祈福" calcext:value-type="string">
            <text:p><text:s/>蘇府王爺聖誕遶境祈福 </text:p>
          </table:table-cell>
          <table:table-cell table:style-name="ce5" office:value-type="string" office:string-value="忠義宮蘇府王爺廟" calcext:value-type="string">
            <text:p><text:s/>忠義宮蘇府王爺廟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8" table:number-columns-repeated="1015"/>
        </table:table-row>
        <table:table-row table:style-name="ro7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104年度觀摩暨研習" calcext:value-type="string">
            <text:p><text:s/>104年度觀摩暨研習 </text:p>
          </table:table-cell>
          <table:table-cell table:style-name="ce5" office:value-type="string" office:string-value=" 中國占驗道教會" calcext:value-type="string">
            <text:p><text:s text:c="2"/>中國占驗道教會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37" calcext:value-type="float">
            <text:p><text:s/>137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8" table:number-columns-repeated="1015"/>
        </table:table-row>
        <table:table-row table:style-name="ro7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中元普渡" calcext:value-type="string">
            <text:p><text:s/>中元普渡 </text:p>
          </table:table-cell>
          <table:table-cell table:style-name="ce5" office:value-type="string" office:string-value="慈福宮" calcext:value-type="string">
            <text:p><text:s/>慈福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8" table:number-columns-repeated="1015"/>
        </table:table-row>
        <table:table-row table:style-name="ro7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2015年青少年暑期青春活力系列活動" calcext:value-type="string">
            <text:p><text:s/>2015年青少年暑期青春活力系列活動 </text:p>
          </table:table-cell>
          <table:table-cell table:style-name="ce5" office:value-type="string" office:string-value="台灣基督長老教會樹光教會" calcext:value-type="string">
            <text:p><text:s/>台灣基督長老教會樹光教會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240" calcext:value-type="float">
            <text:p><text:s/>24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8" table:number-columns-repeated="1015"/>
        </table:table-row>
        <table:table-row table:style-name="ro7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2015年第四屆真武山玄武盃馬拉松邀請賽" calcext:value-type="string">
            <text:p><text:s/>2015年第四屆真武山玄武盃馬拉松邀請賽 </text:p>
          </table:table-cell>
          <table:table-cell table:style-name="ce5" office:value-type="string" office:string-value="真武山受玄宮" calcext:value-type="string">
            <text:p><text:s/>真武山受玄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49" calcext:value-type="float">
            <text:p><text:s/>149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8" table:number-columns-repeated="1015"/>
        </table:table-row>
        <table:table-row table:style-name="ro7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乙未年祈安消災禮斗法會" calcext:value-type="string">
            <text:p><text:s/>乙未年祈安消災禮斗法會 </text:p>
          </table:table-cell>
          <table:table-cell table:style-name="ce5" office:value-type="string" office:string-value="洞水宮" calcext:value-type="string">
            <text:p><text:s/>洞水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8" table:number-columns-repeated="1015"/>
        </table:table-row>
        <table:table-row table:style-name="ro7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104年宗教文化交流" calcext:value-type="string">
            <text:p><text:s/>104年宗教文化交流 </text:p>
          </table:table-cell>
          <table:table-cell table:style-name="ce5" office:value-type="string" office:string-value="宜興福德宮" calcext:value-type="string">
            <text:p><text:s/>宜興福德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8" table:number-columns-repeated="1015"/>
        </table:table-row>
        <table:table-row table:style-name="ro7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104年中秋慶典暨節能減碳" calcext:value-type="string">
            <text:p><text:s/>104年中秋慶典暨節能減碳 </text:p>
          </table:table-cell>
          <table:table-cell table:style-name="ce5" office:value-type="string" office:string-value="忠仁廟" calcext:value-type="string">
            <text:p><text:s/>忠仁廟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8" table:number-columns-repeated="1015"/>
        </table:table-row>
        <table:table-row table:style-name="ro7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民國104年關公節" calcext:value-type="string">
            <text:p><text:s/>民國104年關公節 </text:p>
          </table:table-cell>
          <table:table-cell table:style-name="ce5" office:value-type="string" office:string-value="勸濟堂" calcext:value-type="string">
            <text:p><text:s/>勸濟堂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88" calcext:value-type="float">
            <text:p><text:s/>88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8" table:number-columns-repeated="1015"/>
        </table:table-row>
        <table:table-row table:style-name="ro7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寺廟宗教民俗文化暨社會關懷-身心障礙者活動" calcext:value-type="string">
            <text:p><text:s/>寺廟宗教民俗文化暨社會關懷-身心障礙者活動 </text:p>
          </table:table-cell>
          <table:table-cell table:style-name="ce5" office:value-type="string" office:string-value="板橋北極壇" calcext:value-type="string">
            <text:p><text:s/>板橋北極壇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50" calcext:value-type="float">
            <text:p><text:s/>15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8" table:number-columns-repeated="1015"/>
        </table:table-row>
        <table:table-row table:style-name="ro7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關懷偏遠地區弱勢團體" calcext:value-type="string">
            <text:p><text:s/>關懷偏遠地區弱勢團體 </text:p>
          </table:table-cell>
          <table:table-cell table:style-name="ce5" office:value-type="string" office:string-value="蘆洲護天宮" calcext:value-type="string">
            <text:p><text:s/>蘆洲護天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8" table:number-columns-repeated="1015"/>
        </table:table-row>
        <table:table-row table:style-name="ro7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2015慶讚中元普渡法會" calcext:value-type="string">
            <text:p><text:s/>2015慶讚中元普渡法會 </text:p>
          </table:table-cell>
          <table:table-cell table:style-name="ce5" office:value-type="string" office:string-value="保佑宮" calcext:value-type="string">
            <text:p><text:s/>保佑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77" calcext:value-type="float">
            <text:p><text:s/>177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8" table:number-columns-repeated="1015"/>
        </table:table-row>
        <table:table-row table:style-name="ro7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乙未年中元普渡法會" calcext:value-type="string">
            <text:p><text:s/>乙未年中元普渡法會 </text:p>
          </table:table-cell>
          <table:table-cell table:style-name="ce5" office:value-type="string" office:string-value="北源天山無極靈山宮" calcext:value-type="string">
            <text:p><text:s/>北源天山無極靈山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50" calcext:value-type="float">
            <text:p><text:s/>15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8" table:number-columns-repeated="1015"/>
        </table:table-row>
        <table:table-row table:style-name="ro7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關懷送愛暨禮佛文化參訪活動" calcext:value-type="string">
            <text:p><text:s/>關懷送愛暨禮佛文化參訪活動 </text:p>
          </table:table-cell>
          <table:table-cell table:style-name="ce5" office:value-type="string" office:string-value="東德宮" calcext:value-type="string">
            <text:p><text:s/>東德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50" calcext:value-type="float">
            <text:p><text:s/>15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8" table:number-columns-repeated="1015"/>
        </table:table-row>
        <table:table-row table:style-name="ro7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民俗文化表演" calcext:value-type="string">
            <text:p><text:s/>民俗文化表演 </text:p>
          </table:table-cell>
          <table:table-cell table:style-name="ce5" office:value-type="string" office:string-value="創建宮" calcext:value-type="string">
            <text:p><text:s/>創建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8" table:number-columns-repeated="1015"/>
        </table:table-row>
        <table:table-row table:style-name="ro7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104年市外廟宇民俗文化交流觀摩研習" calcext:value-type="string">
            <text:p><text:s/>104年市外廟宇民俗文化交流觀摩研習 </text:p>
          </table:table-cell>
          <table:table-cell table:style-name="ce5" office:value-type="string" office:string-value="三峽福安宮" calcext:value-type="string">
            <text:p><text:s/>三峽福安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8" table:number-columns-repeated="1015"/>
        </table:table-row>
        <table:table-row table:style-name="ro7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2015新北市玄天上帝文化祭" calcext:value-type="string">
            <text:p><text:s/>2015新北市玄天上帝文化祭 </text:p>
          </table:table-cell>
          <table:table-cell table:style-name="ce5" office:value-type="string" office:string-value="新北市道教玄天上帝會" calcext:value-type="string">
            <text:p><text:s/>新北市道教玄天上帝會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250" calcext:value-type="float">
            <text:p><text:s/>1,25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8" table:number-columns-repeated="1015"/>
        </table:table-row>
        <table:table-row table:style-name="ro7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2015年音樂祭--音祢創作詩歌創作比賽" calcext:value-type="string">
            <text:p><text:s/>2015年音樂祭--音祢創作詩歌創作比賽 </text:p>
          </table:table-cell>
          <table:table-cell table:style-name="ce5" office:value-type="string" office:string-value="台灣基督長老教會花東教會" calcext:value-type="string">
            <text:p><text:s/>台灣基督長老教會花東教會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350" calcext:value-type="float">
            <text:p><text:s/>35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8" table:number-columns-repeated="1015"/>
        </table:table-row>
        <table:table-row table:style-name="ro7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104年鄭成功聖誕及中元消災祈福民俗活動暨居家防火安全宣導" calcext:value-type="string">
            <text:p><text:s/>104年鄭成功聖誕及中元消災祈福民俗活動暨居家防火安全宣導 </text:p>
          </table:table-cell>
          <table:table-cell table:style-name="ce5" office:value-type="string" office:string-value="威遠廟" calcext:value-type="string">
            <text:p><text:s/>威遠廟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50" calcext:value-type="float">
            <text:p><text:s/>5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8" table:number-columns-repeated="1015"/>
        </table:table-row>
        <table:table-row table:style-name="ro7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2015年度尋根文化之旅營會" calcext:value-type="string">
            <text:p><text:s/>2015年度尋根文化之旅營會 </text:p>
          </table:table-cell>
          <table:table-cell table:style-name="ce5" office:value-type="string" office:string-value="台灣基督長老教會安光教會" calcext:value-type="string">
            <text:p><text:s/>台灣基督長老教會安光教會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07" calcext:value-type="float">
            <text:p><text:s/>107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8" table:number-columns-repeated="1015"/>
        </table:table-row>
        <table:table-row table:style-name="ro7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禮佛參香暨關懷送愛活動" calcext:value-type="string">
            <text:p><text:s/>禮佛參香暨關懷送愛活動 </text:p>
          </table:table-cell>
          <table:table-cell table:style-name="ce5" office:value-type="string" office:string-value="北聖宮" calcext:value-type="string">
            <text:p><text:s/>北聖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8" table:number-columns-repeated="1015"/>
        </table:table-row>
        <table:table-row table:style-name="ro7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104年三官大帝聖誕祭典暨政令宣導" calcext:value-type="string">
            <text:p><text:s/>104年三官大帝聖誕祭典暨政令宣導 </text:p>
          </table:table-cell>
          <table:table-cell table:style-name="ce5" office:value-type="string" office:string-value="大鵬天護宮" calcext:value-type="string">
            <text:p><text:s/>大鵬天護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8" table:number-columns-repeated="1015"/>
        </table:table-row>
        <table:table-row table:style-name="ro7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福德正神千秋民俗慶典" calcext:value-type="string">
            <text:p><text:s/>福德正神千秋民俗慶典 </text:p>
          </table:table-cell>
          <table:table-cell table:style-name="ce5" office:value-type="string" office:string-value="和美宮" calcext:value-type="string">
            <text:p><text:s/>和美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50" calcext:value-type="float">
            <text:p><text:s/>15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8" table:number-columns-repeated="1015"/>
        </table:table-row>
        <table:table-row table:style-name="ro7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104年福德正神秋季消災祈福民俗活動" calcext:value-type="string">
            <text:p><text:s/>104年福德正神秋季消災祈福民俗活動 </text:p>
          </table:table-cell>
          <table:table-cell table:style-name="ce5" office:value-type="string" office:string-value="四腳亭福興宮" calcext:value-type="string">
            <text:p><text:s/>四腳亭福興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50" calcext:value-type="float">
            <text:p><text:s/>5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8" table:number-columns-repeated="1015"/>
        </table:table-row>
        <table:table-row table:style-name="ro7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104年銀髮共餐、老人福利暨節能減碳宣導" calcext:value-type="string">
            <text:p><text:s/>104年銀髮共餐、老人福利暨節能減碳宣導 </text:p>
          </table:table-cell>
          <table:table-cell table:style-name="ce5" office:value-type="string" office:string-value="財團法人新北市智成忠義宮" calcext:value-type="string">
            <text:p><text:s/>財團法人新北市智成忠義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8" table:number-columns-repeated="1015"/>
        </table:table-row>
        <table:table-row table:style-name="ro7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104年度迎媽祖及謝平安祭典" calcext:value-type="string">
            <text:p><text:s/>104年度迎媽祖及謝平安祭典 </text:p>
          </table:table-cell>
          <table:table-cell table:style-name="ce5" office:value-type="string" office:string-value="慶雲宮" calcext:value-type="string">
            <text:p><text:s/>慶雲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8" table:number-columns-repeated="1015"/>
        </table:table-row>
        <table:table-row table:style-name="ro7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慶祝中華民國建國104年暨本宮平安護國遶境慶典" calcext:value-type="string">
            <text:p><text:s/>慶祝中華民國建國104年暨本宮平安護國遶境慶典 </text:p>
          </table:table-cell>
          <table:table-cell table:style-name="ce5" office:value-type="string" office:string-value="忠福宮" calcext:value-type="string">
            <text:p><text:s/>忠福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65" calcext:value-type="float">
            <text:p><text:s/>65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8" table:number-columns-repeated="1015"/>
        </table:table-row>
        <table:table-row table:style-name="ro7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104年度關聖帝君聖誕-關公文化節" calcext:value-type="string">
            <text:p><text:s/>104年度關聖帝君聖誕-關公文化節 </text:p>
          </table:table-cell>
          <table:table-cell table:style-name="ce5" office:value-type="string" office:string-value="三峽廣行宮" calcext:value-type="string">
            <text:p><text:s/>三峽廣行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8" table:number-columns-repeated="1015"/>
        </table:table-row>
        <table:table-row table:style-name="ro7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新北市萬里區龜吼漁澳順天宮神明遶境" calcext:value-type="string">
            <text:p><text:s/>新北市萬里區龜吼漁澳順天宮神明遶境 </text:p>
          </table:table-cell>
          <table:table-cell table:style-name="ce5" office:value-type="string" office:string-value="漁澳順天宮" calcext:value-type="string">
            <text:p><text:s/>漁澳順天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8" table:number-columns-repeated="1015"/>
        </table:table-row>
        <table:table-row table:style-name="ro7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詩歌響宴暨親職教育活動" calcext:value-type="string">
            <text:p><text:s/>詩歌響宴暨親職教育活動 </text:p>
          </table:table-cell>
          <table:table-cell table:style-name="ce5" office:value-type="string" office:string-value="財團法人天主教會台北教區" calcext:value-type="string">
            <text:p><text:s/>財團法人天主教會台北教區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8" table:number-columns-repeated="1015"/>
        </table:table-row>
        <table:table-row table:style-name="ro7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104年度護國祈安植福禮斗超薦法會" calcext:value-type="string">
            <text:p><text:s/>104年度護國祈安植福禮斗超薦法會 </text:p>
          </table:table-cell>
          <table:table-cell table:style-name="ce5" office:value-type="string" office:string-value="八仙宮" calcext:value-type="string">
            <text:p><text:s/>八仙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80" calcext:value-type="float">
            <text:p><text:s/>8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8" table:number-columns-repeated="1015"/>
        </table:table-row>
        <table:table-row table:style-name="ro7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呂純陽祖師聖誕遶境祈福" calcext:value-type="string">
            <text:p><text:s/>呂純陽祖師聖誕遶境祈福 </text:p>
          </table:table-cell>
          <table:table-cell table:style-name="ce5" office:value-type="string" office:string-value="正興宮" calcext:value-type="string">
            <text:p><text:s/>正興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50" calcext:value-type="float">
            <text:p><text:s/>15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8" table:number-columns-repeated="1015"/>
        </table:table-row>
        <table:table-row table:style-name="ro7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恭祝關聖帝君1856周年聖誕千秋慶典" calcext:value-type="string">
            <text:p><text:s/>恭祝關聖帝君1856周年聖誕千秋慶典 </text:p>
          </table:table-cell>
          <table:table-cell table:style-name="ce5" office:value-type="string" office:string-value="淡水行忠宮" calcext:value-type="string">
            <text:p><text:s/>淡水行忠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8" table:number-columns-repeated="1015"/>
        </table:table-row>
        <table:table-row table:style-name="ro7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慶祝觀世音菩薩成道紀念日暨創寺七十四週年" calcext:value-type="string">
            <text:p><text:s/>慶祝觀世音菩薩成道紀念日暨創寺七十四週年 </text:p>
          </table:table-cell>
          <table:table-cell table:style-name="ce5" office:value-type="string" office:string-value="金龍山北峰寺" calcext:value-type="string">
            <text:p><text:s/>金龍山北峰寺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300" calcext:value-type="float">
            <text:p><text:s/>3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8" table:number-columns-repeated="1015"/>
        </table:table-row>
        <table:table-row table:style-name="ro7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鎮天宮辦理104年度五年千歲祭祀公益慈善及社會教化活動" calcext:value-type="string">
            <text:p><text:s/>鎮天宮辦理104年度五年千歲祭祀公益慈善及社會教化活動 </text:p>
          </table:table-cell>
          <table:table-cell table:style-name="ce5" office:value-type="string" office:string-value="鎮天宮" calcext:value-type="string">
            <text:p><text:s/>鎮天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200" calcext:value-type="float">
            <text:p><text:s/>2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8" table:number-columns-repeated="1015"/>
        </table:table-row>
        <table:table-row table:style-name="ro7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104年度關聖帝君1856周年聖誕千秋慶祝系列活動" calcext:value-type="string">
            <text:p><text:s/>104年度關聖帝君1856周年聖誕千秋慶祝系列活動 </text:p>
          </table:table-cell>
          <table:table-cell table:style-name="ce5" office:value-type="string" office:string-value="玉泉宮" calcext:value-type="string">
            <text:p><text:s/>玉泉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77" calcext:value-type="float">
            <text:p><text:s/>77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8" table:number-columns-repeated="1015"/>
        </table:table-row>
        <table:table-row table:style-name="ro7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乙未年中元普渡濟幽植福法會" calcext:value-type="string">
            <text:p><text:s/>乙未年中元普渡濟幽植福法會 </text:p>
          </table:table-cell>
          <table:table-cell table:style-name="ce5" office:value-type="string" office:string-value="九天玄女宮" calcext:value-type="string">
            <text:p><text:s/>九天玄女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200" calcext:value-type="float">
            <text:p><text:s/>2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8" table:number-columns-repeated="1015"/>
        </table:table-row>
        <table:table-row table:style-name="ro7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顯應祖師文化傳承及政府政策宣導" calcext:value-type="string">
            <text:p><text:s/>顯應祖師文化傳承及政府政策宣導 </text:p>
          </table:table-cell>
          <table:table-cell table:style-name="ce5" office:value-type="string" office:string-value="天龍宮" calcext:value-type="string">
            <text:p><text:s/>天龍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8" table:number-columns-repeated="1015"/>
        </table:table-row>
        <table:table-row table:style-name="ro7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104年媽祖文化節中秋遶境活動" calcext:value-type="string">
            <text:p><text:s/>104年媽祖文化節中秋遶境活動 </text:p>
          </table:table-cell>
          <table:table-cell table:style-name="ce5" office:value-type="string" office:string-value="成安宮" calcext:value-type="string">
            <text:p><text:s/>成安宮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50" calcext:value-type="float">
            <text:p><text:s/>5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8" table:number-columns-repeated="1015"/>
        </table:table-row>
        <table:table-row table:style-name="ro10">
          <table:table-cell table:style-name="ce5" office:value-type="string" office:string-value="禮俗文獻" calcext:value-type="string">
            <text:p><text:s/>禮俗文獻 </text:p>
          </table:table-cell>
          <table:table-cell table:style-name="ce5" office:value-type="string" office:string-value="2015西美中會慶祝台灣基督長老教會宣教150週年運動感恩禮拜" calcext:value-type="string">
            <text:p><text:s/>2015西美中會慶祝台灣基督長老教會宣教150週年運動感恩禮拜 </text:p>
          </table:table-cell>
          <table:table-cell table:style-name="ce5" office:value-type="string" office:string-value="台灣基督長老教會西美中會" calcext:value-type="string">
            <text:p><text:s/>台灣基督長老教會西美中會 </text:p>
          </table:table-cell>
          <table:table-cell table:style-name="ce5" office:value-type="string" office:string-value="新北市政府民政局及所屬" calcext:value-type="string">
            <text:p><text:s/>新北市政府民政局及所屬 </text:p>
          </table:table-cell>
          <table:table-cell table:style-name="ce5" office:value-type="float" office:value="150" calcext:value-type="float">
            <text:p><text:s/>15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18" table:number-columns-repeated="1015"/>
        </table:table-row>
        <table:table-row table:style-name="ro11">
          <table:table-cell table:style-name="ce6" office:value-type="string" calcext:value-type="string" table:number-columns-spanned="4" table:number-rows-spanned="1">
            <text:p>合 <text:s text:c="6"/>計</text:p>
          </table:table-cell>
          <table:covered-table-cell table:number-columns-repeated="2" table:style-name="ce10"/>
          <table:covered-table-cell table:style-name="ce13"/>
          <table:table-cell table:style-name="ce5" table:formula="of:=SUM([.E6:.E129])" office:value-type="float" office:value="16516" calcext:value-type="float">
            <text:p><text:s/>16,516 </text:p>
          </table:table-cell>
          <table:table-cell table:style-name="ce5" table:number-columns-repeated="4"/>
          <table:table-cell table:style-name="ce18" table:number-columns-repeated="1015"/>
        </table:table-row>
        <table:table-row table:style-name="ro12" table:number-rows-repeated="104844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percentage-style style:name="N170">
      <number:number number:decimal-places="1" loext:min-decimal-places="1" number:min-integer-digits="1"/>
      <number:text>%</number:text>
    </number:percentage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" loext:min-decimal-places="1" number:min-integer-digits="1" number:grouping="true"/>
      <number:text> </number:text>
    </number:number-style>
    <number:number-style style:name="N173">
      <number:number number:decimal-places="2" loext:min-decimal-places="2" number:min-integer-digits="1" number:grouping="true"/>
      <number:text> </number:text>
    </number:number-style>
    <number:number-style style:name="N174">
      <number:number number:decimal-places="3" loext:min-decimal-places="3" number:min-integer-digits="1" number:grouping="true"/>
      <number:text> </number:text>
    </number:number-style>
    <number:number-style style:name="N17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4" loext:min-decimal-places="4" number:min-integer-digits="1" number:grouping="true"/>
      <number:text> </number:text>
    </number:number-style>
    <number:number-style style:name="N177">
      <number:number number:decimal-places="2" loext:min-decimal-places="2" number:min-integer-digits="1" number:grouping="true" number:display-factor="1000"/>
    </number:number-style>
    <number:number-style style:name="N178">
      <number:number number:decimal-places="2" loext:min-decimal-places="2" number:min-integer-digits="1" number:grouping="true" number:display-factor="1000"/>
      <number:text> </number:text>
    </number:number-style>
    <number:number-style style:name="N179">
      <number:number number:decimal-places="3" loext:min-decimal-places="3" number:min-integer-digits="1" number:grouping="true" number:display-factor="1000"/>
      <number:text> </number:text>
    </number:number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3" loext:min-decimal-places="3" number:min-integer-digits="1" number:grouping="true" number:display-factor="1000"/>
    </number:number-style>
    <number:number-style style:name="N182">
      <number:number number:decimal-places="1" loext:min-decimal-places="1" number:min-integer-digits="1" number:grouping="true" number:display-factor="1000"/>
    </number:number-style>
    <number:number-style style:name="N183">
      <number:number number:decimal-places="0" loext:min-decimal-places="0" number:min-integer-digits="1" number:grouping="true" number:display-factor="1000"/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4P0"/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P0" style:volatile="true">
      <number:number number:decimal-places="1" loext:min-decimal-places="1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6P0"/>
    </number:number-style>
    <number:number-style style:name="N18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loext:min-decimal-places="2" number:min-integer-digits="1"/>
      <number:text> </number:text>
    </number:number-style>
    <number:number-style style:name="N18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8.01mm" fo:margin-right="13mm" style:first-page-number="continue" style:scale-to="67%" style:table-centering="horizontal" style:writing-mode="lr-tb"/>
      <style:header-style>
        <style:header-footer-properties svg:height="4.99mm" fo:margin-left="10.99mm" fo:margin-right="6mm" fo:margin-bottom="0mm"/>
      </style:header-style>
      <style:footer-style>
        <style:header-footer-properties fo:min-height="7.5mm" fo:margin-left="10.99mm" fo:margin-right="6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-12月" style:display-name="PageStyle_1-12月" style:page-layout-name="Mpm3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>
      <style:footer-left style:display="false"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第一局</meta:initial-creator>
    <meta:creation-date>2001-01-31T14:15:04</meta:creation-date>
    <dc:creator>彭開莉</dc:creator>
    <dc:date>2016-03-02T15:25:43</dc:date>
    <meta:print-date>2016-01-12T11:55:18</meta:print-date>
    <meta:document-statistic meta:table-count="1" meta:cell-count="884" meta:object-count="1"/>
    <meta:generator>LibreOffice/5.0.1.2$Windows_x86 LibreOffice_project/81898c9f5c0d43f3473ba111d7b351050be20261</meta:generator>
  </office:meta>
</office:document-meta>
</file>