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2月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6"/>
          <table:covered-table-cell table:style-name="ce8">
            <draw:custom-shape table:end-cell-address="'1-12月'.I2" table:end-x="1.293cm" table:end-y="0.291cm" draw:z-index="0" draw:name="文字方塊 1" draw:style-name="gr1" draw:text-style-name="P1" svg:width="1.839cm" svg:height="0.913cm" svg:x="1.712cm" svg:y="0.499c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4年6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6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>
            <text:p>表5</text:p>
          </table:table-cell>
          <table:table-cell table:style-name="ce9"/>
          <table:table-cell table:style-name="ce10" table:number-columns-spanned="2" table:number-rows-spanned="1"/>
          <table:covered-table-cell table:style-name="ce10"/>
          <table:table-cell table:style-name="ce9" table:number-columns-repeated="4"/>
          <table:table-cell table:style-name="ce19" office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0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3"/>
          <table:covered-table-cell table:style-name="ce4"/>
          <table:covered-table-cell table:style-name="ce18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20" table:number-columns-repeated="1015"/>
        </table:table-row>
        <table:table-row table:style-name="ro6">
          <table:table-cell table:style-name="ce5" office:value-type="string">
            <text:p>禮俗文獻</text:p>
          </table:table-cell>
          <table:table-cell table:style-name="ce5" office:value-type="string">
            <text:p>補助 中和區「中和協昇廟」辦理玄天上帝聖誕千秋民俗慶典</text:p>
          </table:table-cell>
          <table:table-cell table:style-name="ce11" office:value-type="string" office:string-value="中和協昇廟">
            <text:p><text:s/>中和協昇廟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民政業務</text:p>
          </table:table-cell>
          <table:table-cell table:style-name="ce5" office:value-type="string">
            <text:p>「中華民國八二三戰役戰友總會」辦理「全民國防教育宣導暨國防知性之旅」</text:p>
          </table:table-cell>
          <table:table-cell table:style-name="ce11" office:value-type="string" office:string-value="中華民國八二三戰役戰友總會">
            <text:p><text:s/>中華民國八二三戰役戰友總會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萬里區「保安宮」辦理開漳聖王文化暨宗教民俗交流研習</text:p>
          </table:table-cell>
          <table:table-cell table:style-name="ce11" office:value-type="string" office:string-value="保安宮">
            <text:p><text:s/>保安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萬里區「保民宮」新春朝聖暨治安宣導</text:p>
          </table:table-cell>
          <table:table-cell table:style-name="ce11" office:value-type="string" office:string-value="保民宮">
            <text:p><text:s/>保民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50">
            <text:p>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萬里區「保民宮」辦理104年度媽祖遶境</text:p>
          </table:table-cell>
          <table:table-cell table:style-name="ce11" office:value-type="string" office:string-value="保民宮">
            <text:p><text:s/>保民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土城區「台灣基督長老教會中央教會」辦理104年度基督教信仰與文化研習暨族群文化體驗</text:p>
          </table:table-cell>
          <table:table-cell table:style-name="ce11" office:value-type="string" office:string-value="台灣基督長老教會中央教會">
            <text:p><text:s/>台灣基督長老教會中央教會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97">
            <text:p>197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9">
          <table:table-cell table:style-name="ce5" office:value-type="string">
            <text:p>禮俗文獻</text:p>
          </table:table-cell>
          <table:table-cell table:style-name="ce5" office:value-type="string">
            <text:p>補助新店區「咸亨宮」辦理104年度天上聖母聖誕消災祈福民俗慶典遶境</text:p>
          </table:table-cell>
          <table:table-cell table:style-name="ce11" office:value-type="string" office:string-value="咸亨宮">
            <text:p><text:s/>咸亨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49">
            <text:p>149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萬里區「大鵬天護宮」104年三官大帝寺廟交流暨節約能源宣導</text:p>
          </table:table-cell>
          <table:table-cell table:style-name="ce11" office:value-type="string" office:string-value="大鵬天護宮">
            <text:p><text:s/>大鵬天護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金山區「天龍宮」慶祝北極玄天上帝聖誕千秋</text:p>
          </table:table-cell>
          <table:table-cell table:style-name="ce11" office:value-type="string" office:string-value="天龍宮">
            <text:p><text:s/>天龍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0">
          <table:table-cell table:style-name="ce5" office:value-type="string">
            <text:p>禮俗文獻</text:p>
          </table:table-cell>
          <table:table-cell table:style-name="ce5" office:value-type="string">
            <text:p>補助雙溪區「慈安宮」辦理慈安宮媽祖聖誕暨慶祝母親節文化活動</text:p>
          </table:table-cell>
          <table:table-cell table:style-name="ce11" office:value-type="string" office:string-value="慈安宮">
            <text:p><text:s/>慈安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八里區「新北市八里安福宮」李府將軍爺聖誕暨民俗活動</text:p>
          </table:table-cell>
          <table:table-cell table:style-name="ce11" office:value-type="string" office:string-value="新北市八里安福宮">
            <text:p><text:s/>新北市八里安福宮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民政業務</text:p>
          </table:table-cell>
          <table:table-cell table:style-name="ce5" office:value-type="string">
            <text:p>補助「新北市後備憲兵荷松協會」辦理認識全民國防兵役制度暨關懷慰問榮民研習活動</text:p>
          </table:table-cell>
          <table:table-cell table:style-name="ce11" office:value-type="string" office:string-value="新北市後備憲兵荷松協會">
            <text:p><text:s/>新北市後備憲兵荷松協會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1">
          <table:table-cell table:style-name="ce5" office:value-type="string">
            <text:p>民政業務</text:p>
          </table:table-cell>
          <table:table-cell table:style-name="ce5" office:value-type="string">
            <text:p>補助中和區後備軍人輔導中心辦理104年度全民國防暨專業志願役協助人才招募宣導、照顧單身獨局老榮民及協助籌募貧困子女助學金</text:p>
          </table:table-cell>
          <table:table-cell table:style-name="ce11" office:value-type="string" office:string-value="新北市後備指揮部中和區後備軍人輔導中心">
            <text:p><text:s/>新北市後備指揮部中和區後備軍人輔導中心 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民政業務</text:p>
          </table:table-cell>
          <table:table-cell table:style-name="ce5" office:value-type="string">
            <text:p>「泰山區後備軍人輔導中心」104年度全民國防教育公益活動</text:p>
          </table:table-cell>
          <table:table-cell table:style-name="ce5" office:value-type="string">
            <text:p>新北市後備指揮部泰山區後備軍人輔導中心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2">
          <table:table-cell table:style-name="ce5" office:value-type="string">
            <text:p>民政業務</text:p>
          </table:table-cell>
          <table:table-cell table:style-name="ce5" office:value-type="string">
            <text:p>金山區後備軍人輔導中心」104年度國防志工軍事科技參訪暨關懷社福機構及身心靈之旅活動</text:p>
          </table:table-cell>
          <table:table-cell table:style-name="ce5" office:value-type="string">
            <text:p>新北市後備指揮部金山區後備軍人輔導中心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30">
            <text:p>3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金山區「昭應侯廟」昭應侯廟祈安納福民俗文化祭</text:p>
          </table:table-cell>
          <table:table-cell table:style-name="ce5" office:value-type="string">
            <text:p>昭應侯廟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「智成堂」辦理104年市外祈安法會暨宗教文化</text:p>
          </table:table-cell>
          <table:table-cell table:style-name="ce5" office:value-type="string">
            <text:p>智成堂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萬里區「東澳朝天宮」天上聖母謁祖文化公益活動</text:p>
          </table:table-cell>
          <table:table-cell table:style-name="ce5" office:value-type="string">
            <text:p>東澳朝天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林口區「林口福滿宮」2015林口福滿宮環島祈福進香謁祖暨宗教文化觀摩活動</text:p>
          </table:table-cell>
          <table:table-cell table:style-name="ce5" office:value-type="string">
            <text:p>林口福滿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3">
          <table:table-cell table:style-name="ce5" office:value-type="string">
            <text:p>禮俗文獻</text:p>
          </table:table-cell>
          <table:table-cell table:style-name="ce5" office:value-type="string">
            <text:p>補助林口區「林口贊天宮」天上聖母聖誕千秋祈安禮斗法會暨林口地區巡狩繞境</text:p>
          </table:table-cell>
          <table:table-cell table:style-name="ce5" office:value-type="string">
            <text:p>林口贊天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金山區「武英殿廟」民國104年寺廟文化交流</text:p>
          </table:table-cell>
          <table:table-cell table:style-name="ce5" office:value-type="string">
            <text:p>武英殿廟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三芝區「水口民主公王宮」慶祝民主公王聖誕千秋暨元宵節</text:p>
          </table:table-cell>
          <table:table-cell table:style-name="ce5" office:value-type="string">
            <text:p>水口民主公王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土城區「永寧福德宮」土城區永寧福德宮乙未年南巡進香暨政令宣導</text:p>
          </table:table-cell>
          <table:table-cell table:style-name="ce5" office:value-type="string">
            <text:p>永寧福德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4">
          <table:table-cell table:style-name="ce5" office:value-type="string">
            <text:p>禮俗文獻</text:p>
          </table:table-cell>
          <table:table-cell table:style-name="ce5" office:value-type="string">
            <text:p>補助汐止區「添福宮」媽祖誕辰繞境</text:p>
          </table:table-cell>
          <table:table-cell table:style-name="ce5" office:value-type="string">
            <text:p>添福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汐止區「濟德宮」辦理104年度媽祖遶境</text:p>
          </table:table-cell>
          <table:table-cell table:style-name="ce5" office:value-type="string">
            <text:p>濟德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新店區「玉旨玄聖宮」乙未年玄天上帝萬壽拜斗祈福慶典</text:p>
          </table:table-cell>
          <table:table-cell table:style-name="ce5" office:value-type="string">
            <text:p>玉旨玄聖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瑞芳區「瑞慈宮」104年天上聖母聖誕三獻禮暨聖誕千秋活動</text:p>
          </table:table-cell>
          <table:table-cell table:style-name="ce5" office:value-type="string">
            <text:p>瑞慈宮廖○男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瑞芳區「瑞福宮」寺廟營運管理暨環境清潔維護宣導參訪</text:p>
          </table:table-cell>
          <table:table-cell table:style-name="ce5" office:value-type="string">
            <text:p>瑞福宮劉○姿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5">
          <table:table-cell table:style-name="ce5" office:value-type="string">
            <text:p>禮俗文獻</text:p>
          </table:table-cell>
          <table:table-cell table:style-name="ce5" office:value-type="string">
            <text:p>補助石門區「白沙灣觀航寺」觀音佛祖誕辰誦經祈福法會及社會福利宣導</text:p>
          </table:table-cell>
          <table:table-cell table:style-name="ce5" office:value-type="string">
            <text:p>白沙灣觀航寺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10">
            <text:p>11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6">
          <table:table-cell table:style-name="ce5" office:value-type="string">
            <text:p>禮俗文獻</text:p>
          </table:table-cell>
          <table:table-cell table:style-name="ce5" office:value-type="string">
            <text:p>補助石門區「石門桃源殿」恭祝三清道祖聖誕慶典</text:p>
          </table:table-cell>
          <table:table-cell table:style-name="ce5" office:value-type="string">
            <text:p>石門桃源殿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石門區「石門洞五龍宮」辦理104石門區媽祖遶境祈安法會暨民俗文化活動</text:p>
          </table:table-cell>
          <table:table-cell table:style-name="ce5" office:value-type="string">
            <text:p>石門洞五龍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3">
          <table:table-cell table:style-name="ce5" office:value-type="string">
            <text:p>禮俗文獻</text:p>
          </table:table-cell>
          <table:table-cell table:style-name="ce5" office:value-type="string">
            <text:p>補助瑞芳區「碧雲宮」碧雲宮玉皇上帝萬壽慶典遶境祈安及愛心捐助活動</text:p>
          </table:table-cell>
          <table:table-cell table:style-name="ce5" office:value-type="string">
            <text:p>碧雲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鶯歌區「福南宮」辦理宣導優良宗教文化與推動祥和社區總體營造文化交流參訪活動</text:p>
          </table:table-cell>
          <table:table-cell table:style-name="ce5" office:value-type="string">
            <text:p>福南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50">
            <text:p>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鶯歌區「福南宮」辦理推廣土地公在地民俗文化暨宣導防災演練CPR和AED公益活動</text:p>
          </table:table-cell>
          <table:table-cell table:style-name="ce5" office:value-type="string">
            <text:p>福南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汐止區「福安宮」媽祖娘娘聖誕繞境踩街民俗交流活動</text:p>
          </table:table-cell>
          <table:table-cell table:style-name="ce5" office:value-type="string">
            <text:p>福安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7">
          <table:table-cell table:style-name="ce5" office:value-type="string">
            <text:p>禮俗文獻</text:p>
          </table:table-cell>
          <table:table-cell table:style-name="ce5" office:value-type="string">
            <text:p>補助瑞芳區「福山宮」104年福德正神恭迎媽祖消災祈福活動</text:p>
          </table:table-cell>
          <table:table-cell table:style-name="ce5" office:value-type="string">
            <text:p>福山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18">
          <table:table-cell table:style-name="ce5" office:value-type="string">
            <text:p>禮俗文獻</text:p>
          </table:table-cell>
          <table:table-cell table:style-name="ce5" office:value-type="string">
            <text:p>補助三芝區「福惠宮」104年度道教文化交流觀摩</text:p>
          </table:table-cell>
          <table:table-cell table:style-name="ce5" office:value-type="string">
            <text:p>福惠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瑞芳區「福龍宮」辦理福龍宮104年度媽祖民俗文化節暨宣導節約用水用電用油活動</text:p>
          </table:table-cell>
          <table:table-cell table:style-name="ce5" office:value-type="string">
            <text:p>福龍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三重區「聖佑宮」天上聖母聖誕祈福禮斗法會及宮慶慶典暨推動銀髮族在地樂活</text:p>
          </table:table-cell>
          <table:table-cell table:style-name="ce5" office:value-type="string">
            <text:p>聖佑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style-name="ce20"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瑞芳區「萬福宮」104年福德正神春季消災祈福民俗活動</text:p>
          </table:table-cell>
          <table:table-cell table:style-name="ce5" office:value-type="string">
            <text:p>萬福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萬里區「萬里下寮聖安宮」104年中壇元帥寺廟文化交流</text:p>
          </table:table-cell>
          <table:table-cell table:style-name="ce5" office:value-type="string">
            <text:p>萬里下寮聖安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瑞芳區「蕃仔澳天福宮」104年蕃仔澳天福宮天上聖母聖誕千秋慶典文俗活動</text:p>
          </table:table-cell>
          <table:table-cell table:style-name="ce5" office:value-type="string">
            <text:p>蕃仔澳天福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補助汐止區「虎形山福德宮」媽祖文化祭</text:p>
          </table:table-cell>
          <table:table-cell table:style-name="ce5" office:value-type="string">
            <text:p>虎形山福德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00">
            <text:p>10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5" office:value-type="string">
            <text:p>禮俗文獻</text:p>
          </table:table-cell>
          <table:table-cell table:style-name="ce5" office:value-type="string">
            <text:p>金山區「金山朝天宮」民國104年媽祖文化交流暨福利政策宣導</text:p>
          </table:table-cell>
          <table:table-cell table:style-name="ce5" office:value-type="string">
            <text:p>金山朝天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5" office:value-type="string">
            <text:p>禮俗文獻</text:p>
          </table:table-cell>
          <table:table-cell table:style-name="ce5" office:value-type="string">
            <text:p>補助土城區「震安宮」辦理創宮34週年慶祈安植福法會暨配合市府協助宣導性別平等觀念活動</text:p>
          </table:table-cell>
          <table:table-cell table:style-name="ce5" office:value-type="string">
            <text:p>震安宮</text:p>
          </table:table-cell>
          <table:table-cell table:style-name="ce5" office:value-type="string">
            <text:p>新北市政府民政局及所屬</text:p>
          </table:table-cell>
          <table:table-cell table:style-name="ce14" office:value-type="float" office:value="150">
            <text:p>150</text:p>
          </table:table-cell>
          <table:table-cell table:style-name="ce17" office:value-type="string" office:string-value="無">
            <text:p><text:s/>無 </text:p>
          </table:table-cell>
          <table:table-cell table:style-name="ce17"/>
          <table:table-cell table:style-name="ce17" office:value-type="string" office:string-value="v">
            <text:p><text:s/>v </text:p>
          </table:table-cell>
          <table:table-cell table:style-name="ce17"/>
          <table:table-cell table:number-columns-repeated="1015"/>
        </table:table-row>
        <table:table-row table:style-name="ro19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3" table:style-name="ce6"/>
          <table:table-cell table:style-name="ce15" table:formula="of:=SUM([.E6:.E50])" office:value-type="float" office:value="5086">
            <text:p>5,086 </text:p>
          </table:table-cell>
          <table:table-cell table:style-name="ce17" table:number-columns-repeated="4"/>
          <table:table-cell table:number-columns-repeated="1015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01cm" fo:margin-right="1.3cm" style:first-page-number="continue" style:scale-to="90%" style:table-centering="horizontal" style:writing-mode="lr-tb"/>
      <style:header-style>
        <style:header-footer-properties svg:height="0.499cm" fo:margin-left="1.099cm" fo:margin-right="0.6cm" fo:margin-bottom="0cm"/>
      </style:header-style>
      <style:footer-style>
        <style:header-footer-properties fo:min-height="0.751cm" fo:margin-left="1.099cm" fo:margin-right="0.6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15/11/20</text:date>, <text:time>21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5-07-06T14:22:09</dc:date>
    <meta:print-date>2015-07-06T14:22:07</meta:print-date>
    <meta:document-statistic meta:table-count="1" meta:cell-count="331" meta:object-count="1"/>
    <meta:generator>OpenOffice/4.1.2$Win32 OpenOffice.org_project/412m3$Build-9782</meta:generator>
  </office:meta>
</office:document-meta>
</file>