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21315__20998__20301_" style:data-style-name="N30">
      <style:table-cell-properties fo:border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_21315__20998__20301_" style:data-style-name="N3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33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_21315__20998__20301_" style:data-style-name="N33">
      <style:table-cell-properties fo:border="thin solid #000000" style:vertical-align="middle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_21315__20998__20301_" style:data-style-name="N33">
      <style:table-cell-properties fo:border="thin solid #000000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_21315__20998__20301_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64.9pt" style:use-optimal-row-height="false" fo:break-before="auto"/>
    </style:style>
    <style:style style:name="ro9" style:family="table-row">
      <style:table-row-properties style:row-height="79.9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9.9pt" style:use-optimal-row-height="false" fo:break-before="page"/>
    </style:style>
    <style:style style:name="ro12" style:family="table-row">
      <style:table-row-properties style:row-height="63.6pt" style:use-optimal-row-height="false" fo:break-before="auto"/>
    </style:style>
    <style:style style:name="ro13" style:family="table-row">
      <style:table-row-properties style:row-height="66.6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73.9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6"/>
        <table:table-column table:style-name="co4" table:default-cell-style-name="ce22"/>
        <table:table-column table:style-name="co5" table:default-cell-style-name="ce36"/>
        <table:table-column table:style-name="co6" table:default-cell-style-name="ce27"/>
        <table:table-column table:style-name="co7" table:default-cell-style-name="ce25"/>
        <table:table-column table:style-name="co8" table:default-cell-style-name="ce13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<text:span text:style-name="T3">新北市政府</text:span>107<text:span text:style-name="T3">年度對民間團體補</text:span>(<text:span text:style-name="T3">捐</text:span>)<text:span text:style-name="T3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2">
            <text:p><text:span text:style-name="T3">至</text:span>107<text:span text:style-name="T3">年</text:span>9<text:span text:style-name="T3">月止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number-columns-spanned="2" table:number-rows-spanned="1" table:style-name="ce53"/>
          <table:covered-table-cell/>
          <table:table-cell table:style-name="ce31"/>
          <table:table-cell table:style-name="ce2"/>
          <table:table-cell table:style-name="ce4"/>
          <table:table-cell table:style-name="ce2"/>
          <table:table-cell office:value-type="string" table:style-name="ce5">
            <text:p><text:span text:style-name="T6">單位：新臺幣千元</text:span>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48">
            <text:p><text:span text:style-name="T7">工作計畫</text:span></text:p>
            <text:p><text:span text:style-name="T7">科目名稱</text:span></text:p>
          </table:table-cell>
          <table:table-cell office:value-type="string" table:number-columns-spanned="1" table:number-rows-spanned="2" table:style-name="ce48">
            <text:p><text:span text:style-name="T7">補助事項或用途</text:span></text:p>
          </table:table-cell>
          <table:table-cell office:value-type="string" table:number-columns-spanned="1" table:number-rows-spanned="2" table:style-name="ce48">
            <text:p><text:span text:style-name="T7">補助對象</text:span></text:p>
          </table:table-cell>
          <table:table-cell office:value-type="string" table:number-columns-spanned="1" table:number-rows-spanned="2" table:style-name="ce48">
            <text:p><text:span text:style-name="T7">主辦機關</text:span></text:p>
          </table:table-cell>
          <table:table-cell office:value-type="string" table:number-columns-spanned="1" table:number-rows-spanned="2" table:style-name="ce59">
            <text:p>累計撥付</text:p>
            <text:p>金額</text:p>
          </table:table-cell>
          <table:table-cell office:value-type="string" table:number-columns-spanned="1" table:number-rows-spanned="2" table:style-name="ce48">
            <text:p><text:span text:style-name="T7">有無涉及財物或勞務採購</text:span></text:p>
          </table:table-cell>
          <table:table-cell office:value-type="string" table:number-columns-spanned="1" table:number-rows-spanned="2" table:style-name="ce48">
            <text:p><text:span text:style-name="T7">處理方式</text:span></text:p>
            <text:p>(<text:span text:style-name="T7">如未涉及採購則毋須填列，如採公開招標，請填列得標廠商</text:span>)</text:p>
          </table:table-cell>
          <table:table-cell office:value-type="string" table:number-columns-spanned="2" table:number-rows-spanned="1" table:style-name="ce48">
            <text:p><text:span text:style-name="T7">是否為除外規定</text:span></text:p>
            <text:p><text:span text:style-name="T7">之民間團體</text:span>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7">是</text:span></text:p>
          </table:table-cell>
          <table:table-cell office:value-type="string" table:style-name="ce29">
            <text:p><text:span text:style-name="T7">否</text:span>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58">
            <text:p><text:span text:style-name="T7">民政局主管合計</text:span></text:p>
          </table:table-cell>
          <table:covered-table-cell table:number-columns-repeated="3"/>
          <table:table-cell office:value-type="float" office:value="15267" table:formula="of:=SUM([.E7:.E103])" table:style-name="ce32">
            <text:p><text:s/>15,267<text:s/></text:p>
          </table:table-cell>
          <table:table-cell table:style-name="ce28"/>
          <table:table-cell table:style-name="ce7"/>
          <table:table-cell table:number-columns-repeated="2" table:style-name="ce28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7">民政業務</text:span><text:s/></text:p>
          </table:table-cell>
          <table:table-cell office:value-type="string" table:style-name="ce9">
            <text:p><text:span text:style-name="T7">辦理「</text:span><text:s/>107<text:span text:style-name="T7">年度國防志工研習暨捐血公益</text:span><text:s/><text:span text:style-name="T7">」活動</text:span><text:s/></text:p>
          </table:table-cell>
          <table:table-cell office:value-type="string" table:style-name="ce9">
            <text:p><text:s/><text:span text:style-name="T7">新店區後備軍人輔導中心</text:span><text:s/></text:p>
          </table:table-cell>
          <table:table-cell office:value-type="string" table:style-name="ce9">
            <text:p><text:s/><text:span text:style-name="T7">新北市政府民政局</text:span><text:s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8">
            <text:p><text:s/><text:span text:style-name="T7">民政業務</text:span><text:s/></text:p>
          </table:table-cell>
          <table:table-cell office:value-type="string" table:style-name="ce9">
            <text:p><text:span text:style-name="T7">辦理「</text:span><text:s/>107<text:span text:style-name="T7">年後備軍人晉任及幹部表揚暨關懷獨居老人公益</text:span><text:s/><text:span text:style-name="T7">」活動</text:span><text:s/></text:p>
          </table:table-cell>
          <table:table-cell office:value-type="string" table:style-name="ce9">
            <text:p><text:s/><text:span text:style-name="T7">平溪區後備軍人輔導中心</text:span><text:s/></text:p>
          </table:table-cell>
          <table:table-cell office:value-type="string" table:style-name="ce9">
            <text:p><text:s/><text:span text:style-name="T7">新北市政府民政局</text:span><text:s/></text:p>
          </table:table-cell>
          <table:table-cell office:value-type="float" office:value="600" table:style-name="ce33">
            <text:p><text:s/>6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7">民政業務</text:span><text:s/></text:p>
          </table:table-cell>
          <table:table-cell office:value-type="string" table:style-name="ce9">
            <text:p><text:span text:style-name="T7">辦理「全民國防教育宣教暨幹部觀摩研習參訪」活動</text:span></text:p>
          </table:table-cell>
          <table:table-cell office:value-type="string" table:style-name="ce9">
            <text:p><text:span text:style-name="T7">新莊區後備軍人輔導中心</text:span></text:p>
          </table:table-cell>
          <table:table-cell office:value-type="string" table:style-name="ce9">
            <text:p><text:s/><text:span text:style-name="T7">新北市政府民政局</text:span><text:s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9">
          <table:table-cell office:value-type="string" table:style-name="ce8">
            <text:p><text:s/><text:span text:style-name="T7">民政業務</text:span><text:s/></text:p>
          </table:table-cell>
          <table:table-cell office:value-type="string" table:style-name="ce9">
            <text:p><text:span text:style-name="T7">辦理「訪慰新北市立板橋榮譽國民之家、中和大同育幼院及關懷榮民休閒育樂、兒少教育教養公益」活動</text:span><text:s/></text:p>
          </table:table-cell>
          <table:table-cell office:value-type="string" table:style-name="ce9">
            <text:p><text:span text:style-name="T7">八二三戰役戰友總會</text:span></text:p>
          </table:table-cell>
          <table:table-cell office:value-type="string" table:style-name="ce9">
            <text:p><text:s/><text:span text:style-name="T7">新北市政府民政局</text:span><text:s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7">民政業務</text:span><text:s/></text:p>
          </table:table-cell>
          <table:table-cell office:value-type="string" table:style-name="ce9">
            <text:p><text:span text:style-name="T7">辦理「關懷社會暨全民國防參訪宣導</text:span><text:s/><text:span text:style-name="T7">」活動</text:span><text:s/></text:p>
          </table:table-cell>
          <table:table-cell office:value-type="string" table:style-name="ce9">
            <text:p><text:span text:style-name="T7">永和區後備軍人輔導中心</text:span></text:p>
          </table:table-cell>
          <table:table-cell office:value-type="string" table:style-name="ce9">
            <text:p><text:s/><text:span text:style-name="T7">新北市政府民政局</text:span><text:s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10"/>
          <table:table-cell office:value-type="string" table:style-name="ce8">
            <text:p>V</text:p>
          </table:table-cell>
          <table:table-cell table:style-name="ce10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7">民政業務</text:span><text:s/></text:p>
          </table:table-cell>
          <table:table-cell office:value-type="string" table:style-name="ce9">
            <text:p><text:span text:style-name="T7">辦理「全民國防教育宣導暨關懷弱勢」活動</text:span><text:s/></text:p>
          </table:table-cell>
          <table:table-cell office:value-type="string" table:style-name="ce9">
            <text:p><text:span text:style-name="T7">樹林區後備軍人輔導中心</text:span></text:p>
          </table:table-cell>
          <table:table-cell office:value-type="string" table:style-name="ce9">
            <text:p><text:s/><text:span text:style-name="T7">新北市政府民政局</text:span><text:s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10"/>
          <table:table-cell office:value-type="string" table:style-name="ce8">
            <text:p>V</text:p>
          </table:table-cell>
          <table:table-cell table:style-name="ce10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7">民政業務</text:span><text:s/></text:p>
          </table:table-cell>
          <table:table-cell office:value-type="string" table:style-name="ce9">
            <text:p><text:span text:style-name="T7">辦理「</text:span><text:s/><text:span text:style-name="T7">全民國防宣教及在地關懷」活動</text:span></text:p>
          </table:table-cell>
          <table:table-cell office:value-type="string" table:style-name="ce9">
            <text:p><text:span text:style-name="T7">三重區後備軍人輔導中心</text:span></text:p>
          </table:table-cell>
          <table:table-cell office:value-type="string" table:style-name="ce9">
            <text:p><text:s/><text:span text:style-name="T7">新北市政府民政局</text:span><text:s/></text:p>
          </table:table-cell>
          <table:table-cell office:value-type="float" office:value="179" table:style-name="ce33">
            <text:p><text:s/>179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7">民政業務</text:span><text:s/></text:p>
          </table:table-cell>
          <table:table-cell office:value-type="string" table:style-name="ce9">
            <text:p><text:span text:style-name="T7">辦理「全民國防教育宣導暨關懷榮民參訪觀摩研習」活動</text:span><text:s/></text:p>
          </table:table-cell>
          <table:table-cell office:value-type="string" table:style-name="ce9">
            <text:p><text:span text:style-name="T7">三峽區後備軍人輔導中心</text:span></text:p>
          </table:table-cell>
          <table:table-cell office:value-type="string" table:style-name="ce9">
            <text:p><text:s/><text:span text:style-name="T7">新北市政府民政局</text:span><text:s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7">民政業務</text:span><text:s/></text:p>
          </table:table-cell>
          <table:table-cell office:value-type="string" table:style-name="ce9">
            <text:p><text:span text:style-name="T7">辦理「全民國防人才招募研習暨關懷弱勢」活動</text:span><text:s/></text:p>
          </table:table-cell>
          <table:table-cell office:value-type="string" table:style-name="ce9">
            <text:p><text:span text:style-name="T7">汐止區後備軍人輔導中心</text:span></text:p>
          </table:table-cell>
          <table:table-cell office:value-type="string" table:style-name="ce9">
            <text:p><text:s/><text:span text:style-name="T7">新北市政府民政局</text:span><text:s/></text:p>
          </table:table-cell>
          <table:table-cell office:value-type="float" office:value="70" table:style-name="ce33">
            <text:p><text:s/>7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8">
            <text:p><text:s/><text:span text:style-name="T7">民政業務</text:span><text:s/></text:p>
          </table:table-cell>
          <table:table-cell office:value-type="string" table:style-name="ce9">
            <text:p><text:span text:style-name="T7">辦理「</text:span>107<text:span text:style-name="T7">年度國防參訪暨關懷社會福利機構及身心靈之旅」活動</text:span></text:p>
          </table:table-cell>
          <table:table-cell office:value-type="string" table:style-name="ce9">
            <text:p><text:span text:style-name="T7">金山區後備軍人輔導中心</text:span></text:p>
          </table:table-cell>
          <table:table-cell office:value-type="string" table:style-name="ce9">
            <text:p><text:s/><text:span text:style-name="T7">新北市政府民政局</text:span><text:s/></text:p>
          </table:table-cell>
          <table:table-cell office:value-type="float" office:value="60" table:style-name="ce33">
            <text:p><text:s/>6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10"/>
          <table:table-cell office:value-type="string" table:style-name="ce8">
            <text:p>V</text:p>
          </table:table-cell>
          <table:table-cell table:style-name="ce10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7">民政業務</text:span><text:s/></text:p>
          </table:table-cell>
          <table:table-cell office:value-type="string" table:style-name="ce9">
            <text:p><text:span text:style-name="T7">辦理「</text:span>107<text:span text:style-name="T7">年度軍事基地參訪暨國防政策宣導」活動</text:span></text:p>
          </table:table-cell>
          <table:table-cell office:value-type="string" table:style-name="ce9">
            <text:p><text:span text:style-name="T7">板橋區退伍憲兵協會</text:span></text:p>
          </table:table-cell>
          <table:table-cell office:value-type="string" table:style-name="ce9">
            <text:p><text:s/><text:span text:style-name="T7">新北市政府民政局</text:span><text:s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7">民政業務</text:span><text:s/></text:p>
          </table:table-cell>
          <table:table-cell office:value-type="string" table:style-name="ce9">
            <text:p><text:span text:style-name="T7">辦理「</text:span>107<text:span text:style-name="T7">年度全民國防暨災害防治宣導及關懷弱勢」活動</text:span></text:p>
          </table:table-cell>
          <table:table-cell office:value-type="string" table:style-name="ce9">
            <text:p><text:span text:style-name="T7">中和區後備軍人輔導中心</text:span></text:p>
          </table:table-cell>
          <table:table-cell office:value-type="string" table:style-name="ce9">
            <text:p><text:s/><text:span text:style-name="T7">新北市政府民政局</text:span><text:s/></text:p>
          </table:table-cell>
          <table:table-cell office:value-type="float" office:value="160" table:style-name="ce33">
            <text:p><text:s/>16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10">
          <table:table-cell office:value-type="string" table:style-name="ce37">
            <text:p><text:s/><text:span text:style-name="T6">民政業務</text:span><text:s/></text:p>
          </table:table-cell>
          <table:table-cell office:value-type="string" table:style-name="ce38">
            <text:p><text:span text:style-name="T6">辦理「關懷弱勢暨後備軍人全民國防宣導公益活動」</text:span></text:p>
          </table:table-cell>
          <table:table-cell office:value-type="string" table:style-name="ce46">
            <text:p><text:span text:style-name="T6">板橋區青溪協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50" table:style-name="ce40">
            <text:p><text:s/>150<text:s/></text:p>
          </table:table-cell>
          <table:table-cell office:value-type="string" table:style-name="ce37">
            <text:p><text:s/><text:span text:style-name="T6">無</text:span><text:s/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/><text:span text:style-name="T6">民政業務</text:span><text:s/></text:p>
          </table:table-cell>
          <table:table-cell office:value-type="string" table:style-name="ce38">
            <text:p><text:span text:style-name="T6">辦理「</text:span>107<text:span text:style-name="T6">年全民國防教育宣導暨公益宣導參訪活動」</text:span></text:p>
          </table:table-cell>
          <table:table-cell office:value-type="string" table:style-name="ce46">
            <text:p><text:span text:style-name="T6">烏來區後備軍人輔導中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84" table:style-name="ce40">
            <text:p><text:s/>84<text:s/></text:p>
          </table:table-cell>
          <table:table-cell office:value-type="string" table:style-name="ce37">
            <text:p><text:s/><text:span text:style-name="T6">無</text:span><text:s/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/><text:span text:style-name="T6">民政業務</text:span><text:s/></text:p>
          </table:table-cell>
          <table:table-cell office:value-type="string" table:style-name="ce38">
            <text:p><text:span text:style-name="T6">辦理「全民國防宣教暨自然生態研習活動」</text:span></text:p>
          </table:table-cell>
          <table:table-cell office:value-type="string" table:style-name="ce46">
            <text:p><text:span text:style-name="T6">蘆洲區後備軍人輔導中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50" table:style-name="ce40">
            <text:p><text:s/>150<text:s/></text:p>
          </table:table-cell>
          <table:table-cell office:value-type="string" table:style-name="ce37">
            <text:p><text:s/><text:span text:style-name="T6">無</text:span><text:s/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/><text:span text:style-name="T6">民政業務</text:span><text:s/></text:p>
          </table:table-cell>
          <table:table-cell office:value-type="string" table:style-name="ce38">
            <text:p><text:span text:style-name="T6">辦理「</text:span>107<text:span text:style-name="T6">年度全民國防教育訓練活動」</text:span></text:p>
          </table:table-cell>
          <table:table-cell office:value-type="string" table:style-name="ce46">
            <text:p><text:span text:style-name="T6">深坑區後備軍人輔導中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/><text:span text:style-name="T6">無</text:span><text:s/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/><text:span text:style-name="T6">民政業務</text:span><text:s/></text:p>
          </table:table-cell>
          <table:table-cell office:value-type="string" table:style-name="ce38">
            <text:p><text:span text:style-name="T6">辦理「</text:span>107<text:span text:style-name="T6">年度全民國防教育研習暨營區觀摩活動」</text:span></text:p>
          </table:table-cell>
          <table:table-cell office:value-type="string" table:style-name="ce46">
            <text:p><text:span text:style-name="T6">石碇區後備軍人輔導中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/><text:span text:style-name="T6">無</text:span><text:s/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/><text:span text:style-name="T6">民政業務</text:span><text:s/></text:p>
          </table:table-cell>
          <table:table-cell office:value-type="string" table:style-name="ce38">
            <text:p><text:span text:style-name="T6">辦理「全民國防宣教觀摩研習暨公益參訪活動」</text:span></text:p>
          </table:table-cell>
          <table:table-cell office:value-type="string" table:style-name="ce46">
            <text:p><text:span text:style-name="T6">土城區後備軍人輔導中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/><text:span text:style-name="T6">無</text:span><text:s/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/><text:span text:style-name="T6">民政業務</text:span><text:s/></text:p>
          </table:table-cell>
          <table:table-cell office:value-type="string" table:style-name="ce38">
            <text:p><text:span text:style-name="T6">辦理「全民國防教育訓練暨關懷長者活動」</text:span></text:p>
          </table:table-cell>
          <table:table-cell office:value-type="string" table:style-name="ce46">
            <text:p><text:span text:style-name="T6">土城區後輔中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37">
            <text:p><text:s/><text:span text:style-name="T6">無</text:span><text:s/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/><text:span text:style-name="T6">民政業務</text:span><text:s/></text:p>
          </table:table-cell>
          <table:table-cell office:value-type="string" table:style-name="ce38">
            <text:p><text:span text:style-name="T6">辦理「全民國防教育訓練活動」</text:span></text:p>
          </table:table-cell>
          <table:table-cell office:value-type="string" table:style-name="ce46">
            <text:p><text:span text:style-name="T6">泰山區後備軍人輔導中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/><text:span text:style-name="T6">無</text:span><text:s/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/><text:span text:style-name="T6">民政業務</text:span><text:s/></text:p>
          </table:table-cell>
          <table:table-cell office:value-type="string" table:style-name="ce38">
            <text:p><text:span text:style-name="T6">辦理「青溪會務觀摩暨社會福利宣導活動」</text:span></text:p>
          </table:table-cell>
          <table:table-cell office:value-type="string" table:style-name="ce46">
            <text:p><text:span text:style-name="T6">新北市鶯歌青溪協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37">
            <text:p><text:s/><text:span text:style-name="T6">無</text:span><text:s/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/><text:span text:style-name="T6">民政業務</text:span><text:s/></text:p>
          </table:table-cell>
          <table:table-cell office:value-type="string" table:style-name="ce38">
            <text:p><text:span text:style-name="T6">辦理「</text:span>107<text:span text:style-name="T6">年愛心關懷暨全民國防教育訓練參訪活動」</text:span></text:p>
          </table:table-cell>
          <table:table-cell office:value-type="string" table:style-name="ce46">
            <text:p><text:span text:style-name="T6">鶯歌區後備軍人輔導中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99" table:style-name="ce40">
            <text:p><text:s/>99<text:s/></text:p>
          </table:table-cell>
          <table:table-cell office:value-type="string" table:style-name="ce37">
            <text:p><text:s/><text:span text:style-name="T6">無</text:span><text:s/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/><text:span text:style-name="T6">民政業務</text:span><text:s/></text:p>
          </table:table-cell>
          <table:table-cell office:value-type="string" table:style-name="ce38">
            <text:p><text:span text:style-name="T6">辦理「全民國防軍區參訪暨人才招募研習活動」</text:span></text:p>
          </table:table-cell>
          <table:table-cell office:value-type="string" table:style-name="ce46">
            <text:p><text:span text:style-name="T6">瑞芳區後備軍人輔導中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99" table:style-name="ce40">
            <text:p><text:s/>99<text:s/></text:p>
          </table:table-cell>
          <table:table-cell office:value-type="string" table:style-name="ce37">
            <text:p><text:s/><text:span text:style-name="T6">無</text:span><text:s/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/><text:span text:style-name="T6">民政業務</text:span><text:s/></text:p>
          </table:table-cell>
          <table:table-cell office:value-type="string" table:style-name="ce38">
            <text:p><text:span text:style-name="T6">辦理「全民國防教育宣導暨關懷弱勢參訪觀摩研習活動」</text:span></text:p>
          </table:table-cell>
          <table:table-cell office:value-type="string" table:style-name="ce46">
            <text:p><text:span text:style-name="T6">淡水區後備軍人輔導中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/><text:span text:style-name="T6">無</text:span><text:s/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/><text:span text:style-name="T6">民政業務</text:span><text:s/></text:p>
          </table:table-cell>
          <table:table-cell office:value-type="string" table:style-name="ce38">
            <text:p><text:span text:style-name="T6">辦理「添購設備案活動」</text:span></text:p>
          </table:table-cell>
          <table:table-cell office:value-type="string" table:style-name="ce46">
            <text:p><text:span text:style-name="T6">樹林區後備軍人輔導中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37">
            <text:p><text:s/><text:span text:style-name="T6">無</text:span><text:s/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/><text:span text:style-name="T6">民政業務</text:span><text:s/></text:p>
          </table:table-cell>
          <table:table-cell office:value-type="string" table:style-name="ce38">
            <text:p><text:span text:style-name="T6">辦理「關懷弱勢暨後備軍人全民國防宣導公益活動」</text:span></text:p>
          </table:table-cell>
          <table:table-cell office:value-type="string" table:style-name="ce46">
            <text:p><text:span text:style-name="T6">新北市青溪協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200" table:style-name="ce40">
            <text:p><text:s/>200<text:s/></text:p>
          </table:table-cell>
          <table:table-cell office:value-type="string" table:style-name="ce37">
            <text:p><text:s/><text:span text:style-name="T6">無</text:span><text:s/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9">
            <text:p><text:span text:style-name="T7">辦理「新春朝聖暨治安宣導」活動</text:span></text:p>
          </table:table-cell>
          <table:table-cell office:value-type="string" table:style-name="ce9">
            <text:p><text:span text:style-name="T7">保民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50" table:style-name="ce33">
            <text:p><text:s/>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9">
            <text:p><text:span text:style-name="T7">辦理「福德正神誕辰暨關懷弱勢族群」活動</text:span></text:p>
          </table:table-cell>
          <table:table-cell office:value-type="string" table:style-name="ce9">
            <text:p><text:span text:style-name="T7">埤墘福德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9">
            <text:p><text:span text:style-name="T7">辦理「戊戌年南巡進香暨政令宣導」活動</text:span></text:p>
          </table:table-cell>
          <table:table-cell office:value-type="string" table:style-name="ce9">
            <text:p><text:span text:style-name="T7">永寧福德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9">
            <text:p><text:span text:style-name="T7">辦理「</text:span>107<text:span text:style-name="T7">年度寺廟文化交流活動」</text:span></text:p>
          </table:table-cell>
          <table:table-cell office:value-type="string" table:style-name="ce9">
            <text:p><text:span text:style-name="T7">清慈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70" table:style-name="ce33">
            <text:p><text:s/>7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</text:span>107<text:span text:style-name="T7">年度慶祝民主公王聖誕千秋暨元宵」活動</text:span></text:p>
          </table:table-cell>
          <table:table-cell office:value-type="string" table:style-name="ce9">
            <text:p><text:span text:style-name="T7">水口民主公王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30">
            <text:p><text:span text:style-name="T7">辦理「</text:span>106<text:span text:style-name="T7">年歲末冬令救濟」活動</text:span></text:p>
          </table:table-cell>
          <table:table-cell office:value-type="string" table:style-name="ce9">
            <text:p><text:span text:style-name="T7">小基隆福成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200" table:style-name="ce33">
            <text:p><text:s/>2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恭祝玉皇上帝聖誕祈安大法會」活動</text:span></text:p>
          </table:table-cell>
          <table:table-cell office:value-type="string" table:style-name="ce9">
            <text:p><text:span text:style-name="T7">石門桃源殿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200" table:style-name="ce33">
            <text:p><text:s/>2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旺旺招財迎鼓仔燈鬧元宵」活動</text:span></text:p>
          </table:table-cell>
          <table:table-cell office:value-type="string" table:style-name="ce9">
            <text:p><text:span text:style-name="T7">竹林慈玄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</text:span>107<text:span text:style-name="T7">年度天上聖母謁祖文化公益」活動</text:span></text:p>
          </table:table-cell>
          <table:table-cell office:value-type="string" table:style-name="ce9">
            <text:p><text:span text:style-name="T7">東澳朝天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</text:span>107<text:span text:style-name="T7">年三官大帝寺廟交流」活動</text:span></text:p>
          </table:table-cell>
          <table:table-cell office:value-type="string" table:style-name="ce9">
            <text:p><text:span text:style-name="T7">大鵬天護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</text:span>107<text:span text:style-name="T7">年度福德正神聖誕千秋參香」活動</text:span></text:p>
          </table:table-cell>
          <table:table-cell office:value-type="string" table:style-name="ce9">
            <text:p><text:span text:style-name="T7">金龍湖福德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</text:span>107<text:span text:style-name="T7">年寺廟文化交流」活動</text:span></text:p>
          </table:table-cell>
          <table:table-cell office:value-type="string" table:style-name="ce9">
            <text:p><text:span text:style-name="T7">武英殿廟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昭應侯誕辰祈安納福民俗文化祭」活動</text:span></text:p>
          </table:table-cell>
          <table:table-cell office:value-type="string" table:style-name="ce9">
            <text:p><text:span text:style-name="T7">昭應侯廟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250" table:style-name="ce33">
            <text:p><text:s/>2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宗教文化交流」活動</text:span></text:p>
          </table:table-cell>
          <table:table-cell office:value-type="string" table:style-name="ce9">
            <text:p><text:span text:style-name="T7">溪底里新興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80" table:style-name="ce33">
            <text:p><text:s/>8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宗教文化提昇交流」活動</text:span></text:p>
          </table:table-cell>
          <table:table-cell office:value-type="string" table:style-name="ce9">
            <text:p><text:span text:style-name="T7">八里代天府奉天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消災植福禮斗法會」活動</text:span></text:p>
          </table:table-cell>
          <table:table-cell office:value-type="string" table:style-name="ce9">
            <text:p><text:span text:style-name="T7">保安廟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觀音佛祖誕辰誦經祈福法會及社會福利宣導」活動</text:span></text:p>
          </table:table-cell>
          <table:table-cell office:value-type="string" table:style-name="ce9">
            <text:p><text:span text:style-name="T7">白沙灣觀航寺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土地宮文化祭在地就養樂活健康」活動</text:span></text:p>
          </table:table-cell>
          <table:table-cell office:value-type="string" table:style-name="ce9">
            <text:p><text:span text:style-name="T7">福南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戊戌年玄天上帝萬壽拜斗祈福慶典」活動</text:span></text:p>
          </table:table-cell>
          <table:table-cell office:value-type="string" table:style-name="ce9">
            <text:p><text:span text:style-name="T7">玉旨玄聖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</text:span>2018<text:span text:style-name="T7">環島祈福進香謁祖暨宗教文化觀摩」活動</text:span></text:p>
          </table:table-cell>
          <table:table-cell office:value-type="string" table:style-name="ce9">
            <text:p><text:span text:style-name="T7">林口福滿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天上聖母聖誕禮斗法會慶典暨銀髮族在地樂活宣導」活動</text:span></text:p>
          </table:table-cell>
          <table:table-cell office:value-type="string" table:style-name="ce9">
            <text:p><text:span text:style-name="T7">聖佑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</text:span>107<text:span text:style-name="T7">年市外祈安法會暨宗教文化」活動</text:span></text:p>
          </table:table-cell>
          <table:table-cell office:value-type="string" table:style-name="ce9">
            <text:p><text:span text:style-name="T7">智成堂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350" table:style-name="ce33">
            <text:p><text:s/>3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新北旺來福來祈福燈會感恩餐會」活動</text:span></text:p>
          </table:table-cell>
          <table:table-cell office:value-type="string" table:style-name="ce9">
            <text:p><text:span text:style-name="T7">財團法人新北市三重區先嗇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200" table:style-name="ce33">
            <text:p><text:s/>2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戊戌年道祖聖誕祝聖科儀」活動</text:span></text:p>
          </table:table-cell>
          <table:table-cell office:value-type="string" table:style-name="ce9">
            <text:p><text:span text:style-name="T7">社團法人新北市道教會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玄天上帝聖誕千秋民俗慶典」活動</text:span></text:p>
          </table:table-cell>
          <table:table-cell office:value-type="string" table:style-name="ce9">
            <text:p><text:span text:style-name="T7">中和協昇廟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戊戌年市外祈安法會暨宗教文化」活動</text:span></text:p>
          </table:table-cell>
          <table:table-cell office:value-type="string" table:style-name="ce9">
            <text:p><text:span text:style-name="T7">九天玄女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200" table:style-name="ce33">
            <text:p><text:s/>2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戊戌年祈安植福延壽朝元禮斗法會」活動</text:span></text:p>
          </table:table-cell>
          <table:table-cell office:value-type="string" table:style-name="ce9">
            <text:p><text:span text:style-name="T7">九天玄女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300" table:style-name="ce33">
            <text:p><text:s/>3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發放平安米照顧弱勢族群暨慶祝媽祖聖誕萬金石媽祖盃歌唱比賽」活動</text:span></text:p>
          </table:table-cell>
          <table:table-cell office:value-type="string" table:style-name="ce9">
            <text:p><text:span text:style-name="T7">財團法人新北市金包里慈護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350" table:style-name="ce33">
            <text:p><text:s/>3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天上聖母聖誕千秋祈安禮斗法會暨林口地區巡狩繞境」活動</text:span></text:p>
          </table:table-cell>
          <table:table-cell office:value-type="string" table:style-name="ce9">
            <text:p><text:span text:style-name="T7">林口贊天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媽祖誕辰繞境」活動</text:span></text:p>
          </table:table-cell>
          <table:table-cell office:value-type="string" table:style-name="ce9">
            <text:p><text:span text:style-name="T7">添福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恭祝淡水孫臏宮二十六年安座慶典」活動</text:span></text:p>
          </table:table-cell>
          <table:table-cell office:value-type="string" table:style-name="ce9">
            <text:p><text:span text:style-name="T7">淡水孫臏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民國</text:span>107<text:span text:style-name="T7">年媽祖文化交流暨福利政策宣導」活動</text:span></text:p>
          </table:table-cell>
          <table:table-cell office:value-type="string" table:style-name="ce9">
            <text:p><text:span text:style-name="T7">金山朝天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宗教研習暨關懷弱勢團體」活動</text:span></text:p>
          </table:table-cell>
          <table:table-cell office:value-type="string" table:style-name="ce9">
            <text:p><text:span text:style-name="T7">鎮福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80" table:style-name="ce33">
            <text:p><text:s/>8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11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關懷送愛暨禮佛文化參訪」活動</text:span></text:p>
          </table:table-cell>
          <table:table-cell office:value-type="string" table:style-name="ce9">
            <text:p><text:span text:style-name="T7">埤仔頭福德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70" table:style-name="ce33">
            <text:p><text:s/>7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</text:span>107<text:span text:style-name="T7">年度寺廟文化交流」活動</text:span></text:p>
          </table:table-cell>
          <table:table-cell office:value-type="string" table:style-name="ce9">
            <text:p><text:span text:style-name="T7">北基福德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</text:span>107<text:span text:style-name="T7">年度媽祖繞境」活動</text:span></text:p>
          </table:table-cell>
          <table:table-cell office:value-type="string" table:style-name="ce9">
            <text:p><text:span text:style-name="T7">保民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7">禮俗文獻</text:span><text:s text:c="2"/></text:p>
          </table:table-cell>
          <table:table-cell office:value-type="string" table:style-name="ce11">
            <text:p><text:span text:style-name="T7">辦理「神明遶境」活動</text:span></text:p>
          </table:table-cell>
          <table:table-cell office:value-type="string" table:style-name="ce9">
            <text:p><text:span text:style-name="T7">漁澳順天宮</text:span></text:p>
          </table:table-cell>
          <table:table-cell office:value-type="string" table:style-name="ce9">
            <text:p><text:span text:style-name="T7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7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12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中華民國鄭成功聯合會</text:span>107<text:span text:style-name="T6">年春季祭典暨貢寮區宮廟聯合海陸祈安繞境活動」</text:span></text:p>
          </table:table-cell>
          <table:table-cell office:value-type="string" table:style-name="ce46">
            <text:p><text:span text:style-name="T6">慶安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700" table:style-name="ce40">
            <text:p><text:s/>7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關聖帝君聖誕千秋慶典法會活動」</text:span></text:p>
          </table:table-cell>
          <table:table-cell office:value-type="string" table:style-name="ce46">
            <text:p><text:span text:style-name="T6">智成堂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300" table:style-name="ce40">
            <text:p><text:s/>3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戊戌年中元普渡法會活動」</text:span></text:p>
          </table:table-cell>
          <table:table-cell office:value-type="string" table:style-name="ce47">
            <text:p>社團法人新北市道教會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250" table:style-name="ce40">
            <text:p><text:s/>25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恭迎天上聖母諸神聖誕千秋民俗遶境活動」</text:span></text:p>
          </table:table-cell>
          <table:table-cell office:value-type="string" table:style-name="ce46">
            <text:p><text:span text:style-name="T6">凌虛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300" table:style-name="ce40">
            <text:p><text:s/>3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台北紫微天后宮北三媽文化祭活動」</text:span></text:p>
          </table:table-cell>
          <table:table-cell office:value-type="string" table:style-name="ce46">
            <text:p><text:span text:style-name="T6">台北紫微天后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0" table:style-name="ce40">
            <text:p><text:s/>1,0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戊戌年五朝祈安福醮大道法會活動」</text:span></text:p>
          </table:table-cell>
          <table:table-cell office:value-type="string" table:style-name="ce46">
            <text:p><text:span text:style-name="T6">正興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建廟</text:span>64<text:span text:style-name="T6">週年民俗文化傳承活動」</text:span></text:p>
          </table:table-cell>
          <table:table-cell office:value-type="string" table:style-name="ce46">
            <text:p><text:span text:style-name="T6">承天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400" table:style-name="ce40">
            <text:p><text:s/>4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恭祝關聖帝君</text:span>1859<text:span text:style-name="T6">週年聖誕千秋慶典活動」</text:span></text:p>
          </table:table-cell>
          <table:table-cell office:value-type="string" table:style-name="ce46">
            <text:p><text:span text:style-name="T6">淡水行忠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45">
            <text:p>辦理「太上覃恩護國裕民祈天賜福道場活動」</text:p>
          </table:table-cell>
          <table:table-cell office:value-type="string" table:style-name="ce46">
            <text:p><text:span text:style-name="T6">台灣道教總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</text:span>2018<text:span text:style-name="T6">『原』來有品</text:span>9~Mikansya(<text:span text:style-name="T6">感謝</text:span>)<text:span text:style-name="T6">活動」</text:span></text:p>
          </table:table-cell>
          <table:table-cell office:value-type="string" table:style-name="ce46">
            <text:p><text:span text:style-name="T6">台灣基督長老教會西美中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97" table:style-name="ce40">
            <text:p><text:s/>97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</text:span>2018<text:span text:style-name="T6">年射箭與撒網之文化相遇與交流研習活動」</text:span></text:p>
          </table:table-cell>
          <table:table-cell office:value-type="string" table:style-name="ce46">
            <text:p><text:span text:style-name="T6">台灣基督長老教會西美中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94" table:style-name="ce40">
            <text:p><text:s/>94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3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第十一屆神兵奇航兒童品格夏令營</text:span>-<text:span text:style-name="T6">當科學遇見武林大師活動」</text:span></text:p>
          </table:table-cell>
          <table:table-cell office:value-type="string" table:style-name="ce46">
            <text:p><text:span text:style-name="T6">財團法人基督教台灣信義會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90" table:style-name="ce40">
            <text:p><text:s/>9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</text:span>219<text:span text:style-name="T6">週年慶祝活動」</text:span></text:p>
          </table:table-cell>
          <table:table-cell office:value-type="string" table:style-name="ce46">
            <text:p><text:span text:style-name="T6">成安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500" table:style-name="ce40">
            <text:p><text:s/>5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45">
            <text:p>辦理「關聖帝君聖誕祭典及宮慶活動」</text:p>
          </table:table-cell>
          <table:table-cell office:value-type="string" table:style-name="ce47">
            <text:p>三峽廣行宮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45">
            <text:p>辦理「新春南部會香活動」</text:p>
          </table:table-cell>
          <table:table-cell office:value-type="string" table:style-name="ce46">
            <text:p><text:span text:style-name="T6">福德祠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60" table:style-name="ce40">
            <text:p><text:s/>6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</text:span>107<text:span text:style-name="T6">年度道教文化交流觀摩活動」</text:span></text:p>
          </table:table-cell>
          <table:table-cell office:value-type="string" table:style-name="ce46">
            <text:p><text:span text:style-name="T6">福惠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45">
            <text:p>辦理「大營公廟平安祈福繞境活動」</text:p>
          </table:table-cell>
          <table:table-cell office:value-type="string" table:style-name="ce46">
            <text:p><text:span text:style-name="T6">新北市八里區大營公廟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</text:span>107<text:span text:style-name="T6">年中元普渡祈福法會暨節能減碳宣導活動」</text:span></text:p>
          </table:table-cell>
          <table:table-cell office:value-type="string" table:style-name="ce46">
            <text:p><text:span text:style-name="T6">北海聖雲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</text:span>107<text:span text:style-name="T6">年市外祈安法會暨關帝文化活動」</text:span></text:p>
          </table:table-cell>
          <table:table-cell office:value-type="string" table:style-name="ce46">
            <text:p><text:span text:style-name="T6">財團法人新北市智成忠義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45">
            <text:p>辦理「新春朝聖進香活動」</text:p>
          </table:table-cell>
          <table:table-cell office:value-type="string" table:style-name="ce46">
            <text:p><text:span text:style-name="T6">鎮北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民國</text:span>107<text:span text:style-name="T6">年『恭迎天上聖母遶境平安』活動」</text:span></text:p>
          </table:table-cell>
          <table:table-cell office:value-type="string" table:style-name="ce46">
            <text:p><text:span text:style-name="T6">昭靈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45">
            <text:p>辦理「戊戍年入火安座暨遶境祈福活動」</text:p>
          </table:table-cell>
          <table:table-cell office:value-type="string" table:style-name="ce46">
            <text:p><text:span text:style-name="T6">天龍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550" table:style-name="ce40">
            <text:p><text:s/>55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</text:span>107<text:span text:style-name="T6">年廟慶及遶境祈福活動」</text:span></text:p>
          </table:table-cell>
          <table:table-cell office:value-type="string" table:style-name="ce46">
            <text:p><text:span text:style-name="T6">雙和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50" table:style-name="ce40">
            <text:p><text:s/>5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45">
            <text:p>辦理「啟建護國息災百僧祈福法會活動」</text:p>
          </table:table-cell>
          <table:table-cell office:value-type="string" table:style-name="ce46">
            <text:p><text:span text:style-name="T6">無極日月太子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200" table:style-name="ce40">
            <text:p><text:s/>2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</text:span>107<text:span text:style-name="T6">年度寺廟文化交流活動」</text:span></text:p>
          </table:table-cell>
          <table:table-cell office:value-type="string" table:style-name="ce46">
            <text:p><text:span text:style-name="T6">萬里玄武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45">
            <text:p>辦理「戊戌年神農大帝聖誕慶典活動」</text:p>
          </table:table-cell>
          <table:table-cell office:value-type="string" table:style-name="ce46">
            <text:p><text:span text:style-name="T6">先帝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</text:span>107<text:span text:style-name="T6">年度媽祖遶境活動」</text:span></text:p>
          </table:table-cell>
          <table:table-cell office:value-type="string" table:style-name="ce46">
            <text:p><text:span text:style-name="T6">濟德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50" table:style-name="ce40">
            <text:p><text:s/>15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45">
            <text:p>辦理「媽祖聖誕遶境活動」</text:p>
          </table:table-cell>
          <table:table-cell office:value-type="string" table:style-name="ce46">
            <text:p><text:span text:style-name="T6">潤濟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50" table:style-name="ce40">
            <text:p><text:s/>15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4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45">
            <text:p>辦理「慶讚李府千歲聖誕暨舉辦端午社區銀髮族樂活共餐活動」</text:p>
          </table:table-cell>
          <table:table-cell office:value-type="string" table:style-name="ce47">
            <text:p>三重代天府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</text:span>107<text:span text:style-name="T6">年度南巡友廟參香活動」</text:span></text:p>
          </table:table-cell>
          <table:table-cell office:value-type="string" table:style-name="ce46">
            <text:p><text:span text:style-name="T6">永福岩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95" table:style-name="ce40">
            <text:p><text:s/>95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5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45">
            <text:p>辦理「九龍九鳳聖元台天山母娘祝壽大典暨宮慶典禮活動」</text:p>
          </table:table-cell>
          <table:table-cell office:value-type="string" table:style-name="ce46">
            <text:p><text:span text:style-name="T6">北源天山無極靈山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200" table:style-name="ce40">
            <text:p><text:s/>2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45">
            <text:p>辦理「戊戍年神農大帝聖誕遶境祈福慶典活動」</text:p>
          </table:table-cell>
          <table:table-cell office:value-type="string" table:style-name="ce46">
            <text:p><text:span text:style-name="T6">先帝宮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</text:span>107<text:span text:style-name="T6">年度『平安護民繞境慶典』活動」</text:span></text:p>
          </table:table-cell>
          <table:table-cell office:value-type="string" table:style-name="ce46">
            <text:p><text:span text:style-name="T6">福德祠</text:span>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0">
          <table:table-cell office:value-type="string" table:style-name="ce37">
            <text:p><text:span text:style-name="T6">禮俗文獻</text:span><text:s text:c="2"/></text:p>
          </table:table-cell>
          <table:table-cell office:value-type="string" table:style-name="ce38">
            <text:p><text:span text:style-name="T6">辦理「三府王爺聖誕千秋繞境慶典活動」</text:span></text:p>
          </table:table-cell>
          <table:table-cell office:value-type="string" table:style-name="ce47">
            <text:p>威靈宮</text:p>
          </table:table-cell>
          <table:table-cell office:value-type="string" table:style-name="ce39">
            <text:p><text:span text:style-name="T7">新北市政府民政局</text:span><text:s/></text:p>
          </table:table-cell>
          <table:table-cell office:value-type="float" office:value="100" table:style-name="ce40">
            <text:p><text:s/>100<text:s/></text:p>
          </table:table-cell>
          <table:table-cell office:value-type="string" table:style-name="ce37">
            <text:p><text:span text:style-name="T6">無</text:span></text:p>
          </table:table-cell>
          <table:table-cell table:style-name="ce41"/>
          <table:table-cell office:value-type="string" table:style-name="ce42">
            <text:p><text:s/>V<text:s/></text:p>
          </table:table-cell>
          <table:table-cell table:style-name="ce43"/>
          <table:table-cell table:number-columns-repeated="16375" table:style-name="ce44"/>
        </table:table-row>
        <table:table-row table:style-name="ro16">
          <table:table-cell table:style-name="ce14"/>
          <table:table-cell table:style-name="ce15"/>
          <table:table-cell table:style-name="ce16"/>
          <table:table-cell table:style-name="ce17"/>
          <table:table-cell table:style-name="ce34"/>
          <table:table-cell table:style-name="ce18"/>
          <table:table-cell table:style-name="ce15"/>
          <table:table-cell table:style-name="ce19"/>
          <table:table-cell table:style-name="ce12"/>
          <table:table-cell table:number-columns-repeated="16375"/>
        </table:table-row>
        <table:table-row table:number-rows-repeated="123" table:style-name="ro16">
          <table:table-cell table:style-name="ce13"/>
          <table:table-cell table:style-name="ce20"/>
          <table:table-cell table:style-name="ce21"/>
          <table:table-cell table:style-name="ce22"/>
          <table:table-cell table:style-name="ce35"/>
          <table:table-cell table:style-name="ce23"/>
          <table:table-cell table:style-name="ce20"/>
          <table:table-cell table:style-name="ce13"/>
          <table:table-cell table:style-name="ce6"/>
          <table:table-cell table:number-columns-repeated="16375"/>
        </table:table-row>
        <table:table-row table:number-rows-repeated="1048349" table:style-name="ro16">
          <table:table-cell table:number-columns-repeated="16384"/>
        </table:table-row>
        <table:named-expressions>
          <table:named-range table:name="Print_Area" table:cell-range-address="民間5.$A$1:民間5.$I$103" table:base-cell-address="民間5.$A$1"/>
          <table:named-range table:name="Print_Titles" table:cell-range-address="民間5.$A$1:民間5.$XFD$5" table:base-cell-address="民間5.$A$1"/>
        </table:named-expressions>
      </table:table>
      <table:database-ranges>
        <table:database-range table:target-range-address="民間5.A4:民間5.I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landscape" style:print-page-order="ttb" style:first-page-number="1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詩雅</meta:initial-creator>
    <dc:creator>范世揚</dc:creator>
    <meta:creation-date>2018-07-07T07:36:36Z</meta:creation-date>
    <dc:date>2023-05-30T03:27:46Z</dc:date>
    <meta:print-date>2018-07-16T02:49:09Z</meta:print-date>
  </office:meta>
</office:document-meta>
</file>