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number-columns-spanned="9" table:number-rows-spanned="1" table:style-name="ce23">
            <text:p><text:span text:style-name="T2">新北市政府</text:span>110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<text:span text:style-name="T2">至</text:span>110<text:span text:style-name="T2">年9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3">表</text:span>5</text:p>
          </table:table-cell>
          <table:table-cell table:number-columns-spanned="6" table:number-rows-spanned="1" table:style-name="ce24"/>
          <table:covered-table-cell table:number-columns-repeated="5"/>
          <table:table-cell table:style-name="ce2"/>
          <table:table-cell office:value-type="string" table:style-name="ce7">
            <text:p><text:span text:style-name="T3">單位：新臺幣千元</text:span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1" table:number-rows-spanned="2" table:style-name="ce28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28">
            <text:p><text:span text:style-name="T3">補助事項或用途</text:span></text:p>
          </table:table-cell>
          <table:table-cell office:value-type="string" table:number-columns-spanned="1" table:number-rows-spanned="2" table:style-name="ce28">
            <text:p><text:span text:style-name="T3">補助對象</text:span></text:p>
          </table:table-cell>
          <table:table-cell office:value-type="string" table:number-columns-spanned="1" table:number-rows-spanned="2" table:style-name="ce28">
            <text:p><text:span text:style-name="T3">主辦機關</text:span></text:p>
          </table:table-cell>
          <table:table-cell office:value-type="string" table:number-columns-spanned="1" table:number-rows-spanned="2" table:style-name="ce28">
            <text:p><text:span text:style-name="T3">累計撥付金額</text:span></text:p>
          </table:table-cell>
          <table:table-cell office:value-type="string" table:number-columns-spanned="1" table:number-rows-spanned="2" table:style-name="ce28">
            <text:p><text:span text:style-name="T3">有無涉及財物或勞務採購</text:span></text:p>
          </table:table-cell>
          <table:table-cell office:value-type="string" table:number-columns-spanned="1" table:number-rows-spanned="2" table:style-name="ce31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31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是</text:span></text:p>
          </table:table-cell>
          <table:table-cell office:value-type="string" table:style-name="ce8">
            <text:p><text:span text:style-name="T3">否</text:span></text:p>
          </table:table-cell>
          <table:table-cell table:number-columns-repeated="16375" table:style-name="ce12"/>
        </table:table-row>
        <table:table-row table:style-name="ro6">
          <table:table-cell office:value-type="string" table:number-columns-spanned="4" table:number-rows-spanned="1" table:style-name="ce39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3106" table:formula="of:=SUM([.E8:.E27])" table:style-name="ce3">
            <text:p><text:s/>3,106<text:s/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4">
            <text:p>辦理「辛丑年道祖聖誕祝聖、護國祈福法會及關懷獨居長者活動」</text:p>
          </table:table-cell>
          <table:table-cell office:value-type="string" table:style-name="ce15">
            <text:p>社團法人新北市道教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00" table:style-name="ce20">
            <text:p>10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8">
          <table:table-cell office:value-type="string" table:style-name="ce13">
            <text:p>禮俗文獻<text:s text:c="2"/></text:p>
          </table:table-cell>
          <table:table-cell office:value-type="string" table:style-name="ce14">
            <text:p>辦理「辛丑年中元普渡法會暨供品捐贈實物銀行活動」</text:p>
          </table:table-cell>
          <table:table-cell office:value-type="string" table:style-name="ce15">
            <text:p>社團法人新北市道教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250" table:style-name="ce20">
            <text:p>2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4">
            <text:p>辦理「觀音佛祖誕辰誦經祈福法會及社會福利宣導活動」</text:p>
          </table:table-cell>
          <table:table-cell office:value-type="string" table:style-name="ce15">
            <text:p>白沙灣觀航寺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50" table:style-name="ce20">
            <text:p>1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8">
            <text:p>辦理「淡水三芝九庄輪祀保生大帝辛丑年過爐暨關懷弱勢活動」</text:p>
          </table:table-cell>
          <table:table-cell office:value-type="string" table:style-name="ce18">
            <text:p>九庄輪祀保生大帝文化協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8">
          <table:table-cell office:value-type="string" table:style-name="ce13">
            <text:p>禮俗文獻<text:s text:c="2"/></text:p>
          </table:table-cell>
          <table:table-cell office:value-type="string" table:style-name="ce18">
            <text:p>辦理「澳底地區媽祖文化祭暨物資捐贈活動」</text:p>
          </table:table-cell>
          <table:table-cell office:value-type="string" table:style-name="ce18">
            <text:p>仁和宮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8">
            <text:p>台灣道教總會慶贊中元普渡祈福法會暨分享食物分享愛活動</text:p>
          </table:table-cell>
          <table:table-cell office:value-type="string" table:style-name="ce18">
            <text:p>台灣道教總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250" table:style-name="ce10">
            <text:p>25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9">
          <table:table-cell office:value-type="string" table:style-name="ce13">
            <text:p>禮俗文獻<text:s text:c="2"/></text:p>
          </table:table-cell>
          <table:table-cell office:value-type="string" table:style-name="ce18">
            <text:p>110年淡水河河祭路祭暨關懷弱勢薦拔祈福法會</text:p>
          </table:table-cell>
          <table:table-cell office:value-type="string" table:style-name="ce18">
            <text:p>新北市淡水河河祭路祭文化協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9">
          <table:table-cell office:value-type="string" table:style-name="ce13">
            <text:p>禮俗文獻<text:s text:c="2"/></text:p>
          </table:table-cell>
          <table:table-cell office:value-type="string" table:style-name="ce18">
            <text:p>中元普渡法會暨關懷弱勢救濟物資活動</text:p>
          </table:table-cell>
          <table:table-cell office:value-type="string" table:style-name="ce18">
            <text:p>正興宮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9">
          <table:table-cell office:value-type="string" table:style-name="ce13">
            <text:p>禮俗文獻<text:s text:c="2"/></text:p>
          </table:table-cell>
          <table:table-cell office:value-type="string" table:style-name="ce18">
            <text:p>110年張恩主聖誕祈安禮斗法會暨節能減碳宣導活動</text:p>
          </table:table-cell>
          <table:table-cell office:value-type="string" table:style-name="ce18">
            <text:p>智成堂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8">
            <text:p>110年度金包里八大庄推動民俗藝暨三官大帝聖誕祈安慶典活動</text:p>
          </table:table-cell>
          <table:table-cell office:value-type="string" table:style-name="ce18">
            <text:p>聖德宮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禮俗文獻<text:s text:c="2"/></text:p>
          </table:table-cell>
          <table:table-cell office:value-type="string" table:style-name="ce18">
            <text:p>昭應侯廟入火安座10週年祭祀文化慶典暨弱勢關懷贈白米活動</text:p>
          </table:table-cell>
          <table:table-cell office:value-type="string" table:style-name="ce18">
            <text:p>昭應侯廟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9">
          <table:table-cell office:value-type="string" table:style-name="ce13">
            <text:p>禮俗文獻<text:s text:c="2"/></text:p>
          </table:table-cell>
          <table:table-cell office:value-type="string" table:style-name="ce18">
            <text:p>110年南北斗星君祈安法會暨物資濟助活動</text:p>
          </table:table-cell>
          <table:table-cell office:value-type="string" table:style-name="ce18">
            <text:p>財團法人新北市智成忠義宮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150" table:style-name="ce10">
            <text:p>15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14">
            <text:p>辦理「全民國防教育訓練暨愛心、病媒蚊孳清活動」</text:p>
          </table:table-cell>
          <table:table-cell office:value-type="string" table:style-name="ce15">
            <text:p>新北市後備指揮部蘆洲區後備軍人輔導中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73" table:style-name="ce19">
            <text:p>73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14">
            <text:p>辦理「110年登革熱孳清、關懷弱勢團體暨參訪憲兵隊研習活動」</text:p>
          </table:table-cell>
          <table:table-cell office:value-type="string" table:style-name="ce15">
            <text:p>新北市鶯歌後備憲兵荷松協會</text:p>
          </table:table-cell>
          <table:table-cell office:value-type="string" table:style-name="ce16">
            <text:p>新北市政府民政局<text:s text:c="2"/></text:p>
          </table:table-cell>
          <table:table-cell office:value-type="float" office:value="50" table:style-name="ce19">
            <text:p>50<text:s/></text:p>
          </table:table-cell>
          <table:table-cell office:value-type="string" table:style-name="ce17">
            <text:p>無<text:s/></text:p>
          </table:table-cell>
          <table:table-cell table:style-name="ce17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9">
            <text:p><text:span text:style-name="T3">辦理「</text:span>110<text:span text:style-name="T3">年關懷弱勢、後備軍人全民國防宣導、防疫孳清暨捐血活動」</text:span></text:p>
          </table:table-cell>
          <table:table-cell office:value-type="string" table:style-name="ce9">
            <text:p><text:span text:style-name="T3">新北市板橋區青溪協會</text:span>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142" table:style-name="ce10">
            <text:p>142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10">
          <table:table-cell office:value-type="string" table:style-name="ce13">
            <text:p>民政業務</text:p>
          </table:table-cell>
          <table:table-cell office:value-type="string" table:style-name="ce9">
            <text:p><text:span text:style-name="T3">辦理「</text:span>110<text:span text:style-name="T3">年全民國防教育暨新冠病毒防疫宣導、登革熱病媒蚊孳清工作與弱勢關懷公益活動」</text:span></text:p>
          </table:table-cell>
          <table:table-cell office:value-type="string" table:style-name="ce9">
            <text:p><text:span text:style-name="T3">新北市新店青溪協會</text:span>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157" table:style-name="ce10">
            <text:p>157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9">
            <text:p><text:span text:style-name="T3">辦理「</text:span>110<text:span text:style-name="T3">年全民國防宣導暨登革熱防治計畫活動」</text:span></text:p>
          </table:table-cell>
          <table:table-cell office:value-type="string" table:style-name="ce9">
            <text:p><text:span text:style-name="T3">新北市後備指揮部林口區後備軍人輔導中心</text:span>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215" table:style-name="ce10">
            <text:p>215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9">
            <text:p><text:span text:style-name="T3">辦理「</text:span>110<text:span text:style-name="T3">年關懷弱勢團體、宣導登革熱防疫暨全民國防人才招募研習活動」</text:span></text:p>
          </table:table-cell>
          <table:table-cell office:value-type="string" table:style-name="ce9">
            <text:p><text:span text:style-name="T3">新北市後備指揮部汐止區後備軍人輔導中心</text:span>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86" table:style-name="ce10">
            <text:p>86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11">
          <table:table-cell office:value-type="string" table:style-name="ce13">
            <text:p>民政業務</text:p>
          </table:table-cell>
          <table:table-cell office:value-type="string" table:style-name="ce9">
            <text:p><text:span text:style-name="T3">辦理「關懷弱勢公益暨後備軍人全民國防宣導活動」</text:span></text:p>
          </table:table-cell>
          <table:table-cell office:value-type="string" table:style-name="ce9">
            <text:p><text:span text:style-name="T3">新北市青溪總會</text:span>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90" table:style-name="ce10">
            <text:p>90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7">
          <table:table-cell office:value-type="string" table:style-name="ce13">
            <text:p>民政業務</text:p>
          </table:table-cell>
          <table:table-cell office:value-type="string" table:style-name="ce9">
            <text:p>110<text:span text:style-name="T3">年全民國防宣教暨營區參訪、登革熱防疫孳清及關懷弱勢活動</text:span></text:p>
          </table:table-cell>
          <table:table-cell office:value-type="string" table:style-name="ce18">
            <text:p>新北市後備指揮部新莊區後備軍人輔導中心</text:p>
          </table:table-cell>
          <table:table-cell office:value-type="string" table:style-name="ce22">
            <text:p><text:span text:style-name="T7">新北市政府民政局</text:span><text:s text:c="2"/></text:p>
          </table:table-cell>
          <table:table-cell office:value-type="float" office:value="193" table:style-name="ce10">
            <text:p>193<text:s/></text:p>
          </table:table-cell>
          <table:table-cell office:value-type="string" table:style-name="ce17">
            <text:p>無<text:s/></text:p>
          </table:table-cell>
          <table:table-cell table:style-name="ce9"/>
          <table:table-cell office:value-type="string" table:style-name="ce17">
            <text:p><text:s/>V<text:s/></text:p>
          </table:table-cell>
          <table:table-cell table:style-name="ce4"/>
          <table:table-cell table:number-columns-repeated="16375" table:style-name="ce12"/>
        </table:table-row>
        <table:table-row table:style-name="ro12">
          <table:table-cell office:value-type="string" table:style-name="ce5">
            <text:p><text:span text:style-name="T3">填表人：</text:span></text:p>
          </table:table-cell>
          <table:table-cell table:style-name="ce6"/>
          <table:table-cell office:value-type="string" table:style-name="ce6">
            <text:p><text:span text:style-name="T3">主辦會計：</text:span></text:p>
          </table:table-cell>
          <table:table-cell table:number-columns-repeated="2" table:style-name="ce6"/>
          <table:table-cell office:value-type="string" table:number-columns-spanned="2" table:number-rows-spanned="1" table:style-name="ce25">
            <text:p><text:span text:style-name="T3">機關首長：</text:span></text:p>
          </table:table-cell>
          <table:covered-table-cell/>
          <table:table-cell table:number-columns-repeated="2" table:style-name="ce6"/>
          <table:table-cell table:number-columns-repeated="16375" table:style-name="ce12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Titles" table:cell-range-address="民間5.$A$1:民間5.$XFD$6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徐雅音</dc:creator>
    <meta:creation-date>2018-03-09T01:32:48Z</meta:creation-date>
    <dc:date>2021-10-08T01:06:51Z</dc:date>
    <meta:print-date>2021-10-05T08:38:13Z</meta:print-date>
  </office:meta>
</office:document-meta>
</file>