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3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21315__20998__20301_" style:data-style-name="N33">
      <style:table-cell-properties fo:border="thin solid #000000" style:vertical-align="middle" fo:background-color="#DAEEF3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" style:data-style-name="N33">
      <style:table-cell-properties fo:border="thin solid #000000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64.9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49.9pt" style:use-optimal-row-height="false" fo:break-before="page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55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2"/>
        <table:table-column table:style-name="co5" table:default-cell-style-name="ce36"/>
        <table:table-column table:style-name="co6" table:default-cell-style-name="ce27"/>
        <table:table-column table:style-name="co7" table:default-cell-style-name="ce25"/>
        <table:table-column table:style-name="co8" table:default-cell-style-name="ce13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<text:span text:style-name="T3">新北市政府</text:span>107<text:span text:style-name="T3">年度對民間團體補</text:span>(<text:span text:style-name="T3">捐</text:span>)<text:span text:style-name="T3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<text:span text:style-name="T3">至</text:span>107<text:span text:style-name="T3">年</text:span>6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number-columns-spanned="2" table:number-rows-spanned="1" table:style-name="ce42"/>
          <table:covered-table-cell/>
          <table:table-cell table:style-name="ce31"/>
          <table:table-cell table:style-name="ce2"/>
          <table:table-cell table:style-name="ce4"/>
          <table:table-cell table:style-name="ce2"/>
          <table:table-cell office:value-type="string" table:style-name="ce5">
            <text:p><text:span text:style-name="T5">單位：新臺幣千元</text:span>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7">
            <text:p><text:span text:style-name="T6">工作計畫</text:span></text:p>
            <text:p><text:span text:style-name="T6">科目名稱</text:span></text:p>
          </table:table-cell>
          <table:table-cell office:value-type="string" table:number-columns-spanned="1" table:number-rows-spanned="2" table:style-name="ce37">
            <text:p><text:span text:style-name="T6">補助事項或用途</text:span></text:p>
          </table:table-cell>
          <table:table-cell office:value-type="string" table:number-columns-spanned="1" table:number-rows-spanned="2" table:style-name="ce37">
            <text:p><text:span text:style-name="T6">補助對象</text:span></text:p>
          </table:table-cell>
          <table:table-cell office:value-type="string" table:number-columns-spanned="1" table:number-rows-spanned="2" table:style-name="ce37">
            <text:p><text:span text:style-name="T6">主辦機關</text:span></text:p>
          </table:table-cell>
          <table:table-cell office:value-type="string" table:number-columns-spanned="1" table:number-rows-spanned="2" table:style-name="ce48">
            <text:p>累計撥付</text:p>
            <text:p>金額</text:p>
          </table:table-cell>
          <table:table-cell office:value-type="string" table:number-columns-spanned="1" table:number-rows-spanned="2" table:style-name="ce37">
            <text:p><text:span text:style-name="T6">有無涉及財物或勞務採購</text:span></text:p>
          </table:table-cell>
          <table:table-cell office:value-type="string" table:number-columns-spanned="1" table:number-rows-spanned="2" table:style-name="ce37">
            <text:p><text:span text:style-name="T6">處理方式</text:span></text:p>
            <text:p>(<text:span text:style-name="T6">如未涉及採購則毋須填列，如採公開招標，請填列得標廠商</text:span>)</text:p>
          </table:table-cell>
          <table:table-cell office:value-type="string" table:number-columns-spanned="2" table:number-rows-spanned="1" table:style-name="ce37">
            <text:p><text:span text:style-name="T6">是否為除外規定</text:span></text:p>
            <text:p><text:span text:style-name="T6">之民間團體</text:span>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span text:style-name="T6">是</text:span></text:p>
          </table:table-cell>
          <table:table-cell office:value-type="string" table:style-name="ce29">
            <text:p><text:span text:style-name="T6">否</text:span>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47">
            <text:p><text:span text:style-name="T6">民政局主管合計</text:span></text:p>
          </table:table-cell>
          <table:covered-table-cell table:number-columns-repeated="3"/>
          <table:table-cell office:value-type="float" office:value="7169" table:formula="msoxl:=SUM(E7:E55)" table:style-name="ce32">
            <text:p><text:s/>7,169<text:s/></text:p>
          </table:table-cell>
          <table:table-cell table:style-name="ce28"/>
          <table:table-cell table:style-name="ce7"/>
          <table:table-cell table:number-columns-repeated="2" table:style-name="ce2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<text:s/>107<text:span text:style-name="T6">年度國防志工研習暨捐血公益</text:span><text:s/><text:span text:style-name="T6">」活動</text:span><text:s/></text:p>
          </table:table-cell>
          <table:table-cell office:value-type="string" table:style-name="ce9">
            <text:p><text:s/><text:span text:style-name="T6">新店區後備軍人輔導中心</text:span><text:s/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<text:s/>107<text:span text:style-name="T6">年後備軍人晉任及幹部表揚暨關懷獨居老人公益</text:span><text:s/><text:span text:style-name="T6">」活動</text:span><text:s/></text:p>
          </table:table-cell>
          <table:table-cell office:value-type="string" table:style-name="ce9">
            <text:p><text:s/><text:span text:style-name="T6">平溪區後備軍人輔導中心</text:span><text:s/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600" table:style-name="ce33">
            <text:p><text:s/>6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全民國防教育宣教暨幹部觀摩研習參訪」活動</text:span></text:p>
          </table:table-cell>
          <table:table-cell office:value-type="string" table:style-name="ce9">
            <text:p><text:span text:style-name="T6">新莊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9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訪慰新北市立板橋榮譽國民之家、中和大同育幼院及關懷榮民休閒育樂、兒少教育教養公益」活動</text:span><text:s/></text:p>
          </table:table-cell>
          <table:table-cell office:value-type="string" table:style-name="ce9">
            <text:p><text:span text:style-name="T6">八二三戰役戰友總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關懷社會暨全民國防參訪宣導</text:span><text:s/><text:span text:style-name="T6">」活動</text:span><text:s/></text:p>
          </table:table-cell>
          <table:table-cell office:value-type="string" table:style-name="ce9">
            <text:p><text:span text:style-name="T6">永和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全民國防教育宣導暨關懷弱勢」活動</text:span><text:s/></text:p>
          </table:table-cell>
          <table:table-cell office:value-type="string" table:style-name="ce9">
            <text:p><text:span text:style-name="T6">樹林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<text:s/><text:span text:style-name="T6">全民國防宣教及在地關懷」活動</text:span></text:p>
          </table:table-cell>
          <table:table-cell office:value-type="string" table:style-name="ce9">
            <text:p><text:span text:style-name="T6">三重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79" table:style-name="ce33">
            <text:p><text:s/>179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全民國防教育宣導暨關懷榮民參訪觀摩研習」活動</text:span><text:s/></text:p>
          </table:table-cell>
          <table:table-cell office:value-type="string" table:style-name="ce9">
            <text:p><text:span text:style-name="T6">三峽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全民國防人才招募研習暨關懷弱勢」活動</text:span><text:s/></text:p>
          </table:table-cell>
          <table:table-cell office:value-type="string" table:style-name="ce9">
            <text:p><text:span text:style-name="T6">汐止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107<text:span text:style-name="T6">年度國防參訪暨關懷社會福利機構及身心靈之旅」活動</text:span></text:p>
          </table:table-cell>
          <table:table-cell office:value-type="string" table:style-name="ce9">
            <text:p><text:span text:style-name="T6">金山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60" table:style-name="ce33">
            <text:p><text:s/>6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10"/>
          <table:table-cell office:value-type="string" table:style-name="ce8">
            <text:p>V</text:p>
          </table:table-cell>
          <table:table-cell table:style-name="ce10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107<text:span text:style-name="T6">年度軍事基地參訪暨國防政策宣導」活動</text:span></text:p>
          </table:table-cell>
          <table:table-cell office:value-type="string" table:style-name="ce9">
            <text:p><text:span text:style-name="T6">板橋區退伍憲兵協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/><text:span text:style-name="T6">民政業務</text:span><text:s/></text:p>
          </table:table-cell>
          <table:table-cell office:value-type="string" table:style-name="ce9">
            <text:p><text:span text:style-name="T6">辦理「</text:span>107<text:span text:style-name="T6">年度全民國防暨災害防治宣導及關懷弱勢」活動</text:span></text:p>
          </table:table-cell>
          <table:table-cell office:value-type="string" table:style-name="ce9">
            <text:p><text:span text:style-name="T6">中和區後備軍人輔導中心</text:span></text:p>
          </table:table-cell>
          <table:table-cell office:value-type="string" table:style-name="ce9">
            <text:p><text:s/><text:span text:style-name="T6">新北市政府民政局</text:span><text:s/></text:p>
          </table:table-cell>
          <table:table-cell office:value-type="float" office:value="160" table:style-name="ce33">
            <text:p><text:s/>16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9">
            <text:p><text:span text:style-name="T6">辦理「新春朝聖暨治安宣導」活動</text:span></text:p>
          </table:table-cell>
          <table:table-cell office:value-type="string" table:style-name="ce9">
            <text:p><text:span text:style-name="T6">保民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50" table:style-name="ce33">
            <text:p><text:s/>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9">
            <text:p><text:span text:style-name="T6">辦理「福德正神誕辰暨關懷弱勢族群」活動</text:span></text:p>
          </table:table-cell>
          <table:table-cell office:value-type="string" table:style-name="ce9">
            <text:p><text:span text:style-name="T6">埤墘福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9">
            <text:p><text:span text:style-name="T6">辦理「戊戌年南巡進香暨政令宣導」活動</text:span></text:p>
          </table:table-cell>
          <table:table-cell office:value-type="string" table:style-name="ce9">
            <text:p><text:span text:style-name="T6">永寧福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9">
            <text:p><text:span text:style-name="T6">辦理「</text:span>107<text:span text:style-name="T6">年度寺廟文化交流活動」</text:span></text:p>
          </table:table-cell>
          <table:table-cell office:value-type="string" table:style-name="ce9">
            <text:p><text:span text:style-name="T6">清慈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度慶祝民主公王聖誕千秋暨元宵」活動</text:span></text:p>
          </table:table-cell>
          <table:table-cell office:value-type="string" table:style-name="ce9">
            <text:p><text:span text:style-name="T6">水口民主公王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30">
            <text:p><text:span text:style-name="T6">辦理「</text:span>106<text:span text:style-name="T6">年歲末冬令救濟」活動</text:span></text:p>
          </table:table-cell>
          <table:table-cell office:value-type="string" table:style-name="ce9">
            <text:p><text:span text:style-name="T6">小基隆福成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恭祝玉皇上帝聖誕祈安大法會」活動</text:span></text:p>
          </table:table-cell>
          <table:table-cell office:value-type="string" table:style-name="ce9">
            <text:p><text:span text:style-name="T6">石門桃源殿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旺旺招財迎鼓仔燈鬧元宵」活動</text:span></text:p>
          </table:table-cell>
          <table:table-cell office:value-type="string" table:style-name="ce9">
            <text:p><text:span text:style-name="T6">竹林慈玄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度天上聖母謁祖文化公益」活動</text:span></text:p>
          </table:table-cell>
          <table:table-cell office:value-type="string" table:style-name="ce9">
            <text:p><text:span text:style-name="T6">東澳朝天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三官大帝寺廟交流」活動</text:span></text:p>
          </table:table-cell>
          <table:table-cell office:value-type="string" table:style-name="ce9">
            <text:p><text:span text:style-name="T6">大鵬天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度福德正神聖誕千秋參香」活動</text:span></text:p>
          </table:table-cell>
          <table:table-cell office:value-type="string" table:style-name="ce9">
            <text:p><text:span text:style-name="T6">金龍湖福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寺廟文化交流」活動</text:span></text:p>
          </table:table-cell>
          <table:table-cell office:value-type="string" table:style-name="ce9">
            <text:p><text:span text:style-name="T6">武英殿廟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昭應侯誕辰祈安納福民俗文化祭」活動</text:span></text:p>
          </table:table-cell>
          <table:table-cell office:value-type="string" table:style-name="ce9">
            <text:p><text:span text:style-name="T6">昭應侯廟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250" table:style-name="ce33">
            <text:p><text:s/>2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宗教文化交流」活動</text:span></text:p>
          </table:table-cell>
          <table:table-cell office:value-type="string" table:style-name="ce9">
            <text:p><text:span text:style-name="T6">溪底里新興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80" table:style-name="ce33">
            <text:p><text:s/>8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宗教文化提昇交流」活動</text:span></text:p>
          </table:table-cell>
          <table:table-cell office:value-type="string" table:style-name="ce9">
            <text:p><text:span text:style-name="T6">八里代天府奉天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消災植福禮斗法會」活動</text:span></text:p>
          </table:table-cell>
          <table:table-cell office:value-type="string" table:style-name="ce9">
            <text:p><text:span text:style-name="T6">保安廟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觀音佛祖誕辰誦經祈福法會及社會福利宣導」活動</text:span></text:p>
          </table:table-cell>
          <table:table-cell office:value-type="string" table:style-name="ce9">
            <text:p><text:span text:style-name="T6">白沙灣觀航寺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土地宮文化祭在地就養樂活健康」活動</text:span></text:p>
          </table:table-cell>
          <table:table-cell office:value-type="string" table:style-name="ce9">
            <text:p><text:span text:style-name="T6">福南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戊戌年玄天上帝萬壽拜斗祈福慶典」活動</text:span></text:p>
          </table:table-cell>
          <table:table-cell office:value-type="string" table:style-name="ce9">
            <text:p><text:span text:style-name="T6">玉旨玄聖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2018<text:span text:style-name="T6">環島祈福進香謁祖暨宗教文化觀摩」活動</text:span></text:p>
          </table:table-cell>
          <table:table-cell office:value-type="string" table:style-name="ce9">
            <text:p><text:span text:style-name="T6">林口福滿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天上聖母聖誕禮斗法會慶典暨銀髮族在地樂活宣導」活動</text:span></text:p>
          </table:table-cell>
          <table:table-cell office:value-type="string" table:style-name="ce9">
            <text:p><text:span text:style-name="T6">聖佑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市外祈安法會暨宗教文化」活動</text:span></text:p>
          </table:table-cell>
          <table:table-cell office:value-type="string" table:style-name="ce9">
            <text:p><text:span text:style-name="T6">智成堂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350" table:style-name="ce33">
            <text:p><text:s/>3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新北旺來福來祈福燈會感恩餐會」活動</text:span></text:p>
          </table:table-cell>
          <table:table-cell office:value-type="string" table:style-name="ce9">
            <text:p><text:span text:style-name="T6">財團法人新北市三重區先嗇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戊戌年道祖聖誕祝聖科儀」活動</text:span></text:p>
          </table:table-cell>
          <table:table-cell office:value-type="string" table:style-name="ce9">
            <text:p><text:span text:style-name="T6">社團法人新北市道教會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玄天上帝聖誕千秋民俗慶典」活動</text:span></text:p>
          </table:table-cell>
          <table:table-cell office:value-type="string" table:style-name="ce9">
            <text:p><text:span text:style-name="T6">中和協昇廟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戊戌年市外祈安法會暨宗教文化」活動</text:span></text:p>
          </table:table-cell>
          <table:table-cell office:value-type="string" table:style-name="ce9">
            <text:p><text:span text:style-name="T6">九天玄女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200" table:style-name="ce33">
            <text:p><text:s/>2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戊戌年祈安植福延壽朝元禮斗法會」活動</text:span></text:p>
          </table:table-cell>
          <table:table-cell office:value-type="string" table:style-name="ce9">
            <text:p><text:span text:style-name="T6">九天玄女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300" table:style-name="ce33">
            <text:p><text:s/>3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發放平安米照顧弱勢族群暨慶祝媽祖聖誕萬金石媽祖盃歌唱比賽」活動</text:span></text:p>
          </table:table-cell>
          <table:table-cell office:value-type="string" table:style-name="ce9">
            <text:p><text:span text:style-name="T6">財團法人新北市金包里慈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350" table:style-name="ce33">
            <text:p><text:s/>3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天上聖母聖誕千秋祈安禮斗法會暨林口地區巡狩繞境」活動</text:span></text:p>
          </table:table-cell>
          <table:table-cell office:value-type="string" table:style-name="ce9">
            <text:p><text:span text:style-name="T6">林口贊天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媽祖誕辰繞境」活動</text:span></text:p>
          </table:table-cell>
          <table:table-cell office:value-type="string" table:style-name="ce9">
            <text:p><text:span text:style-name="T6">添福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恭祝淡水孫臏宮二十六年安座慶典」活動</text:span></text:p>
          </table:table-cell>
          <table:table-cell office:value-type="string" table:style-name="ce9">
            <text:p><text:span text:style-name="T6">淡水孫臏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民國</text:span>107<text:span text:style-name="T6">年媽祖文化交流暨福利政策宣導」活動</text:span></text:p>
          </table:table-cell>
          <table:table-cell office:value-type="string" table:style-name="ce9">
            <text:p><text:span text:style-name="T6">金山朝天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50" table:style-name="ce33">
            <text:p><text:s/>15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宗教研習暨關懷弱勢團體」活動</text:span></text:p>
          </table:table-cell>
          <table:table-cell office:value-type="string" table:style-name="ce9">
            <text:p><text:span text:style-name="T6">鎮福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80" table:style-name="ce33">
            <text:p><text:s/>8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10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關懷送愛暨禮佛文化參訪」活動</text:span></text:p>
          </table:table-cell>
          <table:table-cell office:value-type="string" table:style-name="ce9">
            <text:p><text:span text:style-name="T6">埤仔頭福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70" table:style-name="ce33">
            <text:p><text:s/>7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度寺廟文化交流」活動</text:span></text:p>
          </table:table-cell>
          <table:table-cell office:value-type="string" table:style-name="ce9">
            <text:p><text:span text:style-name="T6">北基福德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</text:span>107<text:span text:style-name="T6">年度媽祖繞境」活動</text:span></text:p>
          </table:table-cell>
          <table:table-cell office:value-type="string" table:style-name="ce9">
            <text:p><text:span text:style-name="T6">保民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7">
          <table:table-cell office:value-type="string" table:style-name="ce8">
            <text:p><text:span text:style-name="T6">禮俗文獻</text:span><text:s text:c="2"/></text:p>
          </table:table-cell>
          <table:table-cell office:value-type="string" table:style-name="ce11">
            <text:p><text:span text:style-name="T6">辦理「神明遶境」活動</text:span></text:p>
          </table:table-cell>
          <table:table-cell office:value-type="string" table:style-name="ce9">
            <text:p><text:span text:style-name="T6">漁澳順天宮</text:span></text:p>
          </table:table-cell>
          <table:table-cell office:value-type="string" table:style-name="ce9">
            <text:p><text:span text:style-name="T6">新北市政府民政局</text:span><text:s text:c="2"/></text:p>
          </table:table-cell>
          <table:table-cell office:value-type="float" office:value="100" table:style-name="ce33">
            <text:p><text:s/>100<text:s/></text:p>
          </table:table-cell>
          <table:table-cell office:value-type="string" table:style-name="ce8">
            <text:p><text:span text:style-name="T6">無</text:span>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5" table:style-name="ce6"/>
        </table:table-row>
        <table:table-row table:style-name="ro11">
          <table:table-cell table:style-name="ce14"/>
          <table:table-cell table:style-name="ce15"/>
          <table:table-cell table:style-name="ce16"/>
          <table:table-cell table:style-name="ce17"/>
          <table:table-cell table:style-name="ce34"/>
          <table:table-cell table:style-name="ce18"/>
          <table:table-cell table:style-name="ce15"/>
          <table:table-cell table:style-name="ce19"/>
          <table:table-cell table:style-name="ce12"/>
          <table:table-cell table:number-columns-repeated="16375"/>
        </table:table-row>
        <table:table-row table:number-rows-repeated="123" table:style-name="ro11">
          <table:table-cell table:style-name="ce13"/>
          <table:table-cell table:style-name="ce20"/>
          <table:table-cell table:style-name="ce21"/>
          <table:table-cell table:style-name="ce22"/>
          <table:table-cell table:style-name="ce35"/>
          <table:table-cell table:style-name="ce23"/>
          <table:table-cell table:style-name="ce20"/>
          <table:table-cell table:style-name="ce13"/>
          <table:table-cell table:style-name="ce6"/>
          <table:table-cell table:number-columns-repeated="16375"/>
        </table:table-row>
        <table:table-row table:number-rows-repeated="1048397" table:style-name="ro11">
          <table:table-cell table:number-columns-repeated="16384"/>
        </table:table-row>
      </table:table>
      <table:database-ranges>
        <table:database-range table:target-range-address="民間5.A4:民間5.I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1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郭炳宏</dc:creator>
    <meta:creation-date>2018-07-07T07:36:36Z</meta:creation-date>
    <dc:date>2018-07-17T07:20:38Z</dc:date>
    <meta:print-date>2018-07-16T02:49:09Z</meta:print-date>
  </office:meta>
</office:document-meta>
</file>