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EEECE1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EECE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2.408958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1.7210416666667cm"/>
    </style:style>
    <style:style style:name="co6" style:family="table-column">
      <style:table-column-properties fo:break-before="auto" style:column-width="9.41916666666667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5.5827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1.9591666666667cm"/>
    </style:style>
    <style:style style:name="co13" style:family="table-column">
      <style:table-column-properties fo:break-before="auto" style:column-width="11.5093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1.562291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益慈善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7">
            <text:p>2016新北市績優宗教團體─公益慈善獲獎名單(共45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9">
            <text:p>轄區</text:p>
          </table:table-cell>
          <table:table-cell office:value-type="string" table:style-name="ce10">
            <text:p>宗教團體名稱</text:p>
          </table:table-cell>
          <table:table-cell table:number-columns-repeated="1638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3">
            <text:p>板橋</text:p>
          </table:table-cell>
          <table:table-cell office:value-type="string" table:style-name="ce26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3">
            <text:p>板橋</text:p>
          </table:table-cell>
          <table:table-cell office:value-type="string" table:style-name="ce26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3">
            <text:p>板橋</text:p>
          </table:table-cell>
          <table:table-cell office:value-type="string" table:style-name="ce26">
            <text:p>財團法人新北市北極宮</text:p>
          </table:table-cell>
          <table:table-cell table:number-columns-repeated="1638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3">
            <text:p>三重</text:p>
          </table:table-cell>
          <table:table-cell office:value-type="string" table:style-name="ce26">
            <text:p>財團法人新北市中國基督教靈糧堂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3">
            <text:p>三重</text:p>
          </table:table-cell>
          <table:table-cell office:value-type="string" table:style-name="ce26">
            <text:p>財團法人新北市三重區先嗇宮</text:p>
          </table:table-cell>
          <table:table-cell table:number-columns-repeated="1638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3">
            <text:p>三重</text:p>
          </table:table-cell>
          <table:table-cell office:value-type="string" table:style-name="ce26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3">
            <text:p>三重</text:p>
          </table:table-cell>
          <table:table-cell office:value-type="string" table:style-name="ce26">
            <text:p>南聖宮</text:p>
          </table:table-cell>
          <table:table-cell table:number-columns-repeated="1638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3">
            <text:p>三重</text:p>
          </table:table-cell>
          <table:table-cell office:value-type="string" table:style-name="ce26">
            <text:p>玄峯慈惠堂</text:p>
          </table:table-cell>
          <table:table-cell table:number-columns-repeated="1638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3">
            <text:p>三重</text:p>
          </table:table-cell>
          <table:table-cell office:value-type="string" table:style-name="ce27">
            <text:p>三重同仁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3">
            <text:p>三重</text:p>
          </table:table-cell>
          <table:table-cell office:value-type="string" table:style-name="ce27">
            <text:p>護山宮</text:p>
          </table:table-cell>
          <table:table-cell table:number-columns-repeated="1638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5">
            <text:p>中和</text:p>
          </table:table-cell>
          <table:table-cell office:value-type="string" table:style-name="ce26">
            <text:p>財團法人新北市中和廣濟宮</text:p>
          </table:table-cell>
          <table:table-cell table:number-columns-repeated="1638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5">
            <text:p>中和</text:p>
          </table:table-cell>
          <table:table-cell office:value-type="string" table:style-name="ce26">
            <text:p>財團法人新北市中和福和宮</text:p>
          </table:table-cell>
          <table:table-cell table:number-columns-repeated="1638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5">
            <text:p>中和</text:p>
          </table:table-cell>
          <table:table-cell office:value-type="string" table:style-name="ce26">
            <text:p>南山福德宮</text:p>
          </table:table-cell>
          <table:table-cell table:number-columns-repeated="1638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3">
            <text:p>永和</text:p>
          </table:table-cell>
          <table:table-cell office:value-type="string" table:style-name="ce26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3">
            <text:p>新莊</text:p>
          </table:table-cell>
          <table:table-cell office:value-type="string" table:style-name="ce26">
            <text:p>文昌祠</text:p>
          </table:table-cell>
          <table:table-cell table:number-columns-repeated="1638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3">
            <text:p>新莊</text:p>
          </table:table-cell>
          <table:table-cell office:value-type="string" table:style-name="ce26">
            <text:p>慈祐宮(媽祖宮)</text:p>
          </table:table-cell>
          <table:table-cell table:number-columns-repeated="1638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3">
            <text:p>新莊</text:p>
          </table:table-cell>
          <table:table-cell office:value-type="string" table:style-name="ce26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3">
            <text:p>新店</text:p>
          </table:table-cell>
          <table:table-cell office:value-type="string" table:style-name="ce26">
            <text:p>財團法人新北市新店開天宮</text:p>
          </table:table-cell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3">
            <text:p>新店</text:p>
          </table:table-cell>
          <table:table-cell office:value-type="string" table:style-name="ce26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3">
            <text:p>新店</text:p>
          </table:table-cell>
          <table:table-cell office:value-type="string" table:style-name="ce26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3">
            <text:p>新店</text:p>
          </table:table-cell>
          <table:table-cell office:value-type="string" table:style-name="ce26">
            <text:p>財團法人新北市新店區太平宮</text:p>
          </table:table-cell>
          <table:table-cell table:number-columns-repeated="1638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3">
            <text:p>土城</text:p>
          </table:table-cell>
          <table:table-cell office:value-type="string" table:style-name="ce26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3">
            <text:p>土城</text:p>
          </table:table-cell>
          <table:table-cell office:value-type="string" table:style-name="ce26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23">
            <text:p>蘆洲</text:p>
          </table:table-cell>
          <table:table-cell office:value-type="string" table:style-name="ce26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3">
            <text:p>蘆洲</text:p>
          </table:table-cell>
          <table:table-cell office:value-type="string" table:style-name="ce26">
            <text:p>蘆洲保和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3">
            <text:p>蘆洲</text:p>
          </table:table-cell>
          <table:table-cell office:value-type="string" table:style-name="ce26">
            <text:p>蘆洲慈惠堂</text:p>
          </table:table-cell>
          <table:table-cell table:number-columns-repeated="1638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3">
            <text:p>樹林</text:p>
          </table:table-cell>
          <table:table-cell office:value-type="string" table:style-name="ce26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3">
            <text:p>樹林</text:p>
          </table:table-cell>
          <table:table-cell office:value-type="string" table:style-name="ce26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23">
            <text:p>樹林</text:p>
          </table:table-cell>
          <table:table-cell office:value-type="string" table:style-name="ce26">
            <text:p>財團法人樹林千霞山海明寺</text:p>
          </table:table-cell>
          <table:table-cell table:number-columns-repeated="1638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23">
            <text:p>三峽</text:p>
          </table:table-cell>
          <table:table-cell office:value-type="string" table:style-name="ce26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23">
            <text:p>三峽</text:p>
          </table:table-cell>
          <table:table-cell office:value-type="string" table:style-name="ce26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23">
            <text:p>淡水</text:p>
          </table:table-cell>
          <table:table-cell office:value-type="string" table:style-name="ce26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23">
            <text:p>淡水</text:p>
          </table:table-cell>
          <table:table-cell office:value-type="string" table:style-name="ce26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23">
            <text:p>淡水</text:p>
          </table:table-cell>
          <table:table-cell office:value-type="string" table:style-name="ce26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23">
            <text:p>汐止</text:p>
          </table:table-cell>
          <table:table-cell office:value-type="string" table:style-name="ce26">
            <text:p>財團法人新北市拱北殿</text:p>
          </table:table-cell>
          <table:table-cell table:number-columns-repeated="1638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23">
            <text:p>汐止</text:p>
          </table:table-cell>
          <table:table-cell office:value-type="string" table:style-name="ce26">
            <text:p>忠順廟</text:p>
          </table:table-cell>
          <table:table-cell table:number-columns-repeated="1638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23">
            <text:p>瑞芳</text:p>
          </table:table-cell>
          <table:table-cell office:value-type="string" table:style-name="ce26">
            <text:p>九份聖明宮</text:p>
          </table:table-cell>
          <table:table-cell table:number-columns-repeated="1638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23">
            <text:p>瑞芳</text:p>
          </table:table-cell>
          <table:table-cell office:value-type="string" table:style-name="ce26">
            <text:p>金山寺</text:p>
          </table:table-cell>
          <table:table-cell table:number-columns-repeated="1638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23">
            <text:p>五股</text:p>
          </table:table-cell>
          <table:table-cell office:value-type="string" table:style-name="ce26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23">
            <text:p>五股</text:p>
          </table:table-cell>
          <table:table-cell office:value-type="string" table:style-name="ce26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23">
            <text:p>泰山</text:p>
          </table:table-cell>
          <table:table-cell office:value-type="string" table:style-name="ce26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23">
            <text:p>泰山</text:p>
          </table:table-cell>
          <table:table-cell office:value-type="string" table:style-name="ce26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23">
            <text:p>林口</text:p>
          </table:table-cell>
          <table:table-cell office:value-type="string" table:style-name="ce26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23">
            <text:p>金山</text:p>
          </table:table-cell>
          <table:table-cell office:value-type="string" table:style-name="ce26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23">
            <text:p>金山</text:p>
          </table:table-cell>
          <table:table-cell office:value-type="string" table:style-name="ce26">
            <text:p>財團法人新北市金山慈音寺</text:p>
          </table:table-cell>
          <table:table-cell table:number-columns-repeated="16381"/>
        </table:table-row>
        <table:table-row table:number-rows-repeated="1048529" table:style-name="ro3">
          <table:table-cell table:number-columns-repeated="16384"/>
        </table:table-row>
      </table:table>
      <table:table table:name="社會教化" table:style-name="ta1">
        <table:table-column table:style-name="co1" table:default-cell-style-name="ce4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37">
            <text:p>2016新北市績優宗教團體─社會教化獲獎名單(共42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9">
            <text:p>轄區</text:p>
          </table:table-cell>
          <table:table-cell office:value-type="string" table:style-name="ce10">
            <text:p>宗教團體名稱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7">
            <text:p>板橋</text:p>
          </table:table-cell>
          <table:table-cell office:value-type="string" table:style-name="ce28">
            <text:p>板橋慈惠宮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7">
            <text:p>板橋</text:p>
          </table:table-cell>
          <table:table-cell office:value-type="string" table:style-name="ce28">
            <text:p>板橋接雲寺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7">
            <text:p>板橋</text:p>
          </table:table-cell>
          <table:table-cell office:value-type="string" table:style-name="ce28">
            <text:p>財團法人新北市北極宮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7">
            <text:p>三重</text:p>
          </table:table-cell>
          <table:table-cell office:value-type="string" table:style-name="ce29">
            <text:p>財團法人新北市中國基督教靈糧堂世界佈道會三重靈糧堂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7">
            <text:p>三重</text:p>
          </table:table-cell>
          <table:table-cell office:value-type="string" table:style-name="ce28">
            <text:p>財團法人新北市三重區先嗇宮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7">
            <text:p>三重</text:p>
          </table:table-cell>
          <table:table-cell office:value-type="string" table:style-name="ce28">
            <text:p>新北市義天宮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3">
            <text:p>三重</text:p>
          </table:table-cell>
          <table:table-cell office:value-type="string" table:style-name="ce28">
            <text:p>鎮安宮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3">
            <text:p>中和</text:p>
          </table:table-cell>
          <table:table-cell office:value-type="string" table:style-name="ce28">
            <text:p>財團法人新北市中和廣濟宮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3">
            <text:p>中和</text:p>
          </table:table-cell>
          <table:table-cell office:value-type="string" table:style-name="ce28">
            <text:p>財團法人新北市中和福和宮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3">
            <text:p>中和</text:p>
          </table:table-cell>
          <table:table-cell office:value-type="string" table:style-name="ce28">
            <text:p>南山福德宮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3">
            <text:p>永和</text:p>
          </table:table-cell>
          <table:table-cell office:value-type="string" table:style-name="ce28">
            <text:p>財團法人新北市台北基督徒永和禮拜堂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23">
            <text:p>永和</text:p>
          </table:table-cell>
          <table:table-cell office:value-type="string" table:style-name="ce28">
            <text:p>保福宮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23">
            <text:p>新莊</text:p>
          </table:table-cell>
          <table:table-cell office:value-type="string" table:style-name="ce28">
            <text:p>文昌祠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23">
            <text:p>新莊</text:p>
          </table:table-cell>
          <table:table-cell office:value-type="string" table:style-name="ce28">
            <text:p>慈祐宮(媽祖宮)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23">
            <text:p>新莊</text:p>
          </table:table-cell>
          <table:table-cell office:value-type="string" table:style-name="ce28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23">
            <text:p>新莊</text:p>
          </table:table-cell>
          <table:table-cell office:value-type="string" table:style-name="ce28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23">
            <text:p>新店</text:p>
          </table:table-cell>
          <table:table-cell office:value-type="string" table:style-name="ce28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23">
            <text:p>新店</text:p>
          </table:table-cell>
          <table:table-cell office:value-type="string" table:style-name="ce28">
            <text:p>玫瑰社區福德宮</text:p>
          </table:table-cell>
          <table:table-cell table:number-columns-repeated="1638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23">
            <text:p>新店</text:p>
          </table:table-cell>
          <table:table-cell office:value-type="string" table:style-name="ce28">
            <text:p>慈玄寺</text:p>
          </table:table-cell>
          <table:table-cell table:number-columns-repeated="1638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23">
            <text:p>新店</text:p>
          </table:table-cell>
          <table:table-cell office:value-type="string" table:style-name="ce28">
            <text:p>廣明寺</text:p>
          </table:table-cell>
          <table:table-cell table:number-columns-repeated="1638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23">
            <text:p>土城</text:p>
          </table:table-cell>
          <table:table-cell office:value-type="string" table:style-name="ce28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23">
            <text:p>土城</text:p>
          </table:table-cell>
          <table:table-cell office:value-type="string" table:style-name="ce28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23">
            <text:p>蘆洲</text:p>
          </table:table-cell>
          <table:table-cell office:value-type="string" table:style-name="ce28">
            <text:p>湧蓮寺</text:p>
          </table:table-cell>
          <table:table-cell table:number-columns-repeated="1638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23">
            <text:p>蘆洲</text:p>
          </table:table-cell>
          <table:table-cell office:value-type="string" table:style-name="ce28">
            <text:p>蘆洲保和宮</text:p>
          </table:table-cell>
          <table:table-cell table:number-columns-repeated="1638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23">
            <text:p>樹林</text:p>
          </table:table-cell>
          <table:table-cell office:value-type="string" table:style-name="ce28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23">
            <text:p>樹林</text:p>
          </table:table-cell>
          <table:table-cell office:value-type="string" table:style-name="ce28">
            <text:p>財團法人新北市樹林濟安宮</text:p>
          </table:table-cell>
          <table:table-cell table:number-columns-repeated="1638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23">
            <text:p>三峽</text:p>
          </table:table-cell>
          <table:table-cell office:value-type="string" table:style-name="ce28">
            <text:p>財團法人新北市三峽長福巖清水祖師公</text:p>
          </table:table-cell>
          <table:table-cell table:number-columns-repeated="1638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23">
            <text:p>三峽</text:p>
          </table:table-cell>
          <table:table-cell office:value-type="string" table:style-name="ce28">
            <text:p>普賢寺</text:p>
          </table:table-cell>
          <table:table-cell table:number-columns-repeated="1638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23">
            <text:p>淡水</text:p>
          </table:table-cell>
          <table:table-cell office:value-type="string" table:style-name="ce28">
            <text:p>緣道觀音廟</text:p>
          </table:table-cell>
          <table:table-cell table:number-columns-repeated="1638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23">
            <text:p>淡水</text:p>
          </table:table-cell>
          <table:table-cell office:value-type="string" table:style-name="ce28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23">
            <text:p>淡水</text:p>
          </table:table-cell>
          <table:table-cell office:value-type="string" table:style-name="ce28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23">
            <text:p>五股</text:p>
          </table:table-cell>
          <table:table-cell office:value-type="string" table:style-name="ce28">
            <text:p>觀音山妙雲寺</text:p>
          </table:table-cell>
          <table:table-cell table:number-columns-repeated="1638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23">
            <text:p>五股</text:p>
          </table:table-cell>
          <table:table-cell office:value-type="string" table:style-name="ce28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23">
            <text:p>泰山</text:p>
          </table:table-cell>
          <table:table-cell office:value-type="string" table:style-name="ce28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23">
            <text:p>泰山</text:p>
          </table:table-cell>
          <table:table-cell office:value-type="string" table:style-name="ce28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23">
            <text:p>泰山</text:p>
          </table:table-cell>
          <table:table-cell office:value-type="string" table:style-name="ce28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23">
            <text:p>林口</text:p>
          </table:table-cell>
          <table:table-cell office:value-type="string" table:style-name="ce29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23">
            <text:p>林口</text:p>
          </table:table-cell>
          <table:table-cell office:value-type="string" table:style-name="ce28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23">
            <text:p>林口</text:p>
          </table:table-cell>
          <table:table-cell office:value-type="string" table:style-name="ce28">
            <text:p>洪福宮</text:p>
          </table:table-cell>
          <table:table-cell table:number-columns-repeated="1638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23">
            <text:p>金山</text:p>
          </table:table-cell>
          <table:table-cell office:value-type="string" table:style-name="ce28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23">
            <text:p>萬里</text:p>
          </table:table-cell>
          <table:table-cell office:value-type="string" table:style-name="ce28">
            <text:p>金山財神廟</text:p>
          </table:table-cell>
          <table:table-cell table:number-columns-repeated="1638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24">
            <text:p>貢寮</text:p>
          </table:table-cell>
          <table:table-cell office:value-type="string" table:style-name="ce29">
            <text:p>靈鷲山無生道場</text:p>
          </table:table-cell>
          <table:table-cell table:number-columns-repeated="16381"/>
        </table:table-row>
        <table:table-row table:number-rows-repeated="1048532" table:style-name="ro3">
          <table:table-cell table:number-columns-repeated="16384"/>
        </table:table-row>
      </table:table>
      <table:table table:name="個人奉獻" table:style-name="ta2">
        <table:table-column table:style-name="co1" table:default-cell-style-name="ce4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4" table:number-rows-spanned="1" table:style-name="ce37">
            <text:p>2016新北市績優宗教團體─個人奉獻獲獎名單(共55位)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office:value-type="string" table:style-name="ce20">
            <text:p>編號</text:p>
          </table:table-cell>
          <table:table-cell office:value-type="string" table:style-name="ce21">
            <text:p>轄區</text:p>
          </table:table-cell>
          <table:table-cell office:value-type="string" table:style-name="ce22">
            <text:p>宗教團體</text:p>
          </table:table-cell>
          <table:table-cell office:value-type="string" table:style-name="ce22">
            <text:p>姓名</text:p>
          </table:table-cell>
          <table:table-cell table:number-columns-repeated="16380" table:style-name="ce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許正敏管理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楊秀吉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陳騰麒榮譽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簡碇翊顧問</text:p>
          </table:table-cell>
          <table:table-cell table:number-columns-repeated="16380" table:style-name="ce1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林弘修顧問</text:p>
          </table:table-cell>
          <table:table-cell table:number-columns-repeated="16380" table:style-name="ce1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邱明信顧問/召集人</text:p>
          </table:table-cell>
          <table:table-cell table:number-columns-repeated="16380" table:style-name="ce1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慈惠宮</text:p>
          </table:table-cell>
          <table:table-cell office:value-type="string" table:style-name="ce36">
            <text:p>劉金雲管理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接雲寺</text:p>
          </table:table-cell>
          <table:table-cell office:value-type="string" table:style-name="ce36">
            <text:p>胡崇浩副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接雲寺</text:p>
          </table:table-cell>
          <table:table-cell office:value-type="string" table:style-name="ce36">
            <text:p>高憲治常務監察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北極壇</text:p>
          </table:table-cell>
          <table:table-cell office:value-type="string" table:style-name="ce36">
            <text:p>黃宗仁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北極壇</text:p>
          </table:table-cell>
          <table:table-cell office:value-type="string" table:style-name="ce36">
            <text:p>陳正夫副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北極壇</text:p>
          </table:table-cell>
          <table:table-cell office:value-type="string" table:style-name="ce36">
            <text:p>游平和總幹事</text:p>
          </table:table-cell>
          <table:table-cell table:number-columns-repeated="16380" table:style-name="ce1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廣厚宮</text:p>
          </table:table-cell>
          <table:table-cell office:value-type="string" table:style-name="ce36">
            <text:p>徐李美子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廣厚宮</text:p>
          </table:table-cell>
          <table:table-cell office:value-type="string" table:style-name="ce36">
            <text:p>李健吉管理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廣厚宮</text:p>
          </table:table-cell>
          <table:table-cell office:value-type="string" table:style-name="ce36">
            <text:p>黃茂松管理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板橋廣厚宮</text:p>
          </table:table-cell>
          <table:table-cell office:value-type="string" table:style-name="ce36">
            <text:p>沈金海總務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30">
            <text:p>板橋</text:p>
          </table:table-cell>
          <table:table-cell office:value-type="string" table:style-name="ce36">
            <text:p>真武廟</text:p>
          </table:table-cell>
          <table:table-cell office:value-type="string" table:style-name="ce36">
            <text:p>王幸藏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30">
            <text:p>三重</text:p>
          </table:table-cell>
          <table:table-cell office:value-type="string" table:style-name="ce36">
            <text:p>新北市義天宮</text:p>
          </table:table-cell>
          <table:table-cell office:value-type="string" table:style-name="ce36">
            <text:p>卓春富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0">
            <text:p>三重</text:p>
          </table:table-cell>
          <table:table-cell office:value-type="string" table:style-name="ce36">
            <text:p>新北市義天宮</text:p>
          </table:table-cell>
          <table:table-cell office:value-type="string" table:style-name="ce36">
            <text:p>吳仁鍼副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30">
            <text:p>中和</text:p>
          </table:table-cell>
          <table:table-cell office:value-type="string" table:style-name="ce36">
            <text:p>財團法人新北市中和廣濟宮</text:p>
          </table:table-cell>
          <table:table-cell office:value-type="string" table:style-name="ce36">
            <text:p>胡根本副董事長</text:p>
          </table:table-cell>
          <table:table-cell table:number-columns-repeated="16380" table:style-name="ce1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30">
            <text:p>中和</text:p>
          </table:table-cell>
          <table:table-cell office:value-type="string" table:style-name="ce36">
            <text:p>財團法人新北市中和廣濟宮</text:p>
          </table:table-cell>
          <table:table-cell office:value-type="string" table:style-name="ce36">
            <text:p>林乾隆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30">
            <text:p>中和</text:p>
          </table:table-cell>
          <table:table-cell office:value-type="string" table:style-name="ce36">
            <text:p>財團法人新北市中和福和宮</text:p>
          </table:table-cell>
          <table:table-cell office:value-type="string" table:style-name="ce36">
            <text:p>林肇宗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30">
            <text:p>中和</text:p>
          </table:table-cell>
          <table:table-cell office:value-type="string" table:style-name="ce36">
            <text:p>財團法人新北市中和福和宮</text:p>
          </table:table-cell>
          <table:table-cell office:value-type="string" table:style-name="ce36">
            <text:p>張國順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30">
            <text:p>永和</text:p>
          </table:table-cell>
          <table:table-cell office:value-type="string" table:style-name="ce36">
            <text:p>保福宮</text:p>
          </table:table-cell>
          <table:table-cell office:value-type="string" table:style-name="ce36">
            <text:p>林正己總幹事</text:p>
          </table:table-cell>
          <table:table-cell table:number-columns-repeated="16380" table:style-name="ce11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福山天惠堂</text:p>
          </table:table-cell>
          <table:table-cell office:value-type="string" table:style-name="ce36">
            <text:p>李邦雄點傳師</text:p>
          </table:table-cell>
          <table:table-cell table:number-columns-repeated="16380" table:style-name="ce1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福山天惠堂</text:p>
          </table:table-cell>
          <table:table-cell office:value-type="string" table:style-name="ce36">
            <text:p>陳龍男點傳師</text:p>
          </table:table-cell>
          <table:table-cell table:number-columns-repeated="16380" table:style-name="ce1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福山天惠堂</text:p>
          </table:table-cell>
          <table:table-cell office:value-type="string" table:style-name="ce36">
            <text:p>黃前忠點傳師</text:p>
          </table:table-cell>
          <table:table-cell table:number-columns-repeated="16380" table:style-name="ce1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福山天惠堂</text:p>
          </table:table-cell>
          <table:table-cell office:value-type="string" table:style-name="ce36">
            <text:p>謝梅烘點傳師</text:p>
          </table:table-cell>
          <table:table-cell table:number-columns-repeated="16380" table:style-name="ce1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福山天惠堂</text:p>
          </table:table-cell>
          <table:table-cell office:value-type="string" table:style-name="ce36">
            <text:p>謝德財點傳師</text:p>
          </table:table-cell>
          <table:table-cell table:number-columns-repeated="16380" table:style-name="ce1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福山天惠堂</text:p>
          </table:table-cell>
          <table:table-cell office:value-type="string" table:style-name="ce36">
            <text:p>羅銀祥點傳師</text:p>
          </table:table-cell>
          <table:table-cell table:number-columns-repeated="16380" table:style-name="ce1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五穀先帝廟</text:p>
          </table:table-cell>
          <table:table-cell office:value-type="string" table:style-name="ce36">
            <text:p>簡省三榮譽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震安宮</text:p>
          </table:table-cell>
          <table:table-cell office:value-type="string" table:style-name="ce36">
            <text:p>李木火前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震安宮</text:p>
          </table:table-cell>
          <table:table-cell office:value-type="string" table:style-name="ce36">
            <text:p>李松熶住持</text:p>
          </table:table-cell>
          <table:table-cell table:number-columns-repeated="16380" table:style-name="ce1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30">
            <text:p>土城</text:p>
          </table:table-cell>
          <table:table-cell office:value-type="string" table:style-name="ce36">
            <text:p>慈法禪寺</text:p>
          </table:table-cell>
          <table:table-cell office:value-type="string" table:style-name="ce36">
            <text:p>釋淨耀住持</text:p>
          </table:table-cell>
          <table:table-cell table:number-columns-repeated="16380" table:style-name="ce1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鎮南宮</text:p>
          </table:table-cell>
          <table:table-cell office:value-type="string" table:style-name="ce36">
            <text:p>蘇國鐘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鎮南宮</text:p>
          </table:table-cell>
          <table:table-cell office:value-type="string" table:style-name="ce36">
            <text:p>謝明堂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鎮南宮</text:p>
          </table:table-cell>
          <table:table-cell office:value-type="string" table:style-name="ce36">
            <text:p>楊錫文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濟安宮</text:p>
          </table:table-cell>
          <table:table-cell office:value-type="string" table:style-name="ce36">
            <text:p>陳添登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濟安宮</text:p>
          </table:table-cell>
          <table:table-cell office:value-type="string" table:style-name="ce36">
            <text:p>許慶榮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濟安宮</text:p>
          </table:table-cell>
          <table:table-cell office:value-type="string" table:style-name="ce36">
            <text:p>廖德發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濟安宮</text:p>
          </table:table-cell>
          <table:table-cell office:value-type="string" table:style-name="ce36">
            <text:p>簡連成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30">
            <text:p>樹林</text:p>
          </table:table-cell>
          <table:table-cell office:value-type="string" table:style-name="ce36">
            <text:p>財團法人新北市樹林濟安宮</text:p>
          </table:table-cell>
          <table:table-cell office:value-type="string" table:style-name="ce36">
            <text:p>簡薰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30">
            <text:p>淡水</text:p>
          </table:table-cell>
          <table:table-cell office:value-type="string" table:style-name="ce36">
            <text:p>淡水清水巖</text:p>
          </table:table-cell>
          <table:table-cell office:value-type="string" table:style-name="ce36">
            <text:p>李允恭管理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0">
            <text:p>淡水</text:p>
          </table:table-cell>
          <table:table-cell office:value-type="string" table:style-name="ce36">
            <text:p>財團法人新北市淡水無極天元宮</text:p>
          </table:table-cell>
          <table:table-cell office:value-type="string" table:style-name="ce36">
            <text:p>蔡章雄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30">
            <text:p>淡水</text:p>
          </table:table-cell>
          <table:table-cell office:value-type="string" table:style-name="ce36">
            <text:p>財團法人新北市淡水無極天元宮</text:p>
          </table:table-cell>
          <table:table-cell office:value-type="string" table:style-name="ce36">
            <text:p>徐勝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6" table:style-name="ce7">
            <text:p>46</text:p>
          </table:table-cell>
          <table:table-cell office:value-type="string" table:style-name="ce30">
            <text:p>淡水</text:p>
          </table:table-cell>
          <table:table-cell office:value-type="string" table:style-name="ce36">
            <text:p>財團法人新北市淡水無極天元宮</text:p>
          </table:table-cell>
          <table:table-cell office:value-type="string" table:style-name="ce36">
            <text:p>周清欽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30">
            <text:p>淡水</text:p>
          </table:table-cell>
          <table:table-cell office:value-type="string" table:style-name="ce36">
            <text:p>財團法人新北市淡水無極天元宮</text:p>
          </table:table-cell>
          <table:table-cell office:value-type="string" table:style-name="ce36">
            <text:p>張宗高前常務董事</text:p>
          </table:table-cell>
          <table:table-cell table:number-columns-repeated="16380" table:style-name="ce11"/>
        </table:table-row>
        <table:table-row table:style-name="ro2">
          <table:table-cell office:value-type="float" office:value="48" table:style-name="ce7">
            <text:p>48</text:p>
          </table:table-cell>
          <table:table-cell office:value-type="string" table:style-name="ce30">
            <text:p>五股</text:p>
          </table:table-cell>
          <table:table-cell office:value-type="string" table:style-name="ce36">
            <text:p>九天玄女宮</text:p>
          </table:table-cell>
          <table:table-cell office:value-type="string" table:style-name="ce36">
            <text:p>馬黃敏婉管理人</text:p>
          </table:table-cell>
          <table:table-cell table:number-columns-repeated="16380" table:style-name="ce1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0">
            <text:p>五股</text:p>
          </table:table-cell>
          <table:table-cell office:value-type="string" table:style-name="ce36">
            <text:p>三重安北宮</text:p>
          </table:table-cell>
          <table:table-cell office:value-type="string" table:style-name="ce36">
            <text:p>林日新住持</text:p>
          </table:table-cell>
          <table:table-cell table:number-columns-repeated="16380" table:style-name="ce11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0">
            <text:p>五股</text:p>
          </table:table-cell>
          <table:table-cell office:value-type="string" table:style-name="ce36">
            <text:p>三重安北宮</text:p>
          </table:table-cell>
          <table:table-cell office:value-type="string" table:style-name="ce36">
            <text:p>李本源常務監察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30">
            <text:p>五股</text:p>
          </table:table-cell>
          <table:table-cell office:value-type="string" table:style-name="ce36">
            <text:p>三重安北宮</text:p>
          </table:table-cell>
          <table:table-cell office:value-type="string" table:style-name="ce36">
            <text:p>杜學鏞監察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30">
            <text:p>泰山</text:p>
          </table:table-cell>
          <table:table-cell office:value-type="string" table:style-name="ce36">
            <text:p>顯應祖師泰山巖</text:p>
          </table:table-cell>
          <table:table-cell office:value-type="string" table:style-name="ce36">
            <text:p>李榮前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30">
            <text:p>泰山</text:p>
          </table:table-cell>
          <table:table-cell office:value-type="string" table:style-name="ce36">
            <text:p>顯應祖師泰山巖</text:p>
          </table:table-cell>
          <table:table-cell office:value-type="string" table:style-name="ce36">
            <text:p>林添福副主任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54" table:style-name="ce7">
            <text:p>54</text:p>
          </table:table-cell>
          <table:table-cell office:value-type="string" table:style-name="ce30">
            <text:p>泰山</text:p>
          </table:table-cell>
          <table:table-cell office:value-type="string" table:style-name="ce36">
            <text:p>顯應祖師泰山巖</text:p>
          </table:table-cell>
          <table:table-cell office:value-type="string" table:style-name="ce36">
            <text:p>徐清和常務監察委員</text:p>
          </table:table-cell>
          <table:table-cell table:number-columns-repeated="16380" table:style-name="ce1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30">
            <text:p>泰山</text:p>
          </table:table-cell>
          <table:table-cell office:value-type="string" table:style-name="ce36">
            <text:p>顯應祖師泰山巖</text:p>
          </table:table-cell>
          <table:table-cell office:value-type="string" table:style-name="ce36">
            <text:p>周益隆總幹事</text:p>
          </table:table-cell>
          <table:table-cell table:number-columns-repeated="16380" table:style-name="ce11"/>
        </table:table-row>
        <table:table-row table:number-rows-repeated="2" table:style-name="ro4">
          <table:table-cell table:number-columns-repeated="4" table:style-name="ce11"/>
          <table:table-cell table:style-name="ce3"/>
          <table:table-cell table:number-columns-repeated="16379"/>
        </table:table-row>
        <table:table-row table:number-rows-repeated="2" table:style-name="ro4">
          <table:table-cell table:style-name="ce4"/>
          <table:table-cell table:number-columns-repeated="2" table:style-name="ce6"/>
          <table:table-cell table:style-name="ce2"/>
          <table:table-cell table:style-name="ce3"/>
          <table:table-cell table:number-columns-repeated="16379"/>
        </table:table-row>
        <table:table-row table:number-rows-repeated="3" table:style-name="ro4"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941" table:style-name="ro4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3" table:style-name="ro4">
          <table:table-cell/>
          <table:table-cell table:number-columns-repeated="2" table:style-name="ce5"/>
          <table:table-cell table:style-name="ce3"/>
          <table:table-cell table:number-columns-repeated="16380" table:style-name="ce1"/>
        </table:table-row>
        <table:table-row table:number-rows-repeated="6" table:style-name="ro4">
          <table:table-cell/>
          <table:table-cell table:number-columns-repeated="2" table:style-name="ce5"/>
          <table:table-cell table:style-name="ce3"/>
          <table:table-cell table:number-columns-repeated="16380"/>
        </table:table-row>
        <table:table-row table:number-rows-repeated="1047562" table:style-name="ro4">
          <table:table-cell table:number-columns-repeated="16384"/>
        </table:table-row>
      </table:table>
      <table:table table:name="老人共餐" table:style-name="ta3">
        <table:table-column table:style-name="co1" table:default-cell-style-name="ce4"/>
        <table:table-column table:style-name="co2" table:default-cell-style-name="ce1"/>
        <table:table-column table:style-name="co1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8">
            <text:p>2016新北市績優宗教團體─老人共餐獲獎名單(共160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16">
            <text:p>轄區</text:p>
          </table:table-cell>
          <table:table-cell office:value-type="string" table:style-name="ce17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接雲寺</text:p>
          </table:table-cell>
          <table:table-cell table:number-columns-repeated="1638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財團法人新北市北極宮</text:p>
          </table:table-cell>
          <table:table-cell table:number-columns-repeated="1638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後埔福德宮</text:p>
          </table:table-cell>
          <table:table-cell table:number-columns-repeated="1638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浮洲福德宮</text:p>
          </table:table-cell>
          <table:table-cell table:number-columns-repeated="1638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接源堂</text:p>
          </table:table-cell>
          <table:table-cell table:number-columns-repeated="1638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妙雲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區大井頭福德祠</text:p>
          </table:table-cell>
          <table:table-cell table:number-columns-repeated="1638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廣厚宮</text:p>
          </table:table-cell>
          <table:table-cell table:number-columns-repeated="1638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歡子園福德宮</text:p>
          </table:table-cell>
          <table:table-cell table:number-columns-repeated="1638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北門福德宮</text:p>
          </table:table-cell>
          <table:table-cell table:number-columns-repeated="1638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基督教台灣貴格會新埔教會</text:p>
          </table:table-cell>
          <table:table-cell table:number-columns-repeated="1638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福音堂</text:p>
          </table:table-cell>
          <table:table-cell table:number-columns-repeated="1638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基督教板橋恩友中心</text:p>
          </table:table-cell>
          <table:table-cell table:number-columns-repeated="1638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真武廟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一言精舍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財團法人臺北市基督教臺灣貴格會海山教會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台灣基督長老教會板橋教會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鳳山寺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足天宮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福星宮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鎮安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天公廟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板橋迦南靈糧堂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三抱竹聚安宮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新北市聖慈慈善功德會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菩提院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32">
            <text:p>板橋</text:p>
          </table:table-cell>
          <table:table-cell office:value-type="string" table:style-name="ce33">
            <text:p>大佛寺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財團法人新北市中國基督教靈糧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新北市義天宮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南聖宮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鎮安宮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護山宮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天后宮</text:p>
          </table:table-cell>
          <table:table-cell table:number-columns-repeated="16381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普庵宮</text:p>
          </table:table-cell>
          <table:table-cell table:number-columns-repeated="16381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三重興德祠</text:p>
          </table:table-cell>
          <table:table-cell table:number-columns-repeated="16381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財團法人新北市三重區慈惠宮</text:p>
          </table:table-cell>
          <table:table-cell table:number-columns-repeated="16381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三重信安宮</text:p>
          </table:table-cell>
          <table:table-cell table:number-columns-repeated="16381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南天府五府千歲</text:p>
          </table:table-cell>
          <table:table-cell table:number-columns-repeated="16381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昭安宮</text:p>
          </table:table-cell>
          <table:table-cell table:number-columns-repeated="16381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海清宮</text:p>
          </table:table-cell>
          <table:table-cell table:number-columns-repeated="16381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嘉天宮</text:p>
          </table:table-cell>
          <table:table-cell table:number-columns-repeated="16381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三重奉巡府</text:p>
          </table:table-cell>
          <table:table-cell table:number-columns-repeated="16381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太璞宮</text:p>
          </table:table-cell>
          <table:table-cell table:number-columns-repeated="16381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三重同仁宮</text:p>
          </table:table-cell>
          <table:table-cell table:number-columns-repeated="16381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三重代天府</text:p>
          </table:table-cell>
          <table:table-cell table:number-columns-repeated="16381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山口廟</text:p>
          </table:table-cell>
          <table:table-cell table:number-columns-repeated="16381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洞水宮</text:p>
          </table:table-cell>
          <table:table-cell table:number-columns-repeated="16381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碧華寺</text:p>
          </table:table-cell>
          <table:table-cell table:number-columns-repeated="16381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廣熙宮</text:p>
          </table:table-cell>
          <table:table-cell table:number-columns-repeated="16381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聖佑宮</text:p>
          </table:table-cell>
          <table:table-cell table:number-columns-repeated="16381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永勝慈惠堂</text:p>
          </table:table-cell>
          <table:table-cell table:number-columns-repeated="16381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龍雲宮</text:p>
          </table:table-cell>
          <table:table-cell table:number-columns-repeated="16381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永福慈惠堂</text:p>
          </table:table-cell>
          <table:table-cell table:number-columns-repeated="16381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32">
            <text:p>三重</text:p>
          </table:table-cell>
          <table:table-cell office:value-type="string" table:style-name="ce33">
            <text:p>三重鎮安亭</text:p>
          </table:table-cell>
          <table:table-cell table:number-columns-repeated="16381" table:style-name="ce4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32">
            <text:p>永和</text:p>
          </table:table-cell>
          <table:table-cell office:value-type="string" table:style-name="ce33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32">
            <text:p>永和</text:p>
          </table:table-cell>
          <table:table-cell office:value-type="string" table:style-name="ce33">
            <text:p>聖媽宮</text:p>
          </table:table-cell>
          <table:table-cell table:number-columns-repeated="16381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慈祐宮(媽祖宮)</text:p>
          </table:table-cell>
          <table:table-cell table:number-columns-repeated="16381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佛光山擇善寺</text:p>
          </table:table-cell>
          <table:table-cell table:number-columns-repeated="16381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全安宮</text:p>
          </table:table-cell>
          <table:table-cell table:number-columns-repeated="16381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西盛庄福德宮</text:p>
          </table:table-cell>
          <table:table-cell table:number-columns-repeated="16381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新莊擎天府</text:p>
          </table:table-cell>
          <table:table-cell table:number-columns-repeated="16381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新莊鳳山宮</text:p>
          </table:table-cell>
          <table:table-cell table:number-columns-repeated="16381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32">
            <text:p>新莊</text:p>
          </table:table-cell>
          <table:table-cell office:value-type="string" table:style-name="ce33">
            <text:p>後港昭德宮</text:p>
          </table:table-cell>
          <table:table-cell table:number-columns-repeated="16381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大光寺</text:p>
          </table:table-cell>
          <table:table-cell table:number-columns-repeated="16381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新店玫瑰社區福德宮</text:p>
          </table:table-cell>
          <table:table-cell table:number-columns-repeated="16381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先帝宮</text:p>
          </table:table-cell>
          <table:table-cell table:number-columns-repeated="16381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潤濟宮</text:p>
          </table:table-cell>
          <table:table-cell table:number-columns-repeated="16381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南青宮</text:p>
          </table:table-cell>
          <table:table-cell table:number-columns-repeated="16381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屈尺岐山巖清水祖師廟</text:p>
          </table:table-cell>
          <table:table-cell table:number-columns-repeated="16381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財團法人台灣省台北縣新店市中華基督教新店浸信會</text:p>
          </table:table-cell>
          <table:table-cell table:number-columns-repeated="16381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32">
            <text:p>新店</text:p>
          </table:table-cell>
          <table:table-cell office:value-type="string" table:style-name="ce33">
            <text:p>基督教長老會國語禮拜堂</text:p>
          </table:table-cell>
          <table:table-cell table:number-columns-repeated="16381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五穀先帝廟</text:p>
          </table:table-cell>
          <table:table-cell table:number-columns-repeated="16381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福山天惠堂</text:p>
          </table:table-cell>
          <table:table-cell table:number-columns-repeated="16381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震安宮</text:p>
          </table:table-cell>
          <table:table-cell table:number-columns-repeated="16381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慈法禪寺</text:p>
          </table:table-cell>
          <table:table-cell table:number-columns-repeated="16381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福林宮</text:p>
          </table:table-cell>
          <table:table-cell table:number-columns-repeated="16381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土城保安宮</text:p>
          </table:table-cell>
          <table:table-cell table:number-columns-repeated="16381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32">
            <text:p>土城</text:p>
          </table:table-cell>
          <table:table-cell office:value-type="string" table:style-name="ce33">
            <text:p>員福福德宮</text:p>
          </table:table-cell>
          <table:table-cell table:number-columns-repeated="16381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32">
            <text:p>蘆洲</text:p>
          </table:table-cell>
          <table:table-cell office:value-type="string" table:style-name="ce33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32">
            <text:p>蘆洲</text:p>
          </table:table-cell>
          <table:table-cell office:value-type="string" table:style-name="ce33">
            <text:p>財團法人台灣省台北縣基督徒蘆洲禮拜堂</text:p>
          </table:table-cell>
          <table:table-cell table:number-columns-repeated="16381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32">
            <text:p>蘆洲</text:p>
          </table:table-cell>
          <table:table-cell office:value-type="string" table:style-name="ce33">
            <text:p>蘆洲福安宮</text:p>
          </table:table-cell>
          <table:table-cell table:number-columns-repeated="16381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32">
            <text:p>蘆洲</text:p>
          </table:table-cell>
          <table:table-cell office:value-type="string" table:style-name="ce33">
            <text:p>保佑宮</text:p>
          </table:table-cell>
          <table:table-cell table:number-columns-repeated="16381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32">
            <text:p>蘆洲</text:p>
          </table:table-cell>
          <table:table-cell office:value-type="string" table:style-name="ce33">
            <text:p>清海宮</text:p>
          </table:table-cell>
          <table:table-cell table:number-columns-repeated="16381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32">
            <text:p>蘆洲</text:p>
          </table:table-cell>
          <table:table-cell office:value-type="string" table:style-name="ce33">
            <text:p>復興福德宮</text:p>
          </table:table-cell>
          <table:table-cell table:number-columns-repeated="16381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32">
            <text:p>樹林</text:p>
          </table:table-cell>
          <table:table-cell office:value-type="string" table:style-name="ce33">
            <text:p>財團法人新北市樹林鎮南宮</text:p>
          </table:table-cell>
          <table:table-cell table:number-columns-repeated="16381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32">
            <text:p>樹林</text:p>
          </table:table-cell>
          <table:table-cell office:value-type="string" table:style-name="ce33">
            <text:p>潭底福德宮</text:p>
          </table:table-cell>
          <table:table-cell table:number-columns-repeated="16381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32">
            <text:p>樹林</text:p>
          </table:table-cell>
          <table:table-cell office:value-type="string" table:style-name="ce33">
            <text:p>樹林耶穌聖心堂</text:p>
          </table:table-cell>
          <table:table-cell table:number-columns-repeated="16381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32">
            <text:p>樹林</text:p>
          </table:table-cell>
          <table:table-cell office:value-type="string" table:style-name="ce33">
            <text:p>財團法人新北市基督長老教會樹林教會</text:p>
          </table:table-cell>
          <table:table-cell table:number-columns-repeated="16381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32">
            <text:p>樹林</text:p>
          </table:table-cell>
          <table:table-cell office:value-type="string" table:style-name="ce33">
            <text:p>德和街福德宮</text:p>
          </table:table-cell>
          <table:table-cell table:number-columns-repeated="16381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32">
            <text:p>樹林</text:p>
          </table:table-cell>
          <table:table-cell office:value-type="string" table:style-name="ce33">
            <text:p>樹光基督長老教會</text:p>
          </table:table-cell>
          <table:table-cell table:number-columns-repeated="16381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32">
            <text:p>鶯歌</text:p>
          </table:table-cell>
          <table:table-cell office:value-type="string" table:style-name="ce33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32">
            <text:p>鶯歌</text:p>
          </table:table-cell>
          <table:table-cell office:value-type="string" table:style-name="ce33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32">
            <text:p>三峽</text:p>
          </table:table-cell>
          <table:table-cell office:value-type="string" table:style-name="ce33">
            <text:p>慧悾慈惠堂</text:p>
          </table:table-cell>
          <table:table-cell table:number-columns-repeated="16381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淡水清水巖</text:p>
          </table:table-cell>
          <table:table-cell table:number-columns-repeated="16381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財團法人新北市淡水無極天元宮</text:p>
          </table:table-cell>
          <table:table-cell table:number-columns-repeated="16381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慈玄宮</text:p>
          </table:table-cell>
          <table:table-cell table:number-columns-repeated="16381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基督教淡水靈糧堂</text:p>
          </table:table-cell>
          <table:table-cell table:number-columns-repeated="16381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台灣基督長老教會淡水教會</text:p>
          </table:table-cell>
          <table:table-cell table:number-columns-repeated="16381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淡江教會</text:p>
          </table:table-cell>
          <table:table-cell table:number-columns-repeated="16381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淡水行忠宮</text:p>
          </table:table-cell>
          <table:table-cell table:number-columns-repeated="16381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32">
            <text:p>淡水</text:p>
          </table:table-cell>
          <table:table-cell office:value-type="string" table:style-name="ce33">
            <text:p>淡水恩友中心</text:p>
          </table:table-cell>
          <table:table-cell table:number-columns-repeated="16381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32">
            <text:p>汐止</text:p>
          </table:table-cell>
          <table:table-cell office:value-type="string" table:style-name="ce33">
            <text:p>台灣基督長老教會社后長老教會</text:p>
          </table:table-cell>
          <table:table-cell table:number-columns-repeated="16381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32">
            <text:p>汐止</text:p>
          </table:table-cell>
          <table:table-cell office:value-type="string" table:style-name="ce33">
            <text:p>濟德宮</text:p>
          </table:table-cell>
          <table:table-cell table:number-columns-repeated="16381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32">
            <text:p>汐止</text:p>
          </table:table-cell>
          <table:table-cell office:value-type="string" table:style-name="ce33">
            <text:p>福恩廟</text:p>
          </table:table-cell>
          <table:table-cell table:number-columns-repeated="16381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32">
            <text:p>瑞芳</text:p>
          </table:table-cell>
          <table:table-cell office:value-type="string" table:style-name="ce33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32">
            <text:p>瑞芳</text:p>
          </table:table-cell>
          <table:table-cell office:value-type="string" table:style-name="ce33">
            <text:p>保安宮</text:p>
          </table:table-cell>
          <table:table-cell table:number-columns-repeated="16381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32">
            <text:p>五股</text:p>
          </table:table-cell>
          <table:table-cell office:value-type="string" table:style-name="ce33">
            <text:p>九天玄女宮</text:p>
          </table:table-cell>
          <table:table-cell table:number-columns-repeated="16381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32">
            <text:p>五股</text:p>
          </table:table-cell>
          <table:table-cell office:value-type="string" table:style-name="ce33">
            <text:p>靜心院</text:p>
          </table:table-cell>
          <table:table-cell table:number-columns-repeated="16381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32">
            <text:p>五股</text:p>
          </table:table-cell>
          <table:table-cell office:value-type="string" table:style-name="ce33">
            <text:p>三重安北宮</text:p>
          </table:table-cell>
          <table:table-cell table:number-columns-repeated="16381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32">
            <text:p>五股</text:p>
          </table:table-cell>
          <table:table-cell office:value-type="string" table:style-name="ce33">
            <text:p>寶纈禪寺</text:p>
          </table:table-cell>
          <table:table-cell table:number-columns-repeated="16381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32">
            <text:p>五股</text:p>
          </table:table-cell>
          <table:table-cell office:value-type="string" table:style-name="ce33">
            <text:p>助順將軍廟</text:p>
          </table:table-cell>
          <table:table-cell table:number-columns-repeated="16381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財團法人天主教主顧修女會</text:p>
          </table:table-cell>
          <table:table-cell table:number-columns-repeated="16381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財團法人新北市泰山巖</text:p>
          </table:table-cell>
          <table:table-cell table:number-columns-repeated="16381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顯應祖師泰山巖</text:p>
          </table:table-cell>
          <table:table-cell table:number-columns-repeated="16381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財團法人新北市泰山基督教會美門堂</text:p>
          </table:table-cell>
          <table:table-cell table:number-columns-repeated="16381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北台寶凰宮</text:p>
          </table:table-cell>
          <table:table-cell table:number-columns-repeated="16381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紫雲巖慈德宮</text:p>
          </table:table-cell>
          <table:table-cell table:number-columns-repeated="16381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32">
            <text:p>泰山</text:p>
          </table:table-cell>
          <table:table-cell office:value-type="string" table:style-name="ce33">
            <text:p>佛國寺</text:p>
          </table:table-cell>
          <table:table-cell table:number-columns-repeated="16381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32">
            <text:p>林口</text:p>
          </table:table-cell>
          <table:table-cell office:value-type="string" table:style-name="ce33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32">
            <text:p>林口</text:p>
          </table:table-cell>
          <table:table-cell office:value-type="string" table:style-name="ce33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32">
            <text:p>林口</text:p>
          </table:table-cell>
          <table:table-cell office:value-type="string" table:style-name="ce33">
            <text:p>湖南福德宮</text:p>
          </table:table-cell>
          <table:table-cell table:number-columns-repeated="16381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32">
            <text:p>八里</text:p>
          </table:table-cell>
          <table:table-cell office:value-type="string" table:style-name="ce33">
            <text:p>無極日月太子宮</text:p>
          </table:table-cell>
          <table:table-cell table:number-columns-repeated="16381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32">
            <text:p>八里</text:p>
          </table:table-cell>
          <table:table-cell office:value-type="string" table:style-name="ce33">
            <text:p>新北市八里安福宮</text:p>
          </table:table-cell>
          <table:table-cell table:number-columns-repeated="16381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五路財神廟</text:p>
          </table:table-cell>
          <table:table-cell table:number-columns-repeated="16381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行德慈惠堂</text:p>
          </table:table-cell>
          <table:table-cell table:number-columns-repeated="16381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姑娘廟</text:p>
          </table:table-cell>
          <table:table-cell table:number-columns-repeated="16381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聖興宮</text:p>
          </table:table-cell>
          <table:table-cell table:number-columns-repeated="16381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雲台山大羅金仙府</text:p>
          </table:table-cell>
          <table:table-cell table:number-columns-repeated="16381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元寶山仙石府</text:p>
          </table:table-cell>
          <table:table-cell table:number-columns-repeated="16381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無極天明宮</text:p>
          </table:table-cell>
          <table:table-cell table:number-columns-repeated="16381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32">
            <text:p>石碇</text:p>
          </table:table-cell>
          <table:table-cell office:value-type="string" table:style-name="ce33">
            <text:p>九龍山上帝公廟</text:p>
          </table:table-cell>
          <table:table-cell table:number-columns-repeated="16381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32">
            <text:p>坪林</text:p>
          </table:table-cell>
          <table:table-cell office:value-type="string" table:style-name="ce33">
            <text:p>保坪宮</text:p>
          </table:table-cell>
          <table:table-cell table:number-columns-repeated="16381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32">
            <text:p>坪林</text:p>
          </table:table-cell>
          <table:table-cell office:value-type="string" table:style-name="ce33">
            <text:p>協德宮</text:p>
          </table:table-cell>
          <table:table-cell table:number-columns-repeated="16381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32">
            <text:p>坪林</text:p>
          </table:table-cell>
          <table:table-cell office:value-type="string" table:style-name="ce33">
            <text:p>南山寺</text:p>
          </table:table-cell>
          <table:table-cell table:number-columns-repeated="16381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32">
            <text:p>三芝</text:p>
          </table:table-cell>
          <table:table-cell office:value-type="string" table:style-name="ce33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32">
            <text:p>三芝</text:p>
          </table:table-cell>
          <table:table-cell office:value-type="string" table:style-name="ce33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32">
            <text:p>三芝</text:p>
          </table:table-cell>
          <table:table-cell office:value-type="string" table:style-name="ce33">
            <text:p>小基隆福成宮</text:p>
          </table:table-cell>
          <table:table-cell table:number-columns-repeated="16381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白沙灣觀航寺</text:p>
          </table:table-cell>
          <table:table-cell table:number-columns-repeated="16381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石門代天府</text:p>
          </table:table-cell>
          <table:table-cell table:number-columns-repeated="16381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石門洞五龍宮</text:p>
          </table:table-cell>
          <table:table-cell table:number-columns-repeated="16381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順天聖母廟</text:p>
          </table:table-cell>
          <table:table-cell table:number-columns-repeated="16381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聖天宮</text:p>
          </table:table-cell>
          <table:table-cell table:number-columns-repeated="16381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新北市石門雪山玄武廟</text:p>
          </table:table-cell>
          <table:table-cell table:number-columns-repeated="16381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金剛宮</text:p>
          </table:table-cell>
          <table:table-cell table:number-columns-repeated="16381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32">
            <text:p>石門</text:p>
          </table:table-cell>
          <table:table-cell office:value-type="string" table:style-name="ce33">
            <text:p>鎮海宮</text:p>
          </table:table-cell>
          <table:table-cell table:number-columns-repeated="16381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32">
            <text:p>金山</text:p>
          </table:table-cell>
          <table:table-cell office:value-type="string" table:style-name="ce33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32">
            <text:p>平溪</text:p>
          </table:table-cell>
          <table:table-cell office:value-type="string" table:style-name="ce33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32">
            <text:p>平溪</text:p>
          </table:table-cell>
          <table:table-cell office:value-type="string" table:style-name="ce33">
            <text:p>觀音巖</text:p>
          </table:table-cell>
          <table:table-cell table:number-columns-repeated="16381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32">
            <text:p>雙溪</text:p>
          </table:table-cell>
          <table:table-cell office:value-type="string" table:style-name="ce33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32">
            <text:p>貢寮</text:p>
          </table:table-cell>
          <table:table-cell office:value-type="string" table:style-name="ce33">
            <text:p>德心宮</text:p>
          </table:table-cell>
          <table:table-cell table:number-columns-repeated="16381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32">
            <text:p>貢寮</text:p>
          </table:table-cell>
          <table:table-cell office:value-type="string" table:style-name="ce33">
            <text:p>天慶堂</text:p>
          </table:table-cell>
          <table:table-cell table:number-columns-repeated="16381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32">
            <text:p>烏來</text:p>
          </table:table-cell>
          <table:table-cell office:value-type="string" table:style-name="ce31">
            <text:p>財團法人基督長老教會泰雅爾中會信賢教會</text:p>
          </table:table-cell>
          <table:table-cell table:number-columns-repeated="16381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32">
            <text:p>烏來</text:p>
          </table:table-cell>
          <table:table-cell office:value-type="string" table:style-name="ce31">
            <text:p>財團法人台灣基督長老教會泰雅爾中會烏來教會</text:p>
          </table:table-cell>
          <table:table-cell table:number-columns-repeated="16381"/>
        </table:table-row>
        <table:table-row table:number-rows-repeated="1048414" table:style-name="ro3">
          <table:table-cell table:number-columns-repeated="16384"/>
        </table:table-row>
      </table:table>
      <table:table table:name="世代志工" table:style-name="ta1">
        <table:table-column table:style-name="co1" table:default-cell-style-name="ce1"/>
        <table:table-column table:style-name="co2" table:default-cell-style-name="ce1"/>
        <table:table-column table:style-name="co1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8">
            <text:p>2016新北市績優宗教團體─世代志工獲獎名單(共37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6">
            <text:p>編號</text:p>
          </table:table-cell>
          <table:table-cell office:value-type="string" table:style-name="ce16">
            <text:p>轄區</text:p>
          </table:table-cell>
          <table:table-cell office:value-type="string" table:style-name="ce17">
            <text:p>宗教團體</text:p>
          </table:table-cell>
          <table:table-cell table:number-columns-repeated="16381" table:style-name="ce5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35">
            <text:p>板橋</text:p>
          </table:table-cell>
          <table:table-cell office:value-type="string" table:style-name="ce34">
            <text:p>板橋慈惠宮</text:p>
          </table:table-cell>
          <table:table-cell table:number-columns-repeated="1638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35">
            <text:p>三重</text:p>
          </table:table-cell>
          <table:table-cell office:value-type="string" table:style-name="ce34">
            <text:p>財團法人新北市中國基督教靈糧堂世界佈道會三重靈糧堂</text:p>
          </table:table-cell>
          <table:table-cell table:number-columns-repeated="1638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35">
            <text:p>三重</text:p>
          </table:table-cell>
          <table:table-cell office:value-type="string" table:style-name="ce34">
            <text:p>鎮安宮</text:p>
          </table:table-cell>
          <table:table-cell table:number-columns-repeated="1638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35">
            <text:p>永和</text:p>
          </table:table-cell>
          <table:table-cell office:value-type="string" table:style-name="ce34">
            <text:p>保福宮</text:p>
          </table:table-cell>
          <table:table-cell table:number-columns-repeated="1638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35">
            <text:p>永和</text:p>
          </table:table-cell>
          <table:table-cell office:value-type="string" table:style-name="ce34">
            <text:p>清華寺</text:p>
          </table:table-cell>
          <table:table-cell table:number-columns-repeated="1638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35">
            <text:p>新莊</text:p>
          </table:table-cell>
          <table:table-cell office:value-type="string" table:style-name="ce34">
            <text:p>新莊地藏庵</text:p>
          </table:table-cell>
          <table:table-cell table:number-columns-repeated="1638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35">
            <text:p>新莊</text:p>
          </table:table-cell>
          <table:table-cell office:value-type="string" table:style-name="ce34">
            <text:p>後港昭德宮</text:p>
          </table:table-cell>
          <table:table-cell table:number-columns-repeated="1638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35">
            <text:p>新店</text:p>
          </table:table-cell>
          <table:table-cell office:value-type="string" table:style-name="ce34">
            <text:p>大香山慈音巖</text:p>
          </table:table-cell>
          <table:table-cell table:number-columns-repeated="1638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35">
            <text:p>土城</text:p>
          </table:table-cell>
          <table:table-cell office:value-type="string" table:style-name="ce34">
            <text:p>員仁福德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35">
            <text:p>土城</text:p>
          </table:table-cell>
          <table:table-cell office:value-type="string" table:style-name="ce34">
            <text:p>慈安宮</text:p>
          </table:table-cell>
          <table:table-cell table:number-columns-repeated="16381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35">
            <text:p>土城</text:p>
          </table:table-cell>
          <table:table-cell office:value-type="string" table:style-name="ce34">
            <text:p>永寧福德宮</text:p>
          </table:table-cell>
          <table:table-cell table:number-columns-repeated="16381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35">
            <text:p>蘆洲</text:p>
          </table:table-cell>
          <table:table-cell office:value-type="string" table:style-name="ce34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35">
            <text:p>蘆洲</text:p>
          </table:table-cell>
          <table:table-cell office:value-type="string" table:style-name="ce34">
            <text:p>福安宮</text:p>
          </table:table-cell>
          <table:table-cell table:number-columns-repeated="16381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35">
            <text:p>鶯歌</text:p>
          </table:table-cell>
          <table:table-cell office:value-type="string" table:style-name="ce34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35">
            <text:p>鶯歌</text:p>
          </table:table-cell>
          <table:table-cell office:value-type="string" table:style-name="ce34">
            <text:p>吉德宮</text:p>
          </table:table-cell>
          <table:table-cell table:number-columns-repeated="16381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35">
            <text:p>三峽</text:p>
          </table:table-cell>
          <table:table-cell office:value-type="string" table:style-name="ce34">
            <text:p>妙德佛堂</text:p>
          </table:table-cell>
          <table:table-cell table:number-columns-repeated="16381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35">
            <text:p>淡水</text:p>
          </table:table-cell>
          <table:table-cell office:value-type="string" table:style-name="ce34">
            <text:p>基督教淡水靈糧堂</text:p>
          </table:table-cell>
          <table:table-cell table:number-columns-repeated="16381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35">
            <text:p>淡水</text:p>
          </table:table-cell>
          <table:table-cell office:value-type="string" table:style-name="ce34">
            <text:p>慈修禪寺</text:p>
          </table:table-cell>
          <table:table-cell table:number-columns-repeated="16381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35">
            <text:p>汐止</text:p>
          </table:table-cell>
          <table:table-cell office:value-type="string" table:style-name="ce34">
            <text:p>玉泉宮</text:p>
          </table:table-cell>
          <table:table-cell table:number-columns-repeated="16381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35">
            <text:p>汐止</text:p>
          </table:table-cell>
          <table:table-cell office:value-type="string" table:style-name="ce34">
            <text:p>福興宮</text:p>
          </table:table-cell>
          <table:table-cell table:number-columns-repeated="16381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35">
            <text:p>瑞芳</text:p>
          </table:table-cell>
          <table:table-cell office:value-type="string" table:style-name="ce34">
            <text:p>四腳亭吉安宮</text:p>
          </table:table-cell>
          <table:table-cell table:number-columns-repeated="16381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35">
            <text:p>五股</text:p>
          </table:table-cell>
          <table:table-cell office:value-type="string" table:style-name="ce34">
            <text:p>靜心院</text:p>
          </table:table-cell>
          <table:table-cell table:number-columns-repeated="16381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35">
            <text:p>林口</text:p>
          </table:table-cell>
          <table:table-cell office:value-type="string" table:style-name="ce34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35">
            <text:p>八里</text:p>
          </table:table-cell>
          <table:table-cell office:value-type="string" table:style-name="ce34">
            <text:p>南嶽宮</text:p>
          </table:table-cell>
          <table:table-cell table:number-columns-repeated="16381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35">
            <text:p>深坑</text:p>
          </table:table-cell>
          <table:table-cell office:value-type="string" table:style-name="ce34">
            <text:p>天龍宮</text:p>
          </table:table-cell>
          <table:table-cell table:number-columns-repeated="16381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35">
            <text:p>坪林</text:p>
          </table:table-cell>
          <table:table-cell office:value-type="string" table:style-name="ce34">
            <text:p>天佛禪寺</text:p>
          </table:table-cell>
          <table:table-cell table:number-columns-repeated="16381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35">
            <text:p>三芝</text:p>
          </table:table-cell>
          <table:table-cell office:value-type="string" table:style-name="ce34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35">
            <text:p>石門</text:p>
          </table:table-cell>
          <table:table-cell office:value-type="string" table:style-name="ce34">
            <text:p>凌虛宮</text:p>
          </table:table-cell>
          <table:table-cell table:number-columns-repeated="16381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35">
            <text:p>金山</text:p>
          </table:table-cell>
          <table:table-cell office:value-type="string" table:style-name="ce34">
            <text:p>財團法人新北市金包里慈護宮</text:p>
          </table:table-cell>
          <table:table-cell table:number-columns-repeated="16381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35">
            <text:p>平溪</text:p>
          </table:table-cell>
          <table:table-cell office:value-type="string" table:style-name="ce34">
            <text:p>成安宮</text:p>
          </table:table-cell>
          <table:table-cell table:number-columns-repeated="16381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35">
            <text:p>雙溪</text:p>
          </table:table-cell>
          <table:table-cell office:value-type="string" table:style-name="ce34">
            <text:p>慶雲宮</text:p>
          </table:table-cell>
          <table:table-cell table:number-columns-repeated="16381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35">
            <text:p>貢寮</text:p>
          </table:table-cell>
          <table:table-cell office:value-type="string" table:style-name="ce34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35">
            <text:p>烏來</text:p>
          </table:table-cell>
          <table:table-cell office:value-type="string" table:style-name="ce34">
            <text:p>忠治教會</text:p>
          </table:table-cell>
          <table:table-cell table:number-columns-repeated="16381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35">
            <text:p>樹林</text:p>
          </table:table-cell>
          <table:table-cell office:value-type="string" table:style-name="ce34">
            <text:p>三樹靈糧福音中心</text:p>
          </table:table-cell>
          <table:table-cell table:number-columns-repeated="16381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35">
            <text:p>石碇</text:p>
          </table:table-cell>
          <table:table-cell office:value-type="string" table:style-name="ce34">
            <text:p>靈山行德慈惠堂</text:p>
          </table:table-cell>
          <table:table-cell table:number-columns-repeated="16381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35">
            <text:p>中和</text:p>
          </table:table-cell>
          <table:table-cell office:value-type="string" table:style-name="ce34">
            <text:p>財團法人新北市中和基督教會</text:p>
          </table:table-cell>
          <table:table-cell table:number-columns-repeated="16381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35">
            <text:p>萬里</text:p>
          </table:table-cell>
          <table:table-cell office:value-type="string" table:style-name="ce34">
            <text:p>北基福德宮</text:p>
          </table:table-cell>
          <table:table-cell table:number-columns-repeated="16381"/>
        </table:table-row>
        <table:table-row table:number-rows-repeated="1048537" table:style-name="ro3">
          <table:table-cell table:number-columns-repeated="16384"/>
        </table:table-row>
      </table:table>
      <table:table table:name="銀髮俱樂部" table:style-name="ta3"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7">
            <text:p>2016新北市績優宗教團體─銀髮俱樂部獲獎名單(共25家)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15">
            <text:p>轄區</text:p>
          </table:table-cell>
          <table:table-cell office:value-type="string" table:style-name="ce19">
            <text:p>宗教團體</text:p>
          </table:table-cell>
          <table:table-cell table:number-columns-repeated="16381" table:style-name="ce4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35">
            <text:p>板橋</text:p>
          </table:table-cell>
          <table:table-cell office:value-type="string" table:style-name="ce34">
            <text:p>板橋江子翠潮和宮</text:p>
          </table:table-cell>
          <table:table-cell table:number-columns-repeated="1638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35">
            <text:p>板橋</text:p>
          </table:table-cell>
          <table:table-cell office:value-type="string" table:style-name="ce34">
            <text:p>埔墘福德宮</text:p>
          </table:table-cell>
          <table:table-cell table:number-columns-repeated="1638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35">
            <text:p>板橋</text:p>
          </table:table-cell>
          <table:table-cell office:value-type="string" table:style-name="ce34">
            <text:p>板橋北極壇</text:p>
          </table:table-cell>
          <table:table-cell table:number-columns-repeated="16381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35">
            <text:p>三重</text:p>
          </table:table-cell>
          <table:table-cell office:value-type="string" table:style-name="ce34">
            <text:p>鎮安宮</text:p>
          </table:table-cell>
          <table:table-cell table:number-columns-repeated="1638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35">
            <text:p>中和</text:p>
          </table:table-cell>
          <table:table-cell office:value-type="string" table:style-name="ce34">
            <text:p>玉皇宮</text:p>
          </table:table-cell>
          <table:table-cell table:number-columns-repeated="1638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35">
            <text:p>新莊</text:p>
          </table:table-cell>
          <table:table-cell office:value-type="string" table:style-name="ce34">
            <text:p>西盛庄福德宮</text:p>
          </table:table-cell>
          <table:table-cell table:number-columns-repeated="1638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35">
            <text:p>新店</text:p>
          </table:table-cell>
          <table:table-cell office:value-type="string" table:style-name="ce34">
            <text:p>中華基督教新店浸信會</text:p>
          </table:table-cell>
          <table:table-cell table:number-columns-repeated="1638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35">
            <text:p>新店</text:p>
          </table:table-cell>
          <table:table-cell office:value-type="string" table:style-name="ce34">
            <text:p>基督教長老教會國語禮拜堂</text:p>
          </table:table-cell>
          <table:table-cell table:number-columns-repeated="1638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35">
            <text:p>新店</text:p>
          </table:table-cell>
          <table:table-cell office:value-type="string" table:style-name="ce34">
            <text:p>玫瑰社區福德宮</text:p>
          </table:table-cell>
          <table:table-cell table:number-columns-repeated="1638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35">
            <text:p>土城</text:p>
          </table:table-cell>
          <table:table-cell office:value-type="string" table:style-name="ce34">
            <text:p>永寧褔德宮</text:p>
          </table:table-cell>
          <table:table-cell table:number-columns-repeated="1638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35">
            <text:p>蘆洲</text:p>
          </table:table-cell>
          <table:table-cell office:value-type="string" table:style-name="ce34">
            <text:p>蘆洲護天宮</text:p>
          </table:table-cell>
          <table:table-cell table:number-columns-repeated="1638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35">
            <text:p>蘆洲</text:p>
          </table:table-cell>
          <table:table-cell office:value-type="string" table:style-name="ce34">
            <text:p>保佑宮</text:p>
          </table:table-cell>
          <table:table-cell table:number-columns-repeated="1638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35">
            <text:p>樹林</text:p>
          </table:table-cell>
          <table:table-cell office:value-type="string" table:style-name="ce34">
            <text:p>樹林聖心堂</text:p>
          </table:table-cell>
          <table:table-cell table:number-columns-repeated="16381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35">
            <text:p>鶯歌</text:p>
          </table:table-cell>
          <table:table-cell office:value-type="string" table:style-name="ce34">
            <text:p>福南宮</text:p>
          </table:table-cell>
          <table:table-cell table:number-columns-repeated="16381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35">
            <text:p>三峽</text:p>
          </table:table-cell>
          <table:table-cell office:value-type="string" table:style-name="ce34">
            <text:p>台灣基督長老教會三峽教會</text:p>
          </table:table-cell>
          <table:table-cell table:number-columns-repeated="16381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35">
            <text:p>瑞芳</text:p>
          </table:table-cell>
          <table:table-cell office:value-type="string" table:style-name="ce34">
            <text:p>保安宮</text:p>
          </table:table-cell>
          <table:table-cell table:number-columns-repeated="16381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35">
            <text:p>五股</text:p>
          </table:table-cell>
          <table:table-cell office:value-type="string" table:style-name="ce34">
            <text:p>財團法人新北市基督徒五股禮拜堂</text:p>
          </table:table-cell>
          <table:table-cell table:number-columns-repeated="1638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35">
            <text:p>林口</text:p>
          </table:table-cell>
          <table:table-cell office:value-type="string" table:style-name="ce34">
            <text:p>財團法人新北市基督教林口靈糧堂</text:p>
          </table:table-cell>
          <table:table-cell table:number-columns-repeated="16381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35">
            <text:p>林口</text:p>
          </table:table-cell>
          <table:table-cell office:value-type="string" table:style-name="ce34">
            <text:p>財團法人新北市竹林山觀音寺</text:p>
          </table:table-cell>
          <table:table-cell table:number-columns-repeated="1638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35">
            <text:p>八里</text:p>
          </table:table-cell>
          <table:table-cell office:value-type="string" table:style-name="ce34">
            <text:p>無極日月太子宮</text:p>
          </table:table-cell>
          <table:table-cell table:number-columns-repeated="16381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35">
            <text:p>三芝</text:p>
          </table:table-cell>
          <table:table-cell office:value-type="string" table:style-name="ce34">
            <text:p>財團法人新北市智成忠義宮</text:p>
          </table:table-cell>
          <table:table-cell table:number-columns-repeated="1638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35">
            <text:p>三芝</text:p>
          </table:table-cell>
          <table:table-cell office:value-type="string" table:style-name="ce34">
            <text:p>八仙宮</text:p>
          </table:table-cell>
          <table:table-cell table:number-columns-repeated="16381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35">
            <text:p>貢寮</text:p>
          </table:table-cell>
          <table:table-cell office:value-type="string" table:style-name="ce34">
            <text:p>東興宮</text:p>
          </table:table-cell>
          <table:table-cell table:number-columns-repeated="16381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35">
            <text:p>烏來</text:p>
          </table:table-cell>
          <table:table-cell office:value-type="string" table:style-name="ce34">
            <text:p>財團法人台灣基督長老教會泰雅爾中會信賢教會</text:p>
          </table:table-cell>
          <table:table-cell table:number-columns-repeated="16381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35">
            <text:p>烏來</text:p>
          </table:table-cell>
          <table:table-cell office:value-type="string" table:style-name="ce34">
            <text:p>財團法人台灣基督長老教會泰雅爾中會烏來教會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育嫺</meta:initial-creator>
    <dc:creator>妮</dc:creator>
    <meta:creation-date>2017-04-11T10:06:30Z</meta:creation-date>
    <dc:date>2017-08-09T03:48:13Z</dc:date>
    <meta:print-date>2017-08-09T02:52:23Z</meta:print-date>
  </office:meta>
</office:document-meta>
</file>