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0.0583in" fo:margin-right="-0.554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P24" style:parent-style-name="內文" style:family="paragraph">
      <style:paragraph-properties style:line-break="normal" style:text-autospace="none" fo:text-align="end" fo:margin-left="0.1972in" fo:margin-right="0.0979in" fo:text-indent="-0.1388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41" style:family="table-column">
      <style:table-column-properties style:column-width="0.2763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3895in" style:use-optimal-column-width="false"/>
    </style:style>
    <style:style style:name="TableColumn49" style:family="table-column">
      <style:table-column-properties style:column-width="0.0104in" style:use-optimal-column-width="false"/>
    </style:style>
    <style:style style:name="Table40" style:family="table">
      <style:table-properties style:width="7.3854in" fo:margin-left="-0.7826in" table:align="center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ableRow65" style:family="table-row">
      <style:table-row-properties style:min-row-height="0.5236in" style:use-optimal-row-height="false"/>
    </style:style>
    <style:style style:name="P6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6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7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78" style:family="table-row">
      <style:table-row-properties style:min-row-height="0.334in" style:use-optimal-row-height="false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25in" fo:margin-right="-0.018in"/>
      <style:text-properties style:font-name="標楷體" style:font-name-asian="標楷體" style:font-name-complex="標楷體" fo:color="#000000" fo:letter-spacing="-0.0055in" fo:font-size="14pt" style:font-size-asian="14pt" style:font-size-complex="14pt" fo:language="zh" fo:country="TW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1666in"/>
    </style:style>
    <style:style style:name="T8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3" style:parent-style-name="內文" style:family="paragraph">
      <style:paragraph-properties style:text-autospace="none"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1666in" fo:margin-right="-0.0298in"/>
      <style:text-properties style:font-name="標楷體" style:font-name-asian="標楷體" style:font-name-complex="標楷體" fo:color="#000000" fo:language="zh" fo:country="TW"/>
    </style:style>
    <style:style style:name="TableRow106" style:family="table-row">
      <style:table-row-properties style:min-row-height="0.2951in" style:use-optimal-row-height="false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110" style:parent-style-name="內文" style:family="paragraph">
      <style:paragraph-properties style:text-autospace="none" fo:text-align="center" fo:line-height="0.1666in"/>
    </style:style>
    <style:style style:name="T1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1666in" fo:margin-right="-0.0298in"/>
      <style:text-properties style:font-name="標楷體" style:font-name-asian="標楷體" style:font-name-complex="標楷體" fo:color="#000000" fo:language="zh" fo:country="TW"/>
    </style:style>
    <style:style style:name="TableRow116" style:family="table-row">
      <style:table-row-properties style:min-row-height="0.2048in" style:use-optimal-row-height="false"/>
    </style:style>
    <style:style style:name="P11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26" style:family="table-row">
      <style:table-row-properties style:min-row-height="0.0916in" style:use-optimal-row-height="false"/>
    </style:style>
    <style:style style:name="P12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12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12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43" style:family="table-row">
      <style:table-row-properties style:min-row-height="0.2534in" style:use-optimal-row-height="false"/>
    </style:style>
    <style:style style:name="P14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147" style:parent-style-name="內文" style:family="paragraph">
      <style:paragraph-properties style:text-autospace="non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53" style:family="table-row">
      <style:table-row-properties style:min-row-height="0.1548in" style:use-optimal-row-height="false"/>
    </style:style>
    <style:style style:name="P1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63" style:family="table-row">
      <style:table-row-properties style:min-row-height="0.1965in" style:use-optimal-row-height="false"/>
    </style:style>
    <style:style style:name="P1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165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P16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71" style:family="table-row">
      <style:table-row-properties style:min-row-height="1.4979in" style:use-optimal-row-height="false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2361in" fo:margin-left="0.8756in" fo:text-indent="-0.875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5" style:parent-style-name="內文" style:family="paragraph">
      <style:paragraph-properties style:text-autospace="none" fo:text-align="justify" fo:line-height="0.2361in" fo:margin-left="0.584in" fo:text-indent="-0.5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00" style:parent-style-name="內文" style:family="paragraph">
      <style:paragraph-properties style:text-autospace="none" fo:text-align="justify" fo:line-height="0.2361in" fo:margin-left="0.5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01" style:parent-style-name="問候" style:family="paragraph">
      <style:paragraph-properties fo:line-height="0.2361in" fo:margin-left="0.4833in">
        <style:tab-stops/>
      </style:paragraph-properties>
      <style:text-properties fo:color="#000000" fo:language="zh" fo:country="TW"/>
    </style:style>
    <style:style style:name="P202" style:parent-style-name="內文" style:family="paragraph">
      <style:paragraph-properties style:text-autospace="none" fo:line-height="0.2361in" fo:text-indent="0.6805in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0" style:parent-style-name="預設段落字型" style:family="text">
      <style:text-properties style:font-name="新細明體" style:font-name-complex="新細明體" fo:color="#000000" fo:language="zh" fo:country="TW"/>
    </style:style>
    <style:style style:name="T211" style:parent-style-name="預設段落字型" style:family="text">
      <style:text-properties style:font-name="新細明體" style:font-name-complex="新細明體" fo:color="#000000" fo:language="zh" fo:country="TW"/>
    </style:style>
    <style:style style:name="T212" style:parent-style-name="預設段落字型" style:family="text">
      <style:text-properties style:font-name="新細明體" style:font-name-complex="新細明體" fo:color="#000000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新細明體" style:font-name-complex="新細明體" fo:color="#000000" fo:language="zh" fo:country="TW"/>
    </style:style>
    <style:style style:name="TableRow216" style:family="table-row">
      <style:table-row-properties style:min-row-height="0.8583in" style:use-optimal-row-height="false"/>
    </style:style>
    <style:style style:name="TableCell217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22" style:parent-style-name="內文" style:family="paragraph">
      <style:paragraph-properties style:text-autospace="none" fo:line-height="0.2222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P233" style:parent-style-name="內文" style:family="paragraph">
      <style:paragraph-properties style:text-autospace="none" fo:line-height="0.2222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pt" style:font-size-asian="11pt" style:font-size-complex="11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pt" style:font-size-asian="11pt" style:font-size-complex="11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P252" style:parent-style-name="內文" style:family="paragraph">
      <style:paragraph-properties style:text-autospace="none" fo:line-height="0.2222in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ableRow256" style:family="table-row">
      <style:table-row-properties style:min-row-height="1.0708in" style:use-optimal-row-height="false"/>
    </style:style>
    <style:style style:name="TableCell257" style:family="table-cell">
      <style:table-cell-properties fo:border-top="0.0104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1944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65" style:parent-style-name="內文" style:family="paragraph">
      <style:paragraph-properties style:text-autospace="none" fo:text-align="justify" fo:line-height="0.1944in"/>
    </style:style>
    <style:style style:name="T26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1" style:parent-style-name="內文" style:family="paragraph">
      <style:paragraph-properties style:text-autospace="none" fo:text-align="justify" fo:line-height="0.1944in" fo:text-indent="0.8833in"/>
      <style:text-properties style:font-name="標楷體" style:font-name-asian="標楷體" style:font-name-complex="標楷體" fo:color="#000000" fo:letter-spacing="-0.0097in" fo:language="zh" fo:country="TW"/>
    </style:style>
    <style:style style:name="P272" style:parent-style-name="內文" style:family="paragraph">
      <style:paragraph-properties style:text-autospace="none" fo:text-align="justify" fo:line-height="0.1944in" fo:text-indent="0.8833in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88" style:parent-style-name="內文" style:family="paragraph">
      <style:paragraph-properties style:text-autospace="none" fo:text-align="justify" fo:line-height="0.1944in" fo:text-indent="0.8833in"/>
      <style:text-properties style:font-name="標楷體" style:font-name-asian="標楷體" style:font-name-complex="標楷體" fo:color="#000000" fo:letter-spacing="-0.0097in" fo:language="zh" fo:country="TW"/>
    </style:style>
    <style:style style:name="P289" style:parent-style-name="內文" style:family="paragraph">
      <style:paragraph-properties style:text-autospace="none" fo:text-align="justify" fo:line-height="0.1944in" fo:margin-left="1.3263in" fo:text-indent="-0.36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letter-spacing="-0.0097in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304" style:parent-style-name="內文" style:family="paragraph">
      <style:paragraph-properties style:text-autospace="none" fo:text-align="justify" fo:line-height="0.1944in" fo:margin-left="1.3263in" fo:text-indent="-0.3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310" style:parent-style-name="內文" style:family="paragraph">
      <style:paragraph-properties style:text-autospace="none" fo:text-align="justify" fo:line-height="0.1944in" fo:margin-left="1.1597in" fo:text-indent="-0.2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319" style:parent-style-name="內文" style:family="paragraph">
      <style:paragraph-properties style:text-autospace="none" fo:text-align="justify" fo:line-height="0.1944in" fo:text-indent="0.8833in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326" style:parent-style-name="內文" style:family="paragraph">
      <style:paragraph-properties style:text-autospace="none" fo:line-height="0.1666in" fo:margin-left="0.4166in" fo:margin-right="-0.724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P328" style:parent-style-name="內文" style:family="paragraph">
      <style:text-properties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內文" style:family="paragraph">
      <style:text-properties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P332" style:parent-style-name="內文" style:family="paragraph">
      <style:text-properties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內文" style:family="paragraph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57" style:parent-style-name="內文" style:family="paragraph">
      <style:paragraph-properties style:text-autospace="none" fo:margin-top="0.125in"/>
      <style:text-properties style:font-name-asian="標楷體" fo:color="#000000"/>
    </style:style>
    <style:style style:name="P358" style:parent-style-name="內文" style:family="paragraph">
      <style:paragraph-properties style:text-autospace="none" fo:line-height="0.125in" fo:margin-left="0.5625in" fo:text-indent="-0.56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64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65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66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 fo:language="zh" fo:country="TW"/>
    </style:style>
    <style:style style:name="T368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69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70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71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72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73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P374" style:parent-style-name="內文" style:family="paragraph">
      <style:paragraph-properties style:text-autospace="none" fo:line-height="0.125in" fo:margin-left="0.5625in" fo:text-indent="-0.5625in">
        <style:tab-stops/>
      </style:paragraph-properties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P375" style:parent-style-name="內文" style:family="paragraph">
      <style:paragraph-properties style:text-autospace="none" fo:line-height="0.1388in" fo:margin-left="0.0694in" fo:text-indent="-0.0694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377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378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79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80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P386" style:parent-style-name="內文" style:family="paragraph">
      <style:paragraph-properties style:text-autospace="none" fo:line-height="0.1805in" fo:margin-left="0.0694in" fo:text-indent="-0.0694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8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9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96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397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398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399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400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401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402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403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404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P405" style:parent-style-name="內文" style:family="paragraph">
      <style:paragraph-properties style:text-autospace="none" fo:line-height="0.1666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406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408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41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41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language="zh" fo:country="TW"/>
    </style:style>
    <style:style style:name="T41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language="zh" fo:country="TW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P415" style:parent-style-name="內文" style:family="paragraph">
      <style:paragraph-properties style:text-autospace="none" fo:line-height="0.1388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ableColumn417" style:family="table-column">
      <style:table-column-properties style:column-width="3.7409in" style:use-optimal-column-width="false"/>
    </style:style>
    <style:style style:name="TableColumn418" style:family="table-column">
      <style:table-column-properties style:column-width="3.7402in" style:use-optimal-column-width="false"/>
    </style:style>
    <style:style style:name="Table416" style:family="table" style:master-page-name="MP1">
      <style:table-properties style:width="7.4812in" fo:margin-left="-0.3743in" table:align="left"/>
    </style:style>
    <style:style style:name="TableRow419" style:family="table-row">
      <style:table-row-properties style:min-row-height="2.0388in" style:use-optimal-row-height="false"/>
    </style:style>
    <style:style style:name="TableCell42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21" style:parent-style-name="內文" style:family="paragraph">
      <style:paragraph-properties fo:break-before="page" style:snap-to-layout-grid="false" fo:line-height="0.1944in"/>
      <style:text-properties style:font-name="標楷體" style:font-name-asian="標楷體" fo:font-weight="bold" style:font-weight-asian="bold" fo:color="#000000" fo:background-color="#FFFFFF"/>
    </style:style>
    <style:style style:name="P427" style:parent-style-name="內文" style:family="paragraph">
      <style:paragraph-properties style:snap-to-layout-grid="false" fo:margin-top="0.0333in" fo:line-height="0.1944in" fo:text-indent="0.1666in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style:snap-to-layout-grid="false" fo:line-height="0.1944in" fo:text-indent="0.4166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內文" style:family="paragraph">
      <style:paragraph-properties style:snap-to-layout-grid="false" fo:line-height="0.1944in" fo:text-indent="0.4166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內文" style:family="paragraph">
      <style:paragraph-properties style:snap-to-layout-grid="false" fo:line-height="0.1944in" fo:margin-left="0.75in" fo:text-indent="-0.3333in">
        <style:tab-stops/>
      </style:paragraph-properties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P472" style:parent-style-name="內文" style:family="paragraph">
      <style:paragraph-properties style:snap-to-layout-grid="false" fo:margin-top="0.0333in" fo:line-height="0.1944in" fo:margin-left="0.3513in" fo:text-indent="-0.1965in">
        <style:tab-stops/>
      </style:paragraph-properties>
      <style:text-properties style:font-name-asian="標楷體" fo:color="#000000"/>
    </style:style>
    <style:style style:name="TableRow473" style:family="table-row">
      <style:table-row-properties style:min-row-height="0.8833in" style:use-optimal-row-height="false"/>
    </style:style>
    <style:style style:name="TableCell474" style:family="table-cell">
      <style:table-cell-properties fo:border-top="0.0069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top="0.0333in" fo:line-height="0.1944in" fo:margin-left="1.1263in" fo:text-indent="-1.1263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P476" style:parent-style-name="內文" style:family="paragraph">
      <style:paragraph-properties style:snap-to-layout-grid="false" fo:line-height="0.1944in" fo:margin-left="0.5in" fo:text-indent="-0.3333in">
        <style:tab-stops/>
      </style:paragraph-properties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P499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-asian="標楷體" fo:color="#000000"/>
    </style:style>
    <style:style style:name="TableRow500" style:family="table-row">
      <style:table-row-properties style:min-row-height="2.1465in" style:use-optimal-row-height="false"/>
    </style:style>
    <style:style style:name="TableCell501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bottom="0.0833in" fo:line-height="0.2638in"/>
      <style:text-properties style:font-name="標楷體" style:font-name-asian="標楷體" fo:font-weight="bold" style:font-weight-asian="bold" fo:color="#000000" fo:background-color="#FFFFFF"/>
    </style:style>
    <style:style style:name="TableColumn504" style:family="table-column">
      <style:table-column-properties style:column-width="1.1868in" style:use-optimal-column-width="false"/>
    </style:style>
    <style:style style:name="TableColumn505" style:family="table-column">
      <style:table-column-properties style:column-width="1.302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1.2576in" style:use-optimal-column-width="false"/>
    </style:style>
    <style:style style:name="TableColumn508" style:family="table-column">
      <style:table-column-properties style:column-width="1.1812in" style:use-optimal-column-width="false"/>
    </style:style>
    <style:style style:name="TableColumn509" style:family="table-column">
      <style:table-column-properties style:column-width="1.2305in" style:use-optimal-column-width="false"/>
    </style:style>
    <style:style style:name="Table503" style:family="table">
      <style:table-properties style:width="7.3395in" fo:margin-left="0in" table:align="center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="0.0034in solid #000000" fo:background-color="#E6E6E6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13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15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21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36" style:family="table-row">
      <style:table-row-properties style:min-row-height="0.2486in" style:use-optimal-row-height="false"/>
    </style:style>
    <style:style style:name="TableCell5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62" style:family="table-row">
      <style:table-row-properties style:min-row-height="0.2291in" style:use-optimal-row-height="false"/>
    </style:style>
    <style:style style:name="TableCell56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75" style:family="table-row">
      <style:table-row-properties style:min-row-height="0.2291in" style:use-optimal-row-height="false"/>
    </style:style>
    <style:style style:name="TableCell57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新細明體" style:font-name-complex="新細明體" style:letter-kerning="false" fo:font-size="7pt" style:font-size-asian="7pt" style:font-size-complex="7pt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6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642" style:family="table-row">
      <style:table-row-properties style:min-row-height="0.2291in" style:use-optimal-row-height="false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P655" style:parent-style-name="內文" style:family="paragraph">
      <style:paragraph-properties style:snap-to-layout-grid="false" fo:line-height="0.3333in"/>
      <style:text-properties fo:font-weight="bold" style:font-weight-asian="bold" fo:color="#000000"/>
    </style:style>
    <style:style style:name="TableRow656" style:family="table-row">
      <style:table-row-properties style:min-row-height="1.3458in" style:use-optimal-row-height="false"/>
    </style:style>
    <style:style style:name="TableCell657" style:family="table-cell">
      <style:table-cell-properties fo:border-top="0.0208in solid #000000" fo:border-left="0.0312in solid #000000" fo:border-bottom="none" fo:border-right="0.0312in solid #000000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0.2083in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666" style:parent-style-name="內文Web" style:family="paragraph">
      <style:paragraph-properties fo:margin-top="0in" fo:margin-bottom="0in" fo:line-height="0.2083in" fo:margin-left="0.1548in" fo:margin-right="0.15in">
        <style:tab-stops/>
      </style:paragraph-properties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3" style:parent-style-name="內文Web" style:family="paragraph">
      <style:paragraph-properties fo:margin-top="0.0833in" fo:margin-bottom="0in" fo:line-height="0.2083in" fo:margin-left="0.1548in" fo:margin-right="0.15in">
        <style:tab-stops/>
      </style:paragraph-properties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0" style:family="table-row">
      <style:table-row-properties style:min-row-height="1.3868in" style:use-optimal-row-height="false"/>
    </style:style>
    <style:style style:name="TableCell69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92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93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94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95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9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97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98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99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00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701" style:family="table-row">
      <style:table-row-properties style:min-row-height="0.2548in" style:use-optimal-row-height="false"/>
    </style:style>
    <style:style style:name="TableCell702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 fo:line-height="0.2083in" fo:margin-right="0.0902in"/>
    </style:style>
    <style:style style:name="T70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6" style:parent-style-name="apple-converted-space" style:family="text">
      <style:text-properties fo:color="#00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708" style:parent-style-name="內文" style:family="paragraph">
      <style:paragraph-properties style:text-autospace="none" fo:line-height="0.0277in"/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5680" draw:id="id0" draw:style-name="a0" draw:name="Text Box 60" text:anchor-type="paragraph" svg:x="6.59375in" svg:y="-0.05139in" svg:width="0.78056in" svg:height="0.29583in" style:rel-width="scale" style:rel-height="scale"><draw:text-box><text:p text:style-name="P8">參考範例</text:p></draw:text-box><svg:title/><svg:desc/></draw:frame></text:span><text:span text:style-name="T9"><text:s text:c="2"/></text:span><text:span text:style-name="T10">新北</text:span><text:span text:style-name="T11">市</text:span><text:span text:style-name="T12">新店</text:span><text:span text:style-name="T13">戶政事務所</text:span><text:span text:style-name="T14">○○</text:span><text:span text:style-name="T15">區所</text:span><text:span text:style-name="T16">10</text:span><text:span text:style-name="T17">3</text:span><text:span text:style-name="T18">年度</text:span><text:span text:style-name="T19">發放</text:span><text:span text:style-name="T20">婦女</text:span><text:span text:style-name="T21">生育</text:span><text:span text:style-name="T22">獎勵金</text:span><text:span text:style-name="T23">申請表</text:span></text:p>
      <text:p text:style-name="P24"><text:span text:style-name="T25">0000000000000 <text:s text:c="22"/></text:span><text:span text:style-name="T26"><text:s text:c="18"/></text:span><text:span text:style-name="T27">申請日期：</text:span><text:span text:style-name="T28"><text:s/></text:span><text:span text:style-name="T29">10</text:span><text:span text:style-name="T30">3</text:span><text:span text:style-name="T31"><text:s/></text:span><text:span text:style-name="T32">年</text:span><text:span text:style-name="T33">2</text:span><text:span text:style-name="T34"><text:s/></text:span><text:span text:style-name="T35">月</text:span><text:span text:style-name="T36">25</text:span><text:span text:style-name="T37"><text:s/></text:span><text:span text:style-name="T38">日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基本資料</text:p>
          </table:table-cell>
          <table:table-cell table:style-name="TableCell53" table:number-rows-spanned="2">
            <text:p text:style-name="P54"><text:span text:style-name="T55">母 親</text:span></text:p>
          </table:table-cell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3">
            <text:p text:style-name="P60">王美美</text:p>
          </table:table-cell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>24951076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國民身分證</text:p>
            <text:p text:style-name="P70">統一編號</text:p>
            <text:p text:style-name="P71">(或身分證明文件號碼)</text:p>
          </table:table-cell>
          <table:table-cell table:style-name="TableCell72" table:number-columns-spanned="3">
            <text:p text:style-name="P73">A213456789</text:p>
          </table:table-cell>
          <table:covered-table-cell/>
          <table:covered-table-cell/>
          <table:table-cell table:style-name="TableCell74">
            <text:p text:style-name="P75">手機</text:p>
          </table:table-cell>
          <table:table-cell table:style-name="TableCell76" table:number-columns-spanned="2">
            <text:p text:style-name="P77">0911234567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新生兒</text:p>
          </table:table-cell>
          <table:table-cell table:style-name="TableCell82">
            <text:p text:style-name="P83"><text:span text:style-name="T84">姓名</text:span></text:p>
          </table:table-cell>
          <table:table-cell table:style-name="TableCell85">
            <text:p text:style-name="P86">張小明</text:p>
          </table:table-cell>
          <table:table-cell table:style-name="TableCell87">
            <text:p text:style-name="P88">出生日期</text:p>
          </table:table-cell>
          <table:table-cell table:style-name="TableCell89">
            <text:p text:style-name="P90">102.7.1</text:p>
          </table:table-cell>
          <table:table-cell table:style-name="TableCell91">
            <text:p text:style-name="P92">國民身分證</text:p>
            <text:p text:style-name="P93"><text:span text:style-name="T94">統一編號</text:span></text:p>
          </table:table-cell>
          <table:table-cell table:style-name="TableCell95" table:number-columns-spanned="2">
            <text:p text:style-name="P96">F123456789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4">
            <text:p text:style-name="P99">申請人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 table:number-columns-spanned="3">
            <text:p text:style-name="P103">張大同</text:p>
          </table:table-cell>
          <table:covered-table-cell/>
          <table:covered-table-cell/>
          <table:table-cell table:style-name="TableCell104" table:number-columns-spanned="3">
            <text:p text:style-name="P105">與新生兒關係：<text:s/>父子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國民身分證</text:p>
            <text:p text:style-name="P110"><text:span text:style-name="T111">統一編號</text:span></text:p>
          </table:table-cell>
          <table:table-cell table:style-name="TableCell112" table:number-columns-spanned="3">
            <text:p text:style-name="P113">F100100100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rows-spanned="2">
            <text:p text:style-name="P119">戶籍地址</text:p>
          </table:table-cell>
          <table:table-cell table:style-name="TableCell120" table:number-columns-spanned="3" table:number-rows-spanned="2">
            <text:p text:style-name="P121">新北市新店區行政街2號2樓</text:p>
          </table:table-cell>
          <table:covered-table-cell/>
          <table:covered-table-cell/>
          <table:table-cell table:style-name="TableCell122">
            <text:p text:style-name="P123">電話</text:p>
          </table:table-cell>
          <table:table-cell table:style-name="TableCell124" table:number-columns-spanned="2">
            <text:p text:style-name="P125">0912222333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手機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 table:number-rows-spanned="4">
            <text:p text:style-name="P136">受託人</text:p>
          </table:table-cell>
          <table:covered-table-cell/>
          <table:table-cell table:style-name="TableCell137">
            <text:p text:style-name="P138">姓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與申請人關係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國民身分證</text:p>
            <text:p text:style-name="P147"><text:span text:style-name="T148">統一編號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rows-spanned="2">
            <text:p text:style-name="P156">戶籍地址</text:p>
          </table:table-cell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  <table:table-cell table:style-name="TableCell159">
            <text:p text:style-name="P160">電話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手機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draw:frame draw:z-index="251656704" draw:id="id1" draw:style-name="a1" draw:name="Text Box 61" text:anchor-type="paragraph" svg:x="2.5625in" svg:y="1.33403in" svg:width="0.35556in" svg:height="0.29028in" style:rel-width="scale" style:rel-height="scale"><draw:text-box><text:p text:style-name="P175">印</text:p></draw:text-box><svg:title/><svg:desc/></draw:frame></text:span><text:span text:style-name="T176">切結</text:span><text:span text:style-name="T177">：</text:span><text:span text:style-name="T178">1、</text:span><text:span text:style-name="T179">本人向</text:span><text:span text:style-name="T180">新北市政府</text:span><text:span text:style-name="T181">申</text:span><text:span text:style-name="T182">領生育</text:span><text:span text:style-name="T183">獎勵金</text:span><text:span text:style-name="T184">新臺</text:span><text:span text:style-name="T185">幣</text:span><text:span text:style-name="T186">貳萬</text:span><text:span text:style-name="T187">元整屬實無訛，</text:span><text:span text:style-name="T188">新生兒父或母確實設籍且實際居住本市滿</text:span><text:span text:style-name="T189">十</text:span><text:span text:style-name="T190">個月</text:span><text:span text:style-name="T191">以上，</text:span><text:span text:style-name="T192">申請資料如有虛報不實，經查明者，除無條件繳回生育</text:span><text:span text:style-name="T193">獎勵金</text:span><text:span text:style-name="T194">外，並願負一切法律責任，特立此切結書為證。</text:span></text:p>
            <text:p text:style-name="P195"><text:span text:style-name="T196"><text:s text:c="6"/></text:span><text:span text:style-name="T197">2、</text:span><text:span text:style-name="T198">因申請生育獎勵金，本人願提供個人資料作為審核資格需要</text:span><text:span text:style-name="T199">。</text:span></text:p>
            <text:p text:style-name="P200"><text:s text:c="4"/><text:s/>此致 <text:s/>新北市政府</text:p>
            <text:p text:style-name="P201"/>
            <text:p text:style-name="P202"><text:span text:style-name="T203">申請人簽章：</text:span><text:span text:style-name="T204"><text:s/></text:span><text:span text:style-name="T205"><text:s/></text:span><text:span text:style-name="T206">張大</text:span><text:span text:style-name="T207">同</text:span><text:span text:style-name="T208"><text:s/></text:span><text:span text:style-name="T209"><text:s text:c="2"/></text:span><text:span text:style-name="T210"><text:s/></text:span><text:span text:style-name="T211"><text:s text:c="7"/></text:span><text:span text:style-name="T212"><text:s text:c="12"/></text:span><text:span text:style-name="T213">受託</text:span><text:span text:style-name="T214">人簽章：</text:span><text:span text:style-name="T21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16">
          <table:table-cell table:style-name="TableCell217" table:number-columns-spanned="8">
            <text:p text:style-name="P218"><text:span text:style-name="T219">應備文件</text:span><text:span text:style-name="T220">：</text:span><text:span text:style-name="T221">（以下欄位由戶所填寫）</text:span></text:p>
            <text:p text:style-name="P222"><text:span text:style-name="T223">◎</text:span><text:span text:style-name="T224">申請人</text:span><text:span text:style-name="T225"><text:s text:c="3"/></text:span><text:span text:style-name="T226">親自申請：</text:span><text:span text:style-name="T227">■</text:span><text:span text:style-name="T228">申請人</text:span><text:span text:style-name="T229">國民</text:span><text:span text:style-name="T230">身分證及印章</text:span><text:span text:style-name="T231">■</text:span><text:span text:style-name="T232">新生兒母親存摺影本</text:span></text:p>
            <text:p text:style-name="P233"><text:span text:style-name="T234">◎</text:span><text:span text:style-name="T235">受託</text:span><text:span text:style-name="T236">人</text:span><text:span text:style-name="T237"><text:s text:c="3"/></text:span><text:span text:style-name="T238"><text:s/></text:span><text:span text:style-name="T239">委託</text:span><text:span text:style-name="T240">申請：</text:span><text:span text:style-name="T241">□申請人</text:span><text:span text:style-name="T242">國民</text:span><text:span text:style-name="T243">身分證及印章□</text:span><text:span text:style-name="T244">受託</text:span><text:span text:style-name="T245">人</text:span><text:span text:style-name="T246">國民</text:span><text:span text:style-name="T247">身分證</text:span><text:span text:style-name="T248">及</text:span><text:span text:style-name="T249">印</text:span><text:span text:style-name="T250">章</text:span><text:span text:style-name="T251">□新生兒母親存摺影本</text:span></text:p>
            <text:p text:style-name="P252"><text:span text:style-name="T253"><text:s text:c="23"/></text:span><text:span text:style-name="T254">□</text:span><text:span text:style-name="T255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6">
          <table:table-cell table:style-name="TableCell257" table:number-columns-spanned="8">
            <text:p text:style-name="P258"><text:span text:style-name="T259">核對結果：</text:span><text:span text:style-name="T260">■</text:span><text:span text:style-name="T261">１.</text:span><text:span text:style-name="T262">符合發放資格</text:span><text:span text:style-name="T263">，核發生育</text:span><text:span text:style-name="T264">獎勵金</text:span></text:p>
            <text:p text:style-name="P265"><text:span text:style-name="T266"><text:s text:c="12"/></text:span><text:span text:style-name="T267">□</text:span><text:span text:style-name="T268">２.</text:span><text:span text:style-name="T269">不符合資格，不核發生育</text:span><text:span text:style-name="T270">獎勵金，原因如下：</text:span></text:p>
            <text:p text:style-name="P271"><text:s text:c="2"/><text:s text:c="3"/>□（1）申請人（新生兒之母或父）設籍本市未滿十個月。</text:p>
            <text:p text:style-name="P272"><text:span text:style-name="T273"><text:s text:c="2"/></text:span><text:span text:style-name="T274"><text:s text:c="3"/></text:span><text:span text:style-name="T275">□</text:span><text:span text:style-name="T276">（2）</text:span><text:span text:style-name="T277">已逾</text:span><text:span text:style-name="T278">申請期限</text:span><text:span text:style-name="T279">（</text:span><text:span text:style-name="T280">新生兒出生次日起</text:span><text:span text:style-name="T281">一年</text:span><text:span text:style-name="T282">內</text:span><text:span text:style-name="T283">未</text:span><text:span text:style-name="T284">提出</text:span><text:span text:style-name="T285">申請</text:span><text:span text:style-name="T286">）</text:span><text:span text:style-name="T287">。</text:span></text:p>
            <text:p text:style-name="P288"><text:s text:c="2"/><text:s text:c="3"/>□（3）已設籍但實際居住本市未滿十個月之未婚婦女。</text:p>
            <text:p text:style-name="P289"><text:span text:style-name="T290"><text:s/></text:span><text:span text:style-name="T291"><text:s text:c="3"/></text:span><text:span text:style-name="T292">□</text:span><text:span text:style-name="T293">（4）</text:span><text:span text:style-name="T294">未設籍本市或</text:span><text:span text:style-name="T295">設籍</text:span><text:span text:style-name="T296">未滿</text:span><text:span text:style-name="T297">十</text:span><text:span text:style-name="T298">個月</text:span><text:span text:style-name="T299">之</text:span><text:span text:style-name="T300">未婚婦女</text:span><text:span text:style-name="T301">，其新生兒</text:span><text:span text:style-name="T302">生父設籍並實際居住本市</text:span><text:span text:style-name="T303">十個月</text:span></text:p>
            <text:p text:style-name="P304"><text:span text:style-name="T305"><text:s text:c="12"/></text:span><text:span text:style-name="T306">以上，</text:span><text:span text:style-name="T307">但</text:span><text:span text:style-name="T308">未經生父認領登記</text:span><text:span text:style-name="T309">。</text:span></text:p>
            <text:p text:style-name="P310"><text:span text:style-name="T311"><text:s text:c="3"/></text:span><text:span text:style-name="T312"><text:s/></text:span><text:span text:style-name="T313">□</text:span><text:span text:style-name="T314">（5）</text:span><text:span text:style-name="T315">對核對結果提出再申復，仍不符前項</text:span><text:span text:style-name="T316">　　</text:span><text:span text:style-name="T317">規定</text:span><text:span text:style-name="T318">。</text:span></text:p>
            <text:p text:style-name="P319"><text:span text:style-name="T320"><text:s text:c="2"/></text:span><text:span text:style-name="T321"><text:s text:c="3"/></text:span><text:span text:style-name="T322">□</text:span><text:span text:style-name="T323">（6）</text:span><text:span text:style-name="T324">其他</text:span><text:span text:style-name="T3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</table:table>
      <text:p text:style-name="P326"><text:span text:style-name="T327"><draw:frame draw:z-index="251660800" draw:id="id2" draw:style-name="a2" draw:name="Text Box 65" text:anchor-type="paragraph" svg:x="6.82708in" svg:y="0.03889in" svg:width="0.35556in" svg:height="0.29028in" style:rel-width="scale" style:rel-height="scale"><draw:text-box><text:p text:style-name="P328">印</text:p></draw:text-box><svg:title/><svg:desc/></draw:frame></text:span><text:span text:style-name="T329"><draw:frame draw:z-index="251659776" draw:id="id3" draw:style-name="a3" draw:name="Text Box 64" text:anchor-type="paragraph" svg:x="5.06389in" svg:y="0.03889in" svg:width="0.35556in" svg:height="0.29028in" style:rel-width="scale" style:rel-height="scale"><draw:text-box><text:p text:style-name="P330">印</text:p></draw:text-box><svg:title/><svg:desc/></draw:frame></text:span><text:span text:style-name="T331"><draw:frame draw:z-index="251658752" draw:id="id4" draw:style-name="a4" draw:name="Text Box 63" text:anchor-type="paragraph" svg:x="3.2in" svg:y="0.03889in" svg:width="0.35556in" svg:height="0.29028in" style:rel-width="scale" style:rel-height="scale"><draw:text-box><text:p text:style-name="P332">印</text:p></draw:text-box><svg:title/><svg:desc/></draw:frame></text:span><text:span text:style-name="T333"><draw:frame draw:z-index="251657728" draw:id="id5" draw:style-name="a5" draw:name="Text Box 62" text:anchor-type="paragraph" svg:x="1.50486in" svg:y="0.03889in" svg:width="0.35556in" svg:height="0.29028in" style:rel-width="scale" style:rel-height="scale"><draw:text-box><text:p text:style-name="P334">印</text:p></draw:text-box><svg:title/><svg:desc/></draw:frame></text:span><text:span text:style-name="T335">承辦</text:span><text:span text:style-name="T336">人</text:span><text:span text:style-name="T337"><text:s text:c="2"/></text:span><text:span text:style-name="T338"><text:s/></text:span><text:span text:style-name="T339">張小美</text:span><text:span text:style-name="T340"><text:s text:c="8"/></text:span><text:span text:style-name="T341">課長</text:span><text:span text:style-name="T342"><text:s text:c="3"/></text:span><text:span text:style-name="T343">王</text:span><text:span text:style-name="T344">大星</text:span><text:span text:style-name="T345"><text:s/></text:span><text:span text:style-name="T346"><text:s text:c="6"/></text:span><text:span text:style-name="T347"><text:s/></text:span><text:span text:style-name="T348"><text:s/></text:span><text:span text:style-name="T349">秘書<text:s/></text:span><text:span text:style-name="T350"><text:s text:c="3"/></text:span><text:span text:style-name="T351">王小明</text:span><text:span text:style-name="T352"><text:s text:c="8"/></text:span><text:span text:style-name="T353">主任</text:span><text:span text:style-name="T354"><text:s text:c="3"/></text:span><text:span text:style-name="T355">林</text:span><text:span text:style-name="T356">小英</text:span></text:p>
      <text:p text:style-name="P357"/>
      <text:p text:style-name="P358"><text:span text:style-name="T359">備註：</text:span><text:span text:style-name="T360">1</text:span><text:span text:style-name="T361">、</text:span><text:span text:style-name="T362">請</text:span><text:span text:style-name="T363">符</text:span><text:span text:style-name="T364">合資格者填妥本表、備妥應備文件，於新生兒出生</text:span><text:span text:style-name="T365">次日起</text:span><text:span text:style-name="T366">六十日內辦妥出生登記，並於出生次日起</text:span><text:span text:style-name="T367">一年</text:span><text:span text:style-name="T368">內至</text:span><text:span text:style-name="T369">本市</text:span><text:span text:style-name="T370">各</text:span><text:span text:style-name="T371">戶所</text:span><text:span text:style-name="T372">申辦，逾期視為放棄權利。</text:span><text:span text:style-name="T373">有關申請資格及聯絡電話等請參閱本表背面。</text:span></text:p>
      <text:p text:style-name="P374"><text:s text:c="5"/><text:s/>2、對於核對結果有異議時，請依訴願法規定在行政機關（戶所）處分書送達次日起三十日內，備妥訴願書正本、戶所回復函正本、申請表正本及相關資料，提報原處分機關（戶所）向新北市政府提起訴願。如有疑問，請洽原處分機關（戶所）。<text:s/><text:s/></text:p>
      <text:p text:style-name="P375"><text:span text:style-name="T376"><draw:connector draw:type="line" svg:x1="-0.07639in" svg:y1="0.04375in" svg:x2="7.50694in" svg:y2="0.04375in" draw:z-index="251654656" draw:id="id6" draw:style-name="a7" draw:name="Line 59" text:anchor-type="paragraph"><svg:title/><svg:desc/></draw:connector></text:span></text:p>
      <text:p text:style-name="P377"><text:span text:style-name="T378">0000000000000</text:span><text:span text:style-name="T379"><text:s text:c="31"/></text:span><text:span text:style-name="T380"><text:s/></text:span><text:span text:style-name="T381">收</text:span><text:span text:style-name="T382"><text:s/></text:span><text:span text:style-name="T383">執</text:span><text:span text:style-name="T384"><text:s/></text:span><text:span text:style-name="T385">聯</text:span></text:p>
      <text:p text:style-name="P386"><text:span text:style-name="T387"><text:s text:c="5"/></text:span><text:span text:style-name="T388">茲收到 <text:s text:c="2"/></text:span><text:span text:style-name="T389">張大</text:span><text:span text:style-name="T390">同</text:span><text:span text:style-name="T391"><text:s text:c="10"/>君婦女生育獎勵金申請表及附件共 <text:s text:c="2"/></text:span><text:span text:style-name="T392">4</text:span><text:span text:style-name="T393"><text:s text:c="2"/>張，</text:span><text:span text:style-name="T394">經核符申領資格後，</text:span><text:span text:style-name="T395">生育獎勵金將於</text:span><text:span text:style-name="T396">九日（工作日</text:span><text:span text:style-name="T397">七</text:span><text:span text:style-name="T398">日）</text:span><text:span text:style-name="T399">內匯入指定帳戶，如有疑問，歡迎電話洽詢：</text:span><text:span text:style-name="T400">（02）</text:span><text:span text:style-name="T401">29147675</text:span><text:span text:style-name="T402">分機</text:span><text:span text:style-name="T403">1</text:span><text:span text:style-name="T404">14</text:span></text:p>
      <text:p text:style-name="P405"><text:s text:c="69"/></text:p>
      <text:p text:style-name="P406"><text:span text:style-name="T407"><text:s text:c="58"/></text:span><text:span text:style-name="T408"><text:s text:c="6"/></text:span><text:span text:style-name="T409">新北市</text:span><text:span text:style-name="T410">新店</text:span><text:span text:style-name="T411">戶政事務所</text:span><text:span text:style-name="T412">○○</text:span><text:span text:style-name="T413">區所</text:span><text:span text:style-name="T414">收件戳記</text:span></text:p>
      <text:p text:style-name="P415"><text:s text:c="21"/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soft-page-break/>
            <text:p text:style-name="P421">申請對象：</text:p>
            <text:p text:style-name="P427"><text:span text:style-name="T428">◎</text:span><text:span text:style-name="T429">本</text:span><text:span text:style-name="T430">獎勵金</text:span><text:span text:style-name="T431">之申請人為新生兒之</text:span><text:span text:style-name="T432">母</text:span><text:span text:style-name="T433">或</text:span><text:span text:style-name="T434">父</text:span><text:span text:style-name="T435">，符合下列規定</text:span><text:span text:style-name="T436">，</text:span><text:span text:style-name="T437">且申請時仍在籍者：</text:span></text:p>
            <text:p text:style-name="P438"><text:span text:style-name="T439">一、新生兒於</text:span><text:span text:style-name="T440">一百</text:span><text:span text:style-name="T441">年</text:span><text:span text:style-name="T442">一</text:span><text:span text:style-name="T443">月</text:span><text:span text:style-name="T444">一</text:span><text:span text:style-name="T445">日</text:span><text:span text:style-name="T446">起</text:span><text:span text:style-name="T447">出生，並於</text:span><text:span text:style-name="T448">新北</text:span><text:span text:style-name="T449">市完成出生登記。</text:span></text:p>
            <text:p text:style-name="P450"><text:span text:style-name="T451">二、新生兒父母之一方目前設籍並實際居住</text:span><text:span text:style-name="T452">新北</text:span><text:span text:style-name="T453">市滿</text:span><text:span text:style-name="T454">十</text:span><text:span text:style-name="T455">個月</text:span><text:span text:style-name="T456">以上。</text:span></text:p>
            <text:p text:style-name="P457"><text:span text:style-name="T458">三、未設籍</text:span><text:span text:style-name="T459">新北</text:span><text:span text:style-name="T460">市或</text:span><text:span text:style-name="T461">設籍</text:span><text:span text:style-name="T462">未滿</text:span><text:span text:style-name="T463">十</text:span><text:span text:style-name="T464">個月</text:span><text:span text:style-name="T465">之未婚婦女，其新生兒經生父認領登記，且生父符合設籍</text:span><text:span text:style-name="T466">並實際居住</text:span><text:span text:style-name="T467">新北</text:span><text:span text:style-name="T468">市滿</text:span><text:span text:style-name="T469">十</text:span><text:span text:style-name="T470">個月</text:span><text:span text:style-name="T471">以上者。</text:span></text:p>
            <text:p text:style-name="P472">◎上述設籍時間之計算，以最後遷入新北市日期起算至新生兒出生日期止，亦即以新生兒出生日期往前推算，例如：新生兒於一百年一月一日出生，則申請人至少須於九十九年三月一日以前設籍新北市；新北市各區間之遷徙不影響請領資格，但遷出本市後又再遷入者，應重新計算設籍期間。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申請事宜與發放程序：</text:p>
            <text:p text:style-name="P476"><text:span text:style-name="T477">一、申請人應於</text:span><text:span text:style-name="T478">新生兒出生</text:span><text:span text:style-name="T479">之</text:span><text:span text:style-name="T480">次日起</text:span><text:span text:style-name="T481">六十日內</text:span><text:span text:style-name="T482">向新北市各區戶政事務所</text:span><text:span text:style-name="T483">辦妥出生登記，並於出生次日起</text:span><text:span text:style-name="T484">一年</text:span><text:span text:style-name="T485">內</text:span><text:span text:style-name="T486">備妥</text:span><text:span text:style-name="T487">國民</text:span><text:span text:style-name="T488">身分證</text:span><text:span text:style-name="T489">、</text:span><text:span text:style-name="T490">印章</text:span><text:span text:style-name="T491">及</text:span><text:span text:style-name="T492">新生兒母親存摺影本</text:span><text:span text:style-name="T493">，至</text:span><text:span text:style-name="T494">本市</text:span><text:span text:style-name="T495">各</text:span><text:span text:style-name="T496">戶所</text:span><text:span text:style-name="T497">申辦</text:span><text:span text:style-name="T498">，逾期視為放棄權利。</text:span></text:p>
            <text:p text:style-name="P499">二、申請人無法親自辦理時，得委託他人攜帶申請人及受託人國民身分證、印章及委託書辦理。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申辦聯絡電話：</text:p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機關名稱</text:p>
                </table:table-cell>
                <table:table-cell table:style-name="TableCell513">
                  <text:p text:style-name="P514">電話</text:p>
                </table:table-cell>
                <table:table-cell table:style-name="TableCell515">
                  <text:p text:style-name="P516">機關名稱</text:p>
                </table:table-cell>
                <table:table-cell table:style-name="TableCell517">
                  <text:p text:style-name="P518">電話</text:p>
                </table:table-cell>
                <table:table-cell table:style-name="TableCell519">
                  <text:p text:style-name="P520">機關名稱</text:p>
                </table:table-cell>
                <table:table-cell table:style-name="TableCell521">
                  <text:p text:style-name="P522">電話</text:p>
                </table:table-cell>
              </table:table-row>
              <table:table-row table:style-name="TableRow523">
                <table:table-cell table:style-name="TableCell524">
                  <text:p text:style-name="P525">新北市政府民政局</text:p>
                </table:table-cell>
                <table:table-cell table:style-name="TableCell526">
                  <text:p text:style-name="P527">02-29603456</text:p>
                </table:table-cell>
                <table:table-cell table:style-name="TableCell528">
                  <text:p text:style-name="P529">汐止戶政事務所</text:p>
                </table:table-cell>
                <table:table-cell table:style-name="TableCell530">
                  <text:p text:style-name="P531">02-26429866</text:p>
                </table:table-cell>
                <table:table-cell table:style-name="TableCell532">
                  <text:p text:style-name="P533">五股戶政事務所</text:p>
                </table:table-cell>
                <table:table-cell table:style-name="TableCell534">
                  <text:p text:style-name="P535">02-22916698</text:p>
                </table:table-cell>
              </table:table-row>
              <table:table-row table:style-name="TableRow536">
                <table:table-cell table:style-name="TableCell537">
                  <text:p text:style-name="P538">板橋戶政事務所</text:p>
                </table:table-cell>
                <table:table-cell table:style-name="TableCell539">
                  <text:p text:style-name="P540">02-29655656</text:p>
                </table:table-cell>
                <table:table-cell table:style-name="TableCell541">
                  <text:p text:style-name="P542">土城戶政事務所</text:p>
                </table:table-cell>
                <table:table-cell table:style-name="TableCell543">
                  <text:p text:style-name="P544">02-22605640</text:p>
                </table:table-cell>
                <table:table-cell table:style-name="TableCell545">
                  <text:p text:style-name="P546">五股戶政事務所八里區所</text:p>
                </table:table-cell>
                <table:table-cell table:style-name="TableCell547">
                  <text:p text:style-name="P548">02-26102204</text:p>
                </table:table-cell>
              </table:table-row>
              <table:table-row table:style-name="TableRow549">
                <table:table-cell table:style-name="TableCell550">
                  <text:p text:style-name="P551">三重戶政事務所</text:p>
                </table:table-cell>
                <table:table-cell table:style-name="TableCell552">
                  <text:p text:style-name="P553">02-29812291</text:p>
                </table:table-cell>
                <table:table-cell table:style-name="TableCell554">
                  <text:p text:style-name="P555">蘆洲戶政事務所</text:p>
                </table:table-cell>
                <table:table-cell table:style-name="TableCell556">
                  <text:p text:style-name="P557">02-22818536</text:p>
                </table:table-cell>
                <table:table-cell table:style-name="TableCell558">
                  <text:p text:style-name="P559">瑞芳戶政事務所</text:p>
                </table:table-cell>
                <table:table-cell table:style-name="TableCell560">
                  <text:p text:style-name="P561">02-24972229</text:p>
                </table:table-cell>
              </table:table-row>
              <table:table-row table:style-name="TableRow562">
                <table:table-cell table:style-name="TableCell563">
                  <text:p text:style-name="P564">中和戶政事務所</text:p>
                </table:table-cell>
                <table:table-cell table:style-name="TableCell565">
                  <text:p text:style-name="P566">02-29495759</text:p>
                </table:table-cell>
                <table:table-cell table:style-name="TableCell567">
                  <text:p text:style-name="P568">泰山戶政事務所</text:p>
                </table:table-cell>
                <table:table-cell table:style-name="TableCell569">
                  <text:p text:style-name="P570">02-29096775</text:p>
                </table:table-cell>
                <table:table-cell table:style-name="TableCell571">
                  <text:p text:style-name="P572">瑞芳戶政事務所平溪區所</text:p>
                </table:table-cell>
                <table:table-cell table:style-name="TableCell573">
                  <text:p text:style-name="P574">02-24951076</text:p>
                </table:table-cell>
              </table:table-row>
              <table:table-row table:style-name="TableRow575">
                <table:table-cell table:style-name="TableCell576">
                  <text:p text:style-name="P577">永和戶政事務所</text:p>
                </table:table-cell>
                <table:table-cell table:style-name="TableCell578">
                  <text:p text:style-name="P579">02-29291276</text:p>
                </table:table-cell>
                <table:table-cell table:style-name="TableCell580">
                  <text:p text:style-name="P581">林口戶政事務所</text:p>
                </table:table-cell>
                <table:table-cell table:style-name="TableCell582">
                  <text:p text:style-name="P583">02-26011574</text:p>
                </table:table-cell>
                <table:table-cell table:style-name="TableCell584">
                  <text:p text:style-name="P585">瑞芳戶政事務所雙溪區所</text:p>
                </table:table-cell>
                <table:table-cell table:style-name="TableCell586">
                  <text:p text:style-name="P587">02-24931105</text:p>
                </table:table-cell>
              </table:table-row>
              <table:table-row table:style-name="TableRow588">
                <table:table-cell table:style-name="TableCell589">
                  <text:p text:style-name="P590">新莊戶政事務所</text:p>
                </table:table-cell>
                <table:table-cell table:style-name="TableCell591">
                  <text:p text:style-name="P592">02-29912866</text:p>
                </table:table-cell>
                <table:table-cell table:style-name="TableCell593">
                  <text:p text:style-name="P594">新店戶政事務所</text:p>
                </table:table-cell>
                <table:table-cell table:style-name="TableCell595">
                  <text:p text:style-name="P596">02-29147675</text:p>
                </table:table-cell>
                <table:table-cell table:style-name="TableCell597">
                  <text:p text:style-name="P598">瑞芳戶政事務所貢寮區所</text:p>
                </table:table-cell>
                <table:table-cell table:style-name="TableCell599">
                  <text:p text:style-name="P600">02-24941034</text:p>
                </table:table-cell>
              </table:table-row>
              <table:table-row table:style-name="TableRow601">
                <table:table-cell table:style-name="TableCell602">
                  <text:p text:style-name="P603">樹林戶政事務所</text:p>
                </table:table-cell>
                <table:table-cell table:style-name="TableCell604">
                  <text:p text:style-name="P605">02-26842131</text:p>
                </table:table-cell>
                <table:table-cell table:style-name="TableCell606">
                  <text:p text:style-name="P607">新店戶政事務所深坑區所</text:p>
                </table:table-cell>
                <table:table-cell table:style-name="TableCell608">
                  <text:p text:style-name="P609">02-26620383</text:p>
                </table:table-cell>
                <table:table-cell table:style-name="TableCell610">
                  <text:p text:style-name="P611">金山戶政事務所</text:p>
                </table:table-cell>
                <table:table-cell table:style-name="TableCell612">
                  <text:p text:style-name="P613">02-24982059</text:p>
                </table:table-cell>
              </table:table-row>
              <table:table-row table:style-name="TableRow614">
                <table:table-cell table:style-name="TableCell615">
                  <text:p text:style-name="P616">鶯歌戶政事務所</text:p>
                </table:table-cell>
                <table:table-cell table:style-name="TableCell617">
                  <text:p text:style-name="P618">02-26787784</text:p>
                </table:table-cell>
                <table:table-cell table:style-name="TableCell619">
                  <text:p text:style-name="P620">新店戶政事務所石碇區所</text:p>
                </table:table-cell>
                <table:table-cell table:style-name="TableCell621">
                  <text:p text:style-name="P622">02-26631337</text:p>
                </table:table-cell>
                <table:table-cell table:style-name="TableCell623">
                  <text:p text:style-name="P624">金山戶政事務所萬里區所</text:p>
                </table:table-cell>
                <table:table-cell table:style-name="TableCell625">
                  <text:p text:style-name="P626">02-24922063</text:p>
                </table:table-cell>
              </table:table-row>
              <table:table-row table:style-name="TableRow627">
                <table:table-cell table:style-name="TableCell628">
                  <text:p text:style-name="P629">三峽戶政事務所</text:p>
                </table:table-cell>
                <table:table-cell table:style-name="TableCell630">
                  <text:p text:style-name="P631">02-26711173</text:p>
                </table:table-cell>
                <table:table-cell table:style-name="TableCell632">
                  <text:p text:style-name="P633"><text:span text:style-name="T634">新店戶政事務所</text:span><text:span text:style-name="T635">烏來區所</text:span></text:p>
                </table:table-cell>
                <table:table-cell table:style-name="TableCell636">
                  <text:p text:style-name="P637">02-26616713</text:p>
                </table:table-cell>
                <table:table-cell table:style-name="TableCell638">
                  <text:p text:style-name="P639">金山戶政事務所三芝區所</text:p>
                </table:table-cell>
                <table:table-cell table:style-name="TableCell640">
                  <text:p text:style-name="P641">02-26362889</text:p>
                </table:table-cell>
              </table:table-row>
              <table:table-row table:style-name="TableRow642">
                <table:table-cell table:style-name="TableCell643">
                  <text:p text:style-name="P644">淡水戶政事務所</text:p>
                </table:table-cell>
                <table:table-cell table:style-name="TableCell645">
                  <text:p text:style-name="P646">02-26232830</text:p>
                </table:table-cell>
                <table:table-cell table:style-name="TableCell647">
                  <text:p text:style-name="P648">新店戶政事務所坪林區所</text:p>
                </table:table-cell>
                <table:table-cell table:style-name="TableCell649">
                  <text:p text:style-name="P650">02-26656231</text:p>
                </table:table-cell>
                <table:table-cell table:style-name="TableCell651">
                  <text:p text:style-name="P652">金山戶政事務所石門區所</text:p>
                </table:table-cell>
                <table:table-cell table:style-name="TableCell653">
                  <text:p text:style-name="P654">02-26381307</text:p>
                </table:table-cell>
              </table:table-row>
            </table:table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<text:s text:c="2"/></text:span><text:span text:style-name="T660">委</text:span><text:span text:style-name="T661"><text:s/></text:span><text:span text:style-name="T662">託</text:span><text:span text:style-name="T663"><text:s/></text:span><text:span text:style-name="T664">書</text:span><text:span text:style-name="T665"><text:s text:c="2"/></text:span></text:p>
            <text:p text:style-name="P666"><text:span text:style-name="T667">委託人（申請人）：</text:span><text:span text:style-name="T668"><text:s text:c="10"/></text:span><text:span text:style-name="T669"><text:s text:c="2"/></text:span><text:span text:style-name="T670"><text:s text:c="2"/></text:span><text:span text:style-name="T671">已瞭解</text:span><text:span text:style-name="T672">新北市政府發放婦女生育獎勵金補助要點</text:span><text:span text:style-name="T673">相關申請規定，並委託</text:span><text:span text:style-name="T674">受託</text:span><text:span text:style-name="T675">人：</text:span><text:span text:style-name="T676"><text:s text:c="6"/></text:span><text:span text:style-name="T677"><text:s/></text:span><text:span text:style-name="T678"><text:s text:c="8"/></text:span><text:span text:style-name="T679">代為【送件申請】</text:span><text:span text:style-name="T680">【填寫申請表及簽名蓋章】，如有糾紛，概由委託人與受託</text:span><text:span text:style-name="T681">人自行議處；</text:span><text:span text:style-name="T682">如因虛報不實而查獲者，雙方並負相關法律責任。</text:span></text:p>
            <text:p text:style-name="P683"><text:span text:style-name="T684"><text:s text:c="4"/></text:span><text:span text:style-name="T685">此致</text:span><text:span text:style-name="T686"><text:s text:c="5"/></text:span><text:span text:style-name="T687"><text:s/></text:span><text:span text:style-name="T688">新北</text:span><text:span text:style-name="T689">市政府</text:span></text:p>
          </table:table-cell>
          <table:covered-table-cell/>
        </table:table-row>
        <table:table-row table:style-name="TableRow690">
          <table:table-cell table:style-name="TableCell691">
            <text:p text:style-name="P692">委託人：<text:s text:c="3"/>　　　　　　　<text:s text:c="8"/>（簽章）</text:p>
            <text:p text:style-name="P693">國民身分證統一編號：</text:p>
            <text:p text:style-name="P694">戶籍地址：</text:p>
            <text:p text:style-name="P695">電話：</text:p>
          </table:table-cell>
          <table:table-cell table:style-name="TableCell696">
            <text:p text:style-name="P697">受託人：　　　　　　　<text:s text:c="11"/>（簽章）</text:p>
            <text:p text:style-name="P698">國民身分證統一編號：</text:p>
            <text:p text:style-name="P699">戶籍地址：</text:p>
            <text:p text:style-name="P700">電話：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中華民國 <text:s text:c="4"/></text:span><text:span text:style-name="T705">年　　月</text:span><text:span text:style-name="T706"> </text:span><text:span text:style-name="T707">　　日</text:span></text:p>
          </table:table-cell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style:letter-kerning="true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style:letter-kerning="true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 fo:font-size="16pt" style:font-size-asian="16pt"/>
    </style:style>
    <style:style style:name="WW_CharLFO8LVL1" style:family="text">
      <style:text-properties style:font-name="標楷體" style:font-name-asian="標楷體" style:use-window-font-color="true" fo:font-size="16pt" style:font-size-asian="16pt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/>
    </style:style>
    <style:style style:name="WW_CharLFO11LVL1" style:family="text">
      <style:text-properties style:font-name="標楷體" style:font-name-asian="標楷體" style:use-window-font-color="true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format="1" text:start-value="2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1972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頁碼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page-layout style:name="PL1">
      <style:page-layout-properties fo:page-width="8.5in" fo:page-height="11in" style:print-orientation="portrait" fo:margin-top="0.4923in" fo:margin-left="0.9847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頁碼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頁尾"><text:span text:style-name="T2">申請案編碼：010455 <text:s/>公告期限：9天 <text:s text:c="9"/></text:span><text:span text:style-name="T3">(民)民戶政56-(民)表一</text:span><text:span text:style-name="T4">-參考範例-</text:span><text:span text:style-name="T5"><text:page-number text:fixed="false">1</text:page-number></text:span><text:span text:style-name="T6">/2</text:span></text:p>
      </style:footer>
    </style:master-page>
    <style:master-page style:name="MP1" style:page-layout-name="PL1">
      <style:footer>
        <text:p text:style-name="頁尾"><text:span text:style-name="T422">申請案編碼：010455 <text:s/>公告期限：9天 <text:s text:c="9"/></text:span><text:span text:style-name="T423">(民)民戶政56-(民)表一</text:span><text:span text:style-name="T424">-參考範例-</text:span><text:span text:style-name="T425"><text:page-number text:fixed="false">1</text:page-number></text:span><text:span text:style-name="T426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婦女生育津貼發放標準作業程序</dc:title>
    <meta:initial-creator>abc</meta:initial-creator>
    <dc:creator>黃麒蓉</dc:creator>
    <meta:creation-date>2016-11-02T08:33:00Z</meta:creation-date>
    <dc:date>2016-11-02T08:33:00Z</dc:date>
    <meta:print-date>2014-03-09T02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998" meta:row-count="21" meta:non-whitespace-character-count="2555"/>
  </office:meta>
</office:document-meta>
</file>