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06cm" fo:margin-left="-0.199cm" style:page-number="auto" table:align="left" style:writing-mode="lr-tb"/>
    </style:style>
    <style:style style:name="表格1.A" style:family="table-column">
      <style:table-column-properties style:column-width="18.3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.988cm" fo:margin-right="0cm" fo:line-height="0.776cm" fo:text-indent="-0.988cm" style:auto-text-indent="false"/>
    </style:style>
    <style:style style:name="P4" style:family="paragraph" style:parent-style-name="Standard">
      <style:paragraph-properties fo:margin-left="0.988cm" fo:margin-right="0cm" fo:line-height="0.77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963cm" fo:margin-right="0cm" fo:line-height="0.776cm" fo:text-indent="-2.963cm" style:auto-text-indent="false"/>
    </style:style>
    <style:style style:name="P6" style:family="paragraph" style:parent-style-name="Standard">
      <style:paragraph-properties fo:margin-left="2.963cm" fo:margin-right="0cm" fo:line-height="0.776cm" fo:text-indent="-2.963cm" style:auto-text-indent="false" style:snap-to-layout-grid="false"/>
    </style:style>
    <style:style style:name="P7" style:family="paragraph" style:parent-style-name="Standard">
      <style:paragraph-properties fo:margin-left="2.963cm" fo:margin-right="0cm" fo:line-height="0.776cm" fo:text-indent="-2.963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2.963cm" fo:margin-right="0cm" fo:line-height="0.776cm" fo:text-indent="-2.96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94cm" fo:margin-right="0cm" fo:line-height="0.776cm" fo:text-indent="-0.494cm" style:auto-text-indent="false"/>
    </style:style>
    <style:style style:name="P10" style:family="paragraph" style:parent-style-name="Standard">
      <style:paragraph-properties fo:margin-left="0.741cm" fo:margin-right="0cm" fo:margin-top="0cm" fo:margin-bottom="0.318cm" fo:line-height="0.776cm" fo:text-indent="-0.741cm" style:auto-text-indent="false"/>
    </style:style>
    <style:style style:name="P11" style:family="paragraph" style:parent-style-name="Standard">
      <style:paragraph-properties fo:margin-left="0.741cm" fo:margin-right="0cm" fo:line-height="0.776cm" fo:text-indent="-0.741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申領資格及須知</text:span></text:p>
            <text:p text:style-name="P4">※申領資格：新生兒之母或父，符合下列資格之ㄧ且申請時仍設籍本市者：</text:p>
            <text:p text:style-name="P3"><text:span text:style-name="T5"><text:s text:c="9"/>1、母或父之一方設籍並實際居住本市滿10個月以上。</text:span></text:p>
            <text:p text:style-name="P3"><text:span text:style-name="T5"><text:s text:c="9"/>2、未婚婦女已設籍並實際居住本市滿10個月以上。</text:span></text:p>
            <text:p text:style-name="P8"><text:s text:c="9"/>3、未設籍本市之未婚婦女，新生兒經生父認領登記，且生父設籍符合第一款規定。</text:p>
            <text:p text:style-name="P8"><text:s text:c="12"/>新生兒之母或父戶籍，於本市各區間遷徙不影響申請資格，但遷出本市後又再遷入者，應重新計算設籍期間。</text:p>
            <text:p text:style-name="P8"><text:s text:c="12"/>生育婦女如於產後死亡或行方不明或受監護宣告，得由其配偶、親屬或新生兒之實際撫養人申請。</text:p>
            <text:p text:style-name="P5"><text:span text:style-name="T5">※應備證件：申請人之</text:span><text:span text:style-name="T7">國民身分證、印章及新生兒母親之存摺影本（</text:span><text:span text:style-name="T5">申請人無法親自申辦時，得</text:span><text:span text:style-name="T7">委託他人攜帶申請人及受託人之國民身分證、印章及委託書辦理）。</text:span></text:p>
            <text:p text:style-name="P5"><text:span text:style-name="T5">※補助</text:span><text:span text:style-name="T5">期間</text:span><text:span text:style-name="T5">：中華民國100</text:span><text:span text:style-name="T5">年</text:span><text:span text:style-name="T5">1</text:span><text:span text:style-name="T5">月</text:span><text:span text:style-name="T5">1</text:span><text:span text:style-name="T5">日</text:span><text:span text:style-name="T5">起。</text:span></text:p>
            <text:p text:style-name="P5"><text:span text:style-name="T8">※獎勵金額：每一胎（名）</text:span><text:span text:style-name="T7">新生兒</text:span><text:span text:style-name="T8">新臺幣2萬元；雙胞胎4萬元；三胞胎6萬元；依此類推。</text:span></text:p>
            <text:p text:style-name="P6"><text:span text:style-name="T5">※申</text:span><text:span text:style-name="T5">辦</text:span><text:span text:style-name="T5">期間：</text:span><text:span text:style-name="T7">新生兒應於出生之次日起</text:span><text:span text:style-name="T5">60日內向新北市各戶政事務所辦妥出生登記，並於</text:span><text:span text:style-name="T7">新生兒</text:span><text:span text:style-name="T5">出生次日起</text:span><text:span text:style-name="T7">1年內，到</text:span><text:span text:style-name="T5">新北市各戶政事務所</text:span><text:span text:style-name="T7">申辦，逾期視為放棄。</text:span></text:p>
            <text:p text:style-name="P7"/>
            <text:p text:style-name="P9"><text:span text:style-name="T1">※詳情請洽新北市政府民政局（電話：本市境內1999、02-29603456分機8025~8026、8013）或本市各戶政事務所；或至新北市政府（</text:span><text:span text:style-name="T1">www.ntpc.gov.tw</text:span><text:span text:style-name="T1">）、新北市政府民政局（</text:span><text:span text:style-name="T1">www.</text:span><text:span text:style-name="T1">ca</text:span><text:span text:style-name="T1">.ntpc.gov.tw</text:span><text:span text:style-name="T1">）、新北市各戶政事務所網站，瀏覽「小孩生了沒」或「一生幸福」等相關補助訊息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生育獎勵</text:span><text:span text:style-name="T4">Q &amp; A</text:span></text:p>
            <text:p text:style-name="P1"><text:span text:style-name="T9">Q1：每胎2萬元生育獎勵金，從什麼時候開始發？在那裡領？ </text:span></text:p>
            <text:p text:style-name="P10"><text:span text:style-name="T1">A：自</text:span><text:span text:style-name="T1">民國100年1月1日以後出生（出生地不限</text:span><text:span text:style-name="T1">於新</text:span><text:span text:style-name="T1">北市）</text:span><text:span text:style-name="T1">之新北市新生兒，其</text:span><text:span text:style-name="T1">母</text:span><text:span text:style-name="T1">或</text:span><text:span text:style-name="T1">父其中一方</text:span><text:span text:style-name="T1">，</text:span><text:span text:style-name="T1">在</text:span><text:span text:style-name="T1">新</text:span><text:span text:style-name="T1">北市</text:span><text:span text:style-name="T1">設籍及實際居住滿</text:span><text:span text:style-name="T1">1</text:span><text:span text:style-name="T1">0個月</text:span><text:span text:style-name="T1">(含)以上，</text:span><text:span text:style-name="T1">並</text:span><text:span text:style-name="T1">在</text:span><text:span text:style-name="T1">新</text:span><text:span text:style-name="T1">北市</text:span><text:span text:style-name="T1">完成</text:span><text:span text:style-name="T1">出生登記</text:span><text:span text:style-name="T1">者</text:span><text:span text:style-name="T1">，可在</text:span><text:span text:style-name="T1">新北市各</text:span><text:span text:style-name="T1">戶政事務所申</text:span><text:span text:style-name="T1">辦</text:span><text:span text:style-name="T1">，</text:span><text:span text:style-name="T1">經戶政事務所審</text:span><text:span text:style-name="T1">核</text:span><text:span text:style-name="T1">通過</text:span><text:span text:style-name="T1">後</text:span><text:span text:style-name="T1">，會將</text:span><text:span text:style-name="T1">每胎</text:span><text:span text:style-name="T1">（名）</text:span><text:span text:style-name="T1">2萬元</text:span><text:span text:style-name="T1">的</text:span><text:span text:style-name="T1">生育獎勵</text:span><text:span text:style-name="T1">金，直接</text:span><text:span text:style-name="T1">匯入新生兒母親</text:span><text:span text:style-name="T1">的</text:span><text:span text:style-name="T1">帳戶</text:span><text:span text:style-name="T1">。</text:span></text:p>
            <text:p text:style-name="P1"><text:span text:style-name="T9">Q2：設籍時間要怎麼計算？ </text:span></text:p>
            <text:p text:style-name="P10"><text:span text:style-name="T1">A：以</text:span><text:span text:style-name="T1">母</text:span><text:span text:style-name="T1">或</text:span><text:span text:style-name="T1">父</text:span><text:span text:style-name="T1">最後遷入新北市設籍之日期起算，至新生兒出生日期為止，也就是以新生兒出生日期往前推算10個月。例如：新生兒在100年1月1日出生，父或母之戶籍至少要在99年3月1日前設籍新北市。市府已製作日期對照表，市民可到市政府、民政局或各戶政事務所網站查詢。</text:span></text:p>
            <text:p text:style-name="P1"><text:span text:style-name="T9">Q3：從新北市其他區遷至現住地（區），可以合併計算居住期間嗎？ </text:span></text:p>
            <text:p text:style-name="P10"><text:span text:style-name="T1">A：可以。新生兒母或父之戶籍，在本市29區間遷徙，並不影響申領資格，但遷出本市後又再遷入者，則須重新計算設籍期間。亦即新北市之跨區遷徙可以合併計</text:span><text:soft-page-break/><text:span text:style-name="T1">算居住期間。例如：從板橋區遷至三重區，可從遷入板橋區之日開始算起。 </text:span></text:p>
            <text:p text:style-name="P1"><text:span text:style-name="T9">Q4：要帶什麼證件，到戶政事務所申領生育獎勵？</text:span></text:p>
            <text:p text:style-name="P11"><text:span text:style-name="T1">A：本市各戶政事務所接到醫療院所的出生通報資料後，會先就符合領取生育獎勵金資格的市民，以電話、公文或簡訊通知到所申辦。</text:span></text:p>
            <text:p text:style-name="P10"><text:span text:style-name="T1"><text:s text:c="3"/>申請人到戶政事務所申報出生登記時，請一併攜帶新生兒母或父的身分證、印章、戶口名簿正本及新生兒母親的存摺影本等證件辦理。如果本人不方便也可委託他人申請，受委託人亦要攜帶自己的身分證、印章及委託書。</text:span></text:p>
            <text:p text:style-name="P1"><text:span text:style-name="T9">Q5：在國外出生的小孩，可以申領生育獎勵嗎？ <text:s/></text:span></text:p>
            <text:p text:style-name="P10"><text:span text:style-name="T1">A：可以。民國100年1月1日以後在國外出生的小孩，符合母或父在新北市設籍並實際居住滿10個月以上，得於小孩出生後向內政部入出國及移民署申請定居證，並在新北市戶政事務所辦妥初設戶籍後，在小孩出生日起1年內，申請領取2萬元生育獎勵金。</text:span></text:p>
            <text:p text:style-name="P1"><text:span text:style-name="T9">Q6：外籍配偶(新移民) 可以申領嗎？ </text:span></text:p>
            <text:p text:style-name="P10"><text:span text:style-name="T1">A：可以。外籍配偶（新移民）只要其「本國籍配偶」設籍在新北市10個月以上，新生兒在新北市申報出生登記，也可以領取。</text:span></text:p>
            <text:p text:style-name="P11"><text:span text:style-name="T9">Q7：生育獎勵金只限第一胎申領嗎？ </text:span></text:p>
            <text:p text:style-name="P10"><text:span text:style-name="T1">A：不是，不論新生兒是第一胎或第二胎或更多胎次，不限胎次別，每胎都可以領取。</text:span></text:p>
            <text:p text:style-name="P1"><text:span text:style-name="T9">Q8：申領生育獎勵金有無期間限制？多久要辦理完成？</text:span></text:p>
            <text:p text:style-name="P10"><text:span text:style-name="T1">A：申請人應於新生兒出生之次日起60日內辦妥出生登記，並在新生兒出生次日起1年內申請生育獎勵金，逾期視為放棄。</text:span></text:p>
            <text:p text:style-name="P9"><text:span text:style-name="T1">※詳情請洽新北市政府民政局（電話：本市境內1999、02-29603456分機8025~8026、8013）或逕至民政局網站(</text:span><text:span text:style-name="T1">www.</text:span><text:span text:style-name="T1">ca</text:span><text:span text:style-name="T1">.ntpc.gov.tw</text:span><text:span text:style-name="T1">)或各戶政事務所及其網站瀏覽「小孩生了沒」或「一生幸福」等相關補助訊息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新細明體1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政府辦理生育前（後）各項補助措施及經費彙總表</dc:title>
    <meta:initial-creator>User</meta:initial-creator>
    <meta:creation-date>2013-06-26T16:06:00</meta:creation-date>
    <dc:creator>黃麒蓉</dc:creator>
    <dc:date>2015-01-07T18:02:00</dc:date>
    <meta:print-date>2013-06-26T16:16:00</meta:print-date>
    <meta:editing-cycles>6</meta:editing-cycles>
    <meta:editing-duration>PT19M</meta:editing-duration>
    <meta:document-statistic meta:table-count="1" meta:image-count="0" meta:object-count="0" meta:page-count="2" meta:paragraph-count="32" meta:word-count="1545" meta:character-count="1734"/>
    <meta:generator>OpenOffice/4.1.2$Win32 OpenOffice.org_project/412m3$Build-9782</meta:generator>
  </office:meta>
</office:document-meta>
</file>