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1972in" fo:margin-right="-0.5548in" fo:text-indent="-0.13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language="zh" fo:country="TW"/>
    </style:style>
    <style:style style:name="P23" style:parent-style-name="內文" style:family="paragraph">
      <style:paragraph-properties style:line-break="normal" style:text-autospace="none" fo:text-align="end" fo:margin-left="0.1972in" fo:margin-right="0.0979in" fo:text-indent="-0.1388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39" style:family="table-column">
      <style:table-column-properties style:column-width="0.2763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3895in" style:use-optimal-column-width="false"/>
    </style:style>
    <style:style style:name="TableColumn47" style:family="table-column">
      <style:table-column-properties style:column-width="0.0104in" style:use-optimal-column-width="false"/>
    </style:style>
    <style:style style:name="Table38" style:family="table">
      <style:table-properties style:width="7.3854in" fo:margin-left="-0.7826in" table:align="center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ableRow63" style:family="table-row">
      <style:table-row-properties style:min-row-height="0.5236in" style:use-optimal-row-height="false"/>
    </style:style>
    <style:style style:name="P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65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76" style:family="table-row">
      <style:table-row-properties style:min-row-height="0.334in" style:use-optimal-row-height="false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25in" fo:margin-right="-0.018in"/>
      <style:text-properties style:font-name="標楷體" style:font-name-asian="標楷體" style:font-name-complex="標楷體" fo:color="#000000" fo:letter-spacing="-0.0055in" fo:font-size="14pt" style:font-size-asian="14pt" style:font-size-complex="14pt" fo:language="zh" fo:country="TW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fo:line-height="0.1666in"/>
    </style:style>
    <style:style style:name="T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2" style:parent-style-name="內文" style:family="paragraph">
      <style:paragraph-properties style:text-autospace="none" fo:text-align="center" fo:line-height="0.1666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32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1666in" fo:margin-right="-0.0298in"/>
      <style:text-properties style:font-name="標楷體" style:font-name-asian="標楷體" style:font-name-complex="標楷體" fo:color="#000000" fo:language="zh" fo:country="TW"/>
    </style:style>
    <style:style style:name="TableRow105" style:family="table-row">
      <style:table-row-properties style:min-row-height="0.2951in" style:use-optimal-row-height="false"/>
    </style:style>
    <style:style style:name="P1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09" style:parent-style-name="內文" style:family="paragraph">
      <style:paragraph-properties style:text-autospace="none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1666in" fo:margin-right="-0.0298in"/>
      <style:text-properties style:font-name="標楷體" style:font-name-asian="標楷體" style:font-name-complex="標楷體" fo:color="#000000" fo:language="zh" fo:country="TW"/>
    </style:style>
    <style:style style:name="TableRow115" style:family="table-row">
      <style:table-row-properties style:min-row-height="0.2048in" style:use-optimal-row-height="false"/>
    </style:style>
    <style:style style:name="P11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25" style:family="table-row">
      <style:table-row-properties style:min-row-height="0.0916in" style:use-optimal-row-height="false"/>
    </style:style>
    <style:style style:name="P1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12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2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42" style:family="table-row">
      <style:table-row-properties style:min-row-height="0.2534in" style:use-optimal-row-height="false"/>
    </style:style>
    <style:style style:name="P14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P146" style:parent-style-name="內文" style:family="paragraph">
      <style:paragraph-properties style:text-autospace="none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52" style:family="table-row">
      <style:table-row-properties style:min-row-height="0.0784in" style:use-optimal-row-height="false"/>
    </style:style>
    <style:style style:name="P15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62" style:family="table-row">
      <style:table-row-properties style:min-row-height="0.1965in" style:use-optimal-row-height="false"/>
    </style:style>
    <style:style style:name="P16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164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P165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fo:language="zh" fo:country="TW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fo:color="#000000" fo:language="zh" fo:country="TW"/>
    </style:style>
    <style:style style:name="TableRow170" style:family="table-row">
      <style:table-row-properties style:min-row-height="1.4979in" style:use-optimal-row-height="false"/>
    </style:style>
    <style:style style:name="TableCell17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fo:line-height="0.2361in" fo:margin-left="0.8756in" fo:text-indent="-0.875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2" style:parent-style-name="內文" style:family="paragraph">
      <style:paragraph-properties style:text-autospace="none" fo:text-align="justify" fo:line-height="0.2361in"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6" style:parent-style-name="內文" style:family="paragraph">
      <style:paragraph-properties style:text-autospace="none" fo:text-align="justify" fo:line-height="0.2361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7" style:parent-style-name="問候" style:family="paragraph">
      <style:paragraph-properties fo:line-height="0.2361in" fo:margin-left="0.4833in">
        <style:tab-stops/>
      </style:paragraph-properties>
      <style:text-properties fo:color="#000000" fo:language="zh" fo:country="TW"/>
    </style:style>
    <style:style style:name="P198" style:parent-style-name="內文" style:family="paragraph">
      <style:paragraph-properties style:text-autospace="none" fo:line-height="0.2361in" fo:text-indent="0.6805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3" style:parent-style-name="預設段落字型" style:family="text">
      <style:text-properties style:font-name="新細明體" style:font-name-complex="新細明體" fo:color="#000000" fo:language="zh" fo:country="TW"/>
    </style:style>
    <style:style style:name="T204" style:parent-style-name="預設段落字型" style:family="text">
      <style:text-properties style:font-name="新細明體" style:font-name-complex="新細明體" fo:color="#000000" fo:language="zh" fo:country="TW"/>
    </style:style>
    <style:style style:name="T205" style:parent-style-name="預設段落字型" style:family="text">
      <style:text-properties style:font-name="新細明體" style:font-name-complex="新細明體" fo:color="#000000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新細明體" style:font-name-complex="新細明體" fo:color="#000000" fo:language="zh" fo:country="TW"/>
    </style:style>
    <style:style style:name="TableRow209" style:family="table-row">
      <style:table-row-properties style:min-row-height="0.8583in" style:use-optimal-row-height="false"/>
    </style:style>
    <style:style style:name="TableCell210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line-height="0.194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15" style:parent-style-name="內文" style:family="paragraph">
      <style:paragraph-properties style:text-autospace="none" fo:line-height="0.2222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P225" style:parent-style-name="內文" style:family="paragraph">
      <style:paragraph-properties style:text-autospace="none" fo:line-height="0.2222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pt" style:font-size-asian="11pt" style:font-size-complex="11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1pt" style:font-size-asian="11pt" style:font-size-complex="11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P244" style:parent-style-name="內文" style:family="paragraph">
      <style:paragraph-properties style:text-autospace="none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ableRow248" style:family="table-row">
      <style:table-row-properties style:min-row-height="1.0708in" style:use-optimal-row-height="false"/>
    </style:style>
    <style:style style:name="TableCell249" style:family="table-cell">
      <style:table-cell-properties fo:border-top="0.0104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1944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57" style:parent-style-name="內文" style:family="paragraph">
      <style:paragraph-properties style:text-autospace="none" fo:text-align="justify" fo:line-height="0.1944in" fo:margin-left="0.8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0" style:parent-style-name="內文" style:family="paragraph">
      <style:paragraph-properties style:text-autospace="none" fo:text-align="justify" fo:line-height="0.1944in" fo:margin-left="1.1666in">
        <style:tab-stops/>
      </style:paragraph-properties>
      <style:text-properties style:font-name="標楷體" style:font-name-asian="標楷體" style:font-name-complex="標楷體" fo:color="#000000" fo:letter-spacing="-0.0097in" fo:language="zh" fo:country="TW"/>
    </style:style>
    <style:style style:name="P261" style:parent-style-name="內文" style:family="paragraph">
      <style:paragraph-properties style:text-autospace="none" fo:text-align="justify" fo:line-height="0.1944in" fo:margin-left="1.1666in">
        <style:tab-stops/>
      </style:paragraph-properties>
      <style:text-properties style:font-name="標楷體" style:font-name-asian="標楷體" style:font-name-complex="標楷體" fo:color="#000000" fo:letter-spacing="-0.0097in" fo:language="zh" fo:country="TW"/>
    </style:style>
    <style:style style:name="P262" style:parent-style-name="內文" style:family="paragraph">
      <style:paragraph-properties style:text-autospace="none" fo:text-align="justify" fo:line-height="0.1944in" fo:margin-left="1.1666in">
        <style:tab-stops/>
      </style:paragraph-properties>
      <style:text-properties style:font-name="標楷體" style:font-name-asian="標楷體" style:font-name-complex="標楷體" fo:color="#000000" fo:letter-spacing="-0.0097in" fo:language="zh" fo:country="TW"/>
    </style:style>
    <style:style style:name="P263" style:parent-style-name="內文" style:family="paragraph">
      <style:paragraph-properties style:text-autospace="none" fo:text-align="justify" fo:line-height="0.1944in" fo:margin-left="1.6819in" fo:text-indent="-0.5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letter-spacing="-0.0097in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79" style:parent-style-name="內文" style:family="paragraph">
      <style:paragraph-properties style:text-autospace="none" fo:text-align="justify" fo:line-height="0.1944in" fo:margin-left="1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86" style:parent-style-name="內文" style:family="paragraph">
      <style:paragraph-properties style:text-autospace="none" fo:text-align="justify" fo:line-height="0.1944in" fo:margin-left="1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91" style:parent-style-name="內文" style:family="paragraph">
      <style:paragraph-properties style:text-autospace="none" fo:line-height="0.1666in" fo:margin-left="0.4166in" fo:margin-right="-0.7243in" fo:text-indent="-0.3333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292" style:parent-style-name="內文" style:family="paragraph">
      <style:paragraph-properties style:text-autospace="none" fo:margin-top="0.125in"/>
      <style:text-properties style:font-name-asian="標楷體" fo:color="#000000"/>
    </style:style>
    <style:style style:name="P293" style:parent-style-name="內文" style:family="paragraph">
      <style:paragraph-properties style:text-autospace="none" fo:line-height="0.1527in" fo:margin-left="0.5625in" fo:text-indent="-0.56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29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color="#000000" fo:font-size="9pt" style:font-size-asian="9pt" style:font-size-complex="9pt" fo:language="zh" fo:country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303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04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05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06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T307" style:parent-style-name="預設段落字型" style:family="text"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P308" style:parent-style-name="內文" style:family="paragraph">
      <style:paragraph-properties style:text-autospace="none" fo:line-height="0.1527in" fo:margin-left="0.5625in" fo:text-indent="-0.5625in">
        <style:tab-stops/>
      </style:paragraph-properties>
      <style:text-properties style:font-name="標楷體" style:font-name-asian="標楷體" style:font-name-complex="新細明體" fo:font-size="9pt" style:font-size-asian="9pt" style:font-size-complex="9pt" fo:language="zh" fo:country="TW"/>
    </style:style>
    <style:style style:name="P309" style:parent-style-name="內文" style:family="paragraph">
      <style:paragraph-properties style:text-autospace="none" fo:line-height="0.1388in" fo:margin-left="0.0694in" fo:text-indent="-0.0694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311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13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14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fo:language="zh" fo:country="TW"/>
    </style:style>
    <style:style style:name="P320" style:parent-style-name="內文" style:family="paragraph">
      <style:paragraph-properties style:text-autospace="none" fo:line-height="0.1805in" fo:margin-left="0.0694in" fo:text-indent="-0.0694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T329" style:parent-style-name="預設段落字型" style:family="text">
      <style:text-properties style:font-name="標楷體" style:font-name-asian="標楷體" style:font-name-complex="新細明體" fo:font-size="10pt" style:font-size-asian="10pt" style:font-size-complex="10pt" fo:language="zh" fo:country="TW"/>
    </style:style>
    <style:style style:name="P330" style:parent-style-name="內文" style:family="paragraph">
      <style:paragraph-properties style:text-autospace="none" fo:line-height="0.1805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331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33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ableColumn338" style:family="table-column">
      <style:table-column-properties style:column-width="3.7409in" style:use-optimal-column-width="false"/>
    </style:style>
    <style:style style:name="TableColumn339" style:family="table-column">
      <style:table-column-properties style:column-width="3.7402in" style:use-optimal-column-width="false"/>
    </style:style>
    <style:style style:name="Table337" style:family="table" style:master-page-name="MP1">
      <style:table-properties style:width="7.4812in" fo:margin-left="-0.3743in" table:align="left"/>
    </style:style>
    <style:style style:name="TableRow340" style:family="table-row">
      <style:table-row-properties style:min-row-height="2.0388in" style:use-optimal-row-height="false"/>
    </style:style>
    <style:style style:name="TableCell34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42" style:parent-style-name="內文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 fo:background-color="#FFFFFF"/>
    </style:style>
    <style:style style:name="P352" style:parent-style-name="內文" style:family="paragraph">
      <style:paragraph-properties style:snap-to-layout-grid="false" fo:margin-top="0.0333in" fo:line-height="0.1944in" fo:text-indent="0.1666in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snap-to-layout-grid="false" fo:line-height="0.1944in" fo:text-indent="0.4166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style:snap-to-layout-grid="false" fo:line-height="0.1944in" fo:text-indent="0.4166in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style:snap-to-layout-grid="false" fo:line-height="0.1944in" fo:margin-left="0.75in" fo:text-indent="-0.3333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style:snap-to-layout-grid="false" fo:margin-top="0.0333in" fo:line-height="0.1944in" fo:margin-left="0.3513in" fo:text-indent="-0.1965in">
        <style:tab-stops/>
      </style:paragraph-properties>
      <style:text-properties style:font-name-asian="標楷體" fo:color="#000000"/>
    </style:style>
    <style:style style:name="TableRow398" style:family="table-row">
      <style:table-row-properties style:min-row-height="0.8833in" style:use-optimal-row-height="false"/>
    </style:style>
    <style:style style:name="TableCell399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333in" fo:line-height="0.1944in" fo:margin-left="1.1263in" fo:text-indent="-1.1263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P401" style:parent-style-name="內文" style:family="paragraph">
      <style:paragraph-properties style:snap-to-layout-grid="false" fo:line-height="0.1944in" fo:margin-left="0.5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-asian="標楷體" fo:color="#000000"/>
    </style:style>
    <style:style style:name="TableRow425" style:family="table-row">
      <style:table-row-properties style:min-row-height="2.1465in" style:use-optimal-row-height="false"/>
    </style:style>
    <style:style style:name="TableCell426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bottom="0.0833in" fo:line-height="0.2638in"/>
      <style:text-properties style:font-name="標楷體" style:font-name-asian="標楷體" fo:font-weight="bold" style:font-weight-asian="bold" fo:color="#000000" fo:background-color="#FFFFFF"/>
    </style:style>
    <style:style style:name="TableColumn429" style:family="table-column">
      <style:table-column-properties style:column-width="1.1868in" style:use-optimal-column-width="false"/>
    </style:style>
    <style:style style:name="TableColumn430" style:family="table-column">
      <style:table-column-properties style:column-width="1.302in" style:use-optimal-column-width="false"/>
    </style:style>
    <style:style style:name="TableColumn431" style:family="table-column">
      <style:table-column-properties style:column-width="1.1812in" style:use-optimal-column-width="false"/>
    </style:style>
    <style:style style:name="TableColumn432" style:family="table-column">
      <style:table-column-properties style:column-width="1.2576in" style:use-optimal-column-width="false"/>
    </style:style>
    <style:style style:name="TableColumn433" style:family="table-column">
      <style:table-column-properties style:column-width="1.1812in" style:use-optimal-column-width="false"/>
    </style:style>
    <style:style style:name="TableColumn434" style:family="table-column">
      <style:table-column-properties style:column-width="1.2305in" style:use-optimal-column-width="false"/>
    </style:style>
    <style:style style:name="Table428" style:family="table">
      <style:table-properties style:width="7.3395in" fo:margin-left="0in" table:align="center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="0.0034in solid #000000" fo:background-color="#E6E6E6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38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fo:background-color="#E6E6E6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0.0034in solid #000000" fo:border-left="0.0208in solid #000000" fo:border-bottom="0.0034in solid #000000" fo:border-right="0.0034in solid #000000" fo:background-color="#E6E6E6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461" style:family="table-row">
      <style:table-row-properties style:min-row-height="0.2486in" style:use-optimal-row-height="false"/>
    </style:style>
    <style:style style:name="TableCell4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新細明體" style:font-name-complex="新細明體" style:letter-kerning="false" fo:font-size="7pt" style:font-size-asian="7pt" style:font-size-complex="7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ell5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TableCell5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7pt" style:font-size-asian="7pt" style:font-size-complex="7pt"/>
    </style:style>
    <style:style style:name="TableCell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 fo:font-size="7pt" style:font-size-asian="7pt" style:font-size-complex="7pt"/>
    </style:style>
    <style:style style:name="P580" style:parent-style-name="內文" style:family="paragraph">
      <style:paragraph-properties style:snap-to-layout-grid="false" fo:line-height="0.3333in"/>
      <style:text-properties fo:font-weight="bold" style:font-weight-asian="bold" fo:color="#000000"/>
    </style:style>
    <style:style style:name="TableRow581" style:family="table-row">
      <style:table-row-properties style:min-row-height="1.3458in" style:use-optimal-row-height="false"/>
    </style:style>
    <style:style style:name="TableCell582" style:family="table-cell">
      <style:table-cell-properties fo:border-top="0.0208in solid #000000" fo:border-left="0.0312in solid #000000" fo:border-bottom="none" fo:border-right="0.0312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083in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91" style:parent-style-name="內文Web" style:family="paragraph">
      <style:paragraph-properties fo:margin-top="0in" fo:margin-bottom="0in" fo:line-height="0.2083in" fo:margin-left="0.1548in" fo:margin-right="0.15in">
        <style:tab-stops/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8" style:parent-style-name="內文Web" style:family="paragraph">
      <style:paragraph-properties fo:margin-top="0.0833in" fo:margin-bottom="0in" fo:line-height="0.2083in" fo:margin-left="0.1548in" fo:margin-right="0.15in">
        <style:tab-stops/>
      </style:paragraph-properties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5" style:family="table-row">
      <style:table-row-properties style:min-row-height="1.3868in" style:use-optimal-row-height="false"/>
    </style:style>
    <style:style style:name="TableCell61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17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18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19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20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2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22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23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24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25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6" style:family="table-row">
      <style:table-row-properties style:min-row-height="0.2548in" style:use-optimal-row-height="false"/>
    </style:style>
    <style:style style:name="TableCell627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2083in" fo:margin-right="0.0902in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1" style:parent-style-name="apple-converted-space" style:family="text">
      <style:text-properties fo:color="#000000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33" style:parent-style-name="內文" style:family="paragraph">
      <style:paragraph-properties style:text-autospace="none" fo:line-height="0.0277in"/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新北</text:span><text:span text:style-name="T12">市</text:span><text:span text:style-name="T13">○○</text:span><text:span text:style-name="T14">戶政事務所</text:span><text:span text:style-name="T15">○○區所</text:span><text:span text:style-name="T16">○○○</text:span><text:span text:style-name="T17">年度</text:span><text:span text:style-name="T18">發放</text:span><text:span text:style-name="T19">婦女</text:span><text:span text:style-name="T20">生育</text:span><text:span text:style-name="T21">獎勵金</text:span><text:span text:style-name="T22">申請表</text:span></text:p>
      <text:p text:style-name="P23"><text:span text:style-name="T24">0000000000000 <text:s text:c="24"/></text:span><text:span text:style-name="T25"><text:s text:c="18"/></text:span><text:span text:style-name="T26">申請日期：</text:span><text:span text:style-name="T27"><text:s/></text:span><text:span text:style-name="T28"><text:s/></text:span><text:span text:style-name="T29"><text:s/></text:span><text:span text:style-name="T30">年</text:span><text:span text:style-name="T31"><text:s text:c="3"/></text:span><text:span text:style-name="T32">月</text:span><text:span text:style-name="T33"><text:s/></text:span><text:span text:style-name="T34"><text:s/></text:span><text:span text:style-name="T35"><text:s/></text:span><text:span text:style-name="T36">日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基本資料</text:p>
          </table:table-cell>
          <table:table-cell table:style-name="TableCell51" table:number-rows-spanned="2">
            <text:p text:style-name="P52"><text:span text:style-name="T53">母 親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國民身分證</text:p>
            <text:p text:style-name="P68">統一編號</text:p>
            <text:p text:style-name="P69">(或身分證明文件號碼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手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新生兒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出生日期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國民身分證</text:p>
            <text:p text:style-name="P92"><text:span text:style-name="T93">統一編號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 table:number-rows-spanned="4">
            <text:p text:style-name="P98">申請人</text:p>
          </table:table-cell>
          <table:covered-table-cell/>
          <table:table-cell table:style-name="TableCell99">
            <text:p text:style-name="P100">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與新生兒關係：<text:s/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國民身分證</text:p>
            <text:p text:style-name="P109"><text:span text:style-name="T110">統一編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rows-spanned="2">
            <text:p text:style-name="P118">戶籍地址</text:p>
          </table:table-cell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>
            <text:p text:style-name="P122">電話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手機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 table:number-rows-spanned="4">
            <text:p text:style-name="P135">受託人</text:p>
          </table:table-cell>
          <table:covered-table-cell/>
          <table:table-cell table:style-name="TableCell136">
            <text:p text:style-name="P137">姓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與申請人關係：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國民身分證</text:p>
            <text:p text:style-name="P146"><text:span text:style-name="T147">統一編號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rows-spanned="2">
            <text:p text:style-name="P155">戶籍地址</text:p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手機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切結</text:span><text:span text:style-name="T174">：</text:span><text:span text:style-name="T175">1、</text:span><text:span text:style-name="T176">本人向</text:span><text:span text:style-name="T177">新北市政府</text:span><text:span text:style-name="T178">申</text:span><text:span text:style-name="T179">領生育</text:span><text:span text:style-name="T180">獎勵金</text:span><text:span text:style-name="T181">新臺</text:span><text:span text:style-name="T182">幣</text:span><text:span text:style-name="T183">貳萬</text:span><text:span text:style-name="T184">元整屬實無訛，</text:span><text:span text:style-name="T185">新生兒父或母確實設籍且實際居住本市滿</text:span><text:span text:style-name="T186">十</text:span><text:span text:style-name="T187">個月</text:span><text:span text:style-name="T188">以上，</text:span><text:span text:style-name="T189">申請資料如有虛報不實，經查明者，除無條件繳回生育</text:span><text:span text:style-name="T190">獎勵金</text:span><text:span text:style-name="T191">外，並願負一切法律責任，特立此切結書為證。</text:span></text:p>
            <text:p text:style-name="P192"><text:span text:style-name="T193"><text:s text:c="6"/></text:span><text:span text:style-name="T194">2、因申請生育獎勵金，本人願提供個人資料作為審核資格需要</text:span><text:span text:style-name="T195">。</text:span></text:p>
            <text:p text:style-name="P196"><text:s text:c="4"/><text:s/>此致 <text:s/>新北市政府</text:p>
            <text:p text:style-name="P197"/>
            <text:p text:style-name="P198"><text:span text:style-name="T199">申請人簽章：</text:span><text:span text:style-name="T200"><text:s/></text:span><text:span text:style-name="T201"><text:s text:c="2"/></text:span><text:span text:style-name="T202"><text:s text:c="2"/></text:span><text:span text:style-name="T203"><text:s/></text:span><text:span text:style-name="T204"><text:s text:c="7"/></text:span><text:span text:style-name="T205"><text:s text:c="12"/></text:span><text:span text:style-name="T206">受託</text:span><text:span text:style-name="T207">人簽章：</text:span><text:span text:style-name="T20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9">
          <table:table-cell table:style-name="TableCell210" table:number-columns-spanned="8">
            <text:p text:style-name="P211"><text:span text:style-name="T212">應備文件</text:span><text:span text:style-name="T213">：</text:span><text:span text:style-name="T214">（以下欄位由戶所填寫）</text:span></text:p>
            <text:p text:style-name="P215"><text:span text:style-name="T216">◎</text:span><text:span text:style-name="T217">申請人</text:span><text:span text:style-name="T218"><text:s text:c="3"/></text:span><text:span text:style-name="T219">親自申請：</text:span><text:span text:style-name="T220">□申請人</text:span><text:span text:style-name="T221">國民</text:span><text:span text:style-name="T222">身分證及印章</text:span><text:span text:style-name="T223">□</text:span><text:span text:style-name="T224">新生兒母親存摺影本</text:span></text:p>
            <text:p text:style-name="P225"><text:span text:style-name="T226">◎</text:span><text:span text:style-name="T227">受託</text:span><text:span text:style-name="T228">人</text:span><text:span text:style-name="T229"><text:s text:c="3"/></text:span><text:span text:style-name="T230"><text:s/></text:span><text:span text:style-name="T231">委託</text:span><text:span text:style-name="T232">申請：</text:span><text:span text:style-name="T233">□申請人</text:span><text:span text:style-name="T234">國民</text:span><text:span text:style-name="T235">身分證及印章□</text:span><text:span text:style-name="T236">受託</text:span><text:span text:style-name="T237">人</text:span><text:span text:style-name="T238">國民</text:span><text:span text:style-name="T239">身分證</text:span><text:span text:style-name="T240">及</text:span><text:span text:style-name="T241">印</text:span><text:span text:style-name="T242">章</text:span><text:span text:style-name="T243">□新生兒母親存摺影本</text:span></text:p>
            <text:p text:style-name="P244"><text:span text:style-name="T245"><text:s text:c="23"/></text:span><text:span text:style-name="T246">□</text:span><text:span text:style-name="T247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8">
          <table:table-cell table:style-name="TableCell249" table:number-columns-spanned="8">
            <text:p text:style-name="P250"><text:span text:style-name="T251">核對結果：</text:span><text:span text:style-name="T252">□</text:span><text:span text:style-name="T253">１.</text:span><text:span text:style-name="T254">符合發放資格</text:span><text:span text:style-name="T255">，核發生育</text:span><text:span text:style-name="T256">獎勵金</text:span></text:p>
            <text:p text:style-name="P257"><text:span text:style-name="T258">□２.不符合資格，不核發生育</text:span><text:span text:style-name="T259">獎勵金，原因如下：</text:span></text:p>
            <text:p text:style-name="P260">□（1）申請人（新生兒之母或父）設籍本市未滿十個月。</text:p>
            <text:p text:style-name="P261">□（2）已逾申請期限（新生兒出生次日起一年內未提出申請）。</text:p>
            <text:p text:style-name="P262">□（3）已設籍但實際居住本市未滿十個月之未婚婦女。</text:p>
            <text:p text:style-name="P263"><text:span text:style-name="T264">□</text:span><text:span text:style-name="T265">（4）</text:span><text:span text:style-name="T266">未設籍本市或</text:span><text:span text:style-name="T267">設籍</text:span><text:span text:style-name="T268">未滿</text:span><text:span text:style-name="T269">十</text:span><text:span text:style-name="T270">個月</text:span><text:span text:style-name="T271">之</text:span><text:span text:style-name="T272">未婚婦女</text:span><text:span text:style-name="T273">，其新生兒</text:span><text:span text:style-name="T274">生父設籍並實際居住本市</text:span><text:span text:style-name="T275">十個月以上，</text:span><text:span text:style-name="T276">但</text:span><text:span text:style-name="T277">未經生父認領登記</text:span><text:span text:style-name="T278">。</text:span></text:p>
            <text:p text:style-name="P279"><text:span text:style-name="T280">□</text:span><text:span text:style-name="T281">（5）</text:span><text:span text:style-name="T282">對核對結果提出再申復，仍不符前項</text:span><text:span text:style-name="T283">　　</text:span><text:span text:style-name="T284">規定</text:span><text:span text:style-name="T285">。</text:span></text:p>
            <text:p text:style-name="P286"><text:span text:style-name="T287">□</text:span><text:span text:style-name="T288">（6）</text:span><text:span text:style-name="T289">其他</text:span><text:span text:style-name="T2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</table:table>
      <text:p text:style-name="P291">承辦人<text:s text:c="17"/>課長<text:s text:c="15"/><text:s/><text:s/>秘書<text:s/><text:s text:c="17"/>主任</text:p>
      <text:p text:style-name="P292"/>
      <text:p text:style-name="P293"><text:span text:style-name="T294">備註：</text:span><text:span text:style-name="T295">1</text:span><text:span text:style-name="T296">、</text:span><text:span text:style-name="T297">請</text:span><text:span text:style-name="T298">符合資格者填妥本表、備妥應備文件，於新生兒出生</text:span><text:span text:style-name="T299">次日起</text:span><text:span text:style-name="T300">六十日內辦妥出生登記，並於出生次日起</text:span><text:span text:style-name="T301">一年</text:span><text:span text:style-name="T302">內至</text:span><text:span text:style-name="T303">本市</text:span><text:span text:style-name="T304">各</text:span><text:span text:style-name="T305">戶所</text:span><text:span text:style-name="T306">申辦，逾期視為放棄權利。</text:span><text:span text:style-name="T307">有關申請資格及聯絡電話等請參閱本表背面。</text:span></text:p>
      <text:p text:style-name="P308"><text:s text:c="5"/><text:s/>2、對於核對結果有異議時，請依訴願法規定在行政機關（戶所）處分書送達次日起三十日內，備妥訴願書正本、戶所回復函正本、申請表正本及相關資料，提報原處分機關（戶所）向新北市政府提起訴願。如有疑問，請洽原處分機關（戶所）。<text:s/></text:p>
      <text:p text:style-name="P309"><text:span text:style-name="T310"><draw:connector draw:type="line" svg:x1="-0.07639in" svg:y1="0.04375in" svg:x2="7.50694in" svg:y2="0.04375in" draw:z-index="251657728" draw:id="id0" draw:style-name="a1" draw:name="Line 59" text:anchor-type="paragraph"><svg:title/><svg:desc/></draw:connector></text:span></text:p>
      <text:p text:style-name="P311"><text:span text:style-name="T312">0000000000000</text:span><text:span text:style-name="T313"><text:s text:c="33"/></text:span><text:span text:style-name="T314"><text:s/></text:span><text:span text:style-name="T315">收</text:span><text:span text:style-name="T316"><text:s/></text:span><text:span text:style-name="T317">執</text:span><text:span text:style-name="T318"><text:s/></text:span><text:span text:style-name="T319">聯</text:span></text:p>
      <text:p text:style-name="P320"><text:span text:style-name="T321"><text:s text:c="5"/></text:span><text:span text:style-name="T322">茲收到 <text:s text:c="16"/>君婦女生育獎勵金申請表及附件共 <text:s text:c="5"/>張，</text:span><text:span text:style-name="T323">經核符申領資格後，</text:span><text:span text:style-name="T324">生育獎勵金將於</text:span><text:span text:style-name="T325">九日（工作日</text:span><text:span text:style-name="T326">七</text:span><text:span text:style-name="T327">日）</text:span><text:span text:style-name="T328">內匯入指定帳戶，如有疑問，歡迎電話洽詢：</text:span><text:span text:style-name="T329">（02）</text:span></text:p>
      <text:p text:style-name="P330"><text:s text:c="69"/></text:p>
      <text:p text:style-name="P331"><text:span text:style-name="T332"><text:s text:c="58"/></text:span><text:span text:style-name="T333"><text:s text:c="6"/></text:span><text:span text:style-name="T334">新北市○○戶政事務所</text:span><text:span text:style-name="T335">○○區所</text:span><text:span text:style-name="T336">收件戳記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soft-page-break/>
            <text:p text:style-name="P342">申請對象：</text:p>
            <text:p text:style-name="P352"><text:span text:style-name="T353">◎</text:span><text:span text:style-name="T354">本</text:span><text:span text:style-name="T355">獎勵金</text:span><text:span text:style-name="T356">之申請人為新生兒之</text:span><text:span text:style-name="T357">母</text:span><text:span text:style-name="T358">或</text:span><text:span text:style-name="T359">父</text:span><text:span text:style-name="T360">，符合下列規定</text:span><text:span text:style-name="T361">，</text:span><text:span text:style-name="T362">且申請時仍在籍者：</text:span></text:p>
            <text:p text:style-name="P363"><text:span text:style-name="T364">一、新生兒於</text:span><text:span text:style-name="T365">一百</text:span><text:span text:style-name="T366">年</text:span><text:span text:style-name="T367">一</text:span><text:span text:style-name="T368">月</text:span><text:span text:style-name="T369">一</text:span><text:span text:style-name="T370">日</text:span><text:span text:style-name="T371">起</text:span><text:span text:style-name="T372">出生，並於</text:span><text:span text:style-name="T373">新北</text:span><text:span text:style-name="T374">市完成出生登記。</text:span></text:p>
            <text:p text:style-name="P375"><text:span text:style-name="T376">二、新生兒父母之一方目前設籍並實際居住</text:span><text:span text:style-name="T377">新北</text:span><text:span text:style-name="T378">市滿</text:span><text:span text:style-name="T379">十</text:span><text:span text:style-name="T380">個月</text:span><text:span text:style-name="T381">以上。</text:span></text:p>
            <text:p text:style-name="P382"><text:span text:style-name="T383">三、未設籍</text:span><text:span text:style-name="T384">新北</text:span><text:span text:style-name="T385">市或</text:span><text:span text:style-name="T386">設籍</text:span><text:span text:style-name="T387">未滿</text:span><text:span text:style-name="T388">十</text:span><text:span text:style-name="T389">個月</text:span><text:span text:style-name="T390">之未婚婦女，其新生兒經生父認領登記，且生父符合設籍</text:span><text:span text:style-name="T391">並實際居住</text:span><text:span text:style-name="T392">新北</text:span><text:span text:style-name="T393">市滿</text:span><text:span text:style-name="T394">十</text:span><text:span text:style-name="T395">個月</text:span><text:span text:style-name="T396">以上者。</text:span></text:p>
            <text:p text:style-name="P397">◎上述設籍時間之計算，以最後遷入新北市日期起算至新生兒出生日期止，亦即以新生兒出生日期往前推算，例如：新生兒於一百年一月一日出生，則申請人至少須於九十九年三月一日以前設籍新北市；新北市各區間之遷徙不影響請領資格，但遷出本市後又再遷入者，應重新計算設籍期間。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申請事宜與發放程序：</text:p>
            <text:p text:style-name="P401"><text:span text:style-name="T402">一、申請人應於</text:span><text:span text:style-name="T403">新生兒出生</text:span><text:span text:style-name="T404">之</text:span><text:span text:style-name="T405">次日起</text:span><text:span text:style-name="T406">六十日內</text:span><text:span text:style-name="T407">向新北市各區戶政事務所</text:span><text:span text:style-name="T408">辦妥出生登記，並於出生次日起</text:span><text:span text:style-name="T409">一年</text:span><text:span text:style-name="T410">內</text:span><text:span text:style-name="T411">備妥</text:span><text:span text:style-name="T412">國民</text:span><text:span text:style-name="T413">身分證</text:span><text:span text:style-name="T414">、</text:span><text:span text:style-name="T415">印章</text:span><text:span text:style-name="T416">及</text:span><text:span text:style-name="T417">新生兒母親存摺影本</text:span><text:span text:style-name="T418">，至</text:span><text:span text:style-name="T419">本市</text:span><text:span text:style-name="T420">各</text:span><text:span text:style-name="T421">戶所</text:span><text:span text:style-name="T422">申辦</text:span><text:span text:style-name="T423">，逾期視為放棄權利。</text:span></text:p>
            <text:p text:style-name="P424">二、申請人無法親自辦理時，得委託他人攜帶申請人及受託人國民身分證、印章及委託書辦理。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申辦聯絡電話：</text:p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機關名稱</text:p>
                </table:table-cell>
                <table:table-cell table:style-name="TableCell438">
                  <text:p text:style-name="P439">電話</text:p>
                </table:table-cell>
                <table:table-cell table:style-name="TableCell440">
                  <text:p text:style-name="P441">機關名稱</text:p>
                </table:table-cell>
                <table:table-cell table:style-name="TableCell442">
                  <text:p text:style-name="P443">電話</text:p>
                </table:table-cell>
                <table:table-cell table:style-name="TableCell444">
                  <text:p text:style-name="P445">機關名稱</text:p>
                </table:table-cell>
                <table:table-cell table:style-name="TableCell446">
                  <text:p text:style-name="P447">電話</text:p>
                </table:table-cell>
              </table:table-row>
              <table:table-row table:style-name="TableRow448">
                <table:table-cell table:style-name="TableCell449">
                  <text:p text:style-name="P450">新北市政府民政局</text:p>
                </table:table-cell>
                <table:table-cell table:style-name="TableCell451">
                  <text:p text:style-name="P452">02-29603456</text:p>
                </table:table-cell>
                <table:table-cell table:style-name="TableCell453">
                  <text:p text:style-name="P454">汐止戶政事務所</text:p>
                </table:table-cell>
                <table:table-cell table:style-name="TableCell455">
                  <text:p text:style-name="P456">02-26429866</text:p>
                </table:table-cell>
                <table:table-cell table:style-name="TableCell457">
                  <text:p text:style-name="P458">五股戶政事務所</text:p>
                </table:table-cell>
                <table:table-cell table:style-name="TableCell459">
                  <text:p text:style-name="P460">02-22916698</text:p>
                </table:table-cell>
              </table:table-row>
              <table:table-row table:style-name="TableRow461">
                <table:table-cell table:style-name="TableCell462">
                  <text:p text:style-name="P463">板橋戶政事務所</text:p>
                </table:table-cell>
                <table:table-cell table:style-name="TableCell464">
                  <text:p text:style-name="P465">02-29655656</text:p>
                </table:table-cell>
                <table:table-cell table:style-name="TableCell466">
                  <text:p text:style-name="P467">土城戶政事務所</text:p>
                </table:table-cell>
                <table:table-cell table:style-name="TableCell468">
                  <text:p text:style-name="P469">02-22605640</text:p>
                </table:table-cell>
                <table:table-cell table:style-name="TableCell470">
                  <text:p text:style-name="P471">五股戶政事務所八里區所</text:p>
                </table:table-cell>
                <table:table-cell table:style-name="TableCell472">
                  <text:p text:style-name="P473">02-26102204</text:p>
                </table:table-cell>
              </table:table-row>
              <table:table-row table:style-name="TableRow474">
                <table:table-cell table:style-name="TableCell475">
                  <text:p text:style-name="P476">三重戶政事務所</text:p>
                </table:table-cell>
                <table:table-cell table:style-name="TableCell477">
                  <text:p text:style-name="P478">02-29812291</text:p>
                </table:table-cell>
                <table:table-cell table:style-name="TableCell479">
                  <text:p text:style-name="P480">蘆洲戶政事務所</text:p>
                </table:table-cell>
                <table:table-cell table:style-name="TableCell481">
                  <text:p text:style-name="P482">02-22818536</text:p>
                </table:table-cell>
                <table:table-cell table:style-name="TableCell483">
                  <text:p text:style-name="P484">瑞芳戶政事務所</text:p>
                </table:table-cell>
                <table:table-cell table:style-name="TableCell485">
                  <text:p text:style-name="P486">02-24972229</text:p>
                </table:table-cell>
              </table:table-row>
              <table:table-row table:style-name="TableRow487">
                <table:table-cell table:style-name="TableCell488">
                  <text:p text:style-name="P489">中和戶政事務所</text:p>
                </table:table-cell>
                <table:table-cell table:style-name="TableCell490">
                  <text:p text:style-name="P491">02-29495759</text:p>
                </table:table-cell>
                <table:table-cell table:style-name="TableCell492">
                  <text:p text:style-name="P493">泰山戶政事務所</text:p>
                </table:table-cell>
                <table:table-cell table:style-name="TableCell494">
                  <text:p text:style-name="P495">02-29096775</text:p>
                </table:table-cell>
                <table:table-cell table:style-name="TableCell496">
                  <text:p text:style-name="P497">瑞芳戶政事務所平溪區所</text:p>
                </table:table-cell>
                <table:table-cell table:style-name="TableCell498">
                  <text:p text:style-name="P499">02-24951076</text:p>
                </table:table-cell>
              </table:table-row>
              <table:table-row table:style-name="TableRow500">
                <table:table-cell table:style-name="TableCell501">
                  <text:p text:style-name="P502">永和戶政事務所</text:p>
                </table:table-cell>
                <table:table-cell table:style-name="TableCell503">
                  <text:p text:style-name="P504">02-29291276</text:p>
                </table:table-cell>
                <table:table-cell table:style-name="TableCell505">
                  <text:p text:style-name="P506">林口戶政事務所</text:p>
                </table:table-cell>
                <table:table-cell table:style-name="TableCell507">
                  <text:p text:style-name="P508">02-26011574</text:p>
                </table:table-cell>
                <table:table-cell table:style-name="TableCell509">
                  <text:p text:style-name="P510">瑞芳戶政事務所雙溪區所</text:p>
                </table:table-cell>
                <table:table-cell table:style-name="TableCell511">
                  <text:p text:style-name="P512">02-24931105</text:p>
                </table:table-cell>
              </table:table-row>
              <table:table-row table:style-name="TableRow513">
                <table:table-cell table:style-name="TableCell514">
                  <text:p text:style-name="P515">新莊戶政事務所</text:p>
                </table:table-cell>
                <table:table-cell table:style-name="TableCell516">
                  <text:p text:style-name="P517">02-29912866</text:p>
                </table:table-cell>
                <table:table-cell table:style-name="TableCell518">
                  <text:p text:style-name="P519">新店戶政事務所</text:p>
                </table:table-cell>
                <table:table-cell table:style-name="TableCell520">
                  <text:p text:style-name="P521">02-29147675</text:p>
                </table:table-cell>
                <table:table-cell table:style-name="TableCell522">
                  <text:p text:style-name="P523">瑞芳戶政事務所貢寮區所</text:p>
                </table:table-cell>
                <table:table-cell table:style-name="TableCell524">
                  <text:p text:style-name="P525">02-24941034</text:p>
                </table:table-cell>
              </table:table-row>
              <table:table-row table:style-name="TableRow526">
                <table:table-cell table:style-name="TableCell527">
                  <text:p text:style-name="P528">樹林戶政事務所</text:p>
                </table:table-cell>
                <table:table-cell table:style-name="TableCell529">
                  <text:p text:style-name="P530">02-26842131</text:p>
                </table:table-cell>
                <table:table-cell table:style-name="TableCell531">
                  <text:p text:style-name="P532">新店戶政事務所深坑區所</text:p>
                </table:table-cell>
                <table:table-cell table:style-name="TableCell533">
                  <text:p text:style-name="P534">02-26620383</text:p>
                </table:table-cell>
                <table:table-cell table:style-name="TableCell535">
                  <text:p text:style-name="P536">金山戶政事務所</text:p>
                </table:table-cell>
                <table:table-cell table:style-name="TableCell537">
                  <text:p text:style-name="P538">02-24982059</text:p>
                </table:table-cell>
              </table:table-row>
              <table:table-row table:style-name="TableRow539">
                <table:table-cell table:style-name="TableCell540">
                  <text:p text:style-name="P541">鶯歌戶政事務所</text:p>
                </table:table-cell>
                <table:table-cell table:style-name="TableCell542">
                  <text:p text:style-name="P543">02-26787784</text:p>
                </table:table-cell>
                <table:table-cell table:style-name="TableCell544">
                  <text:p text:style-name="P545">新店戶政事務所石碇區所</text:p>
                </table:table-cell>
                <table:table-cell table:style-name="TableCell546">
                  <text:p text:style-name="P547">02-26631337</text:p>
                </table:table-cell>
                <table:table-cell table:style-name="TableCell548">
                  <text:p text:style-name="P549">金山戶政事務所萬里區所</text:p>
                </table:table-cell>
                <table:table-cell table:style-name="TableCell550">
                  <text:p text:style-name="P551">02-24922063</text:p>
                </table:table-cell>
              </table:table-row>
              <table:table-row table:style-name="TableRow552">
                <table:table-cell table:style-name="TableCell553">
                  <text:p text:style-name="P554">三峽戶政事務所</text:p>
                </table:table-cell>
                <table:table-cell table:style-name="TableCell555">
                  <text:p text:style-name="P556">02-26711173</text:p>
                </table:table-cell>
                <table:table-cell table:style-name="TableCell557">
                  <text:p text:style-name="P558"><text:span text:style-name="T559">新店戶政事務所</text:span><text:span text:style-name="T560">烏來區所</text:span></text:p>
                </table:table-cell>
                <table:table-cell table:style-name="TableCell561">
                  <text:p text:style-name="P562">02-26616713</text:p>
                </table:table-cell>
                <table:table-cell table:style-name="TableCell563">
                  <text:p text:style-name="P564">金山戶政事務所三芝區所</text:p>
                </table:table-cell>
                <table:table-cell table:style-name="TableCell565">
                  <text:p text:style-name="P566">02-26362889</text:p>
                </table:table-cell>
              </table:table-row>
              <table:table-row table:style-name="TableRow567">
                <table:table-cell table:style-name="TableCell568">
                  <text:p text:style-name="P569">淡水戶政事務所</text:p>
                </table:table-cell>
                <table:table-cell table:style-name="TableCell570">
                  <text:p text:style-name="P571">02-26232830</text:p>
                </table:table-cell>
                <table:table-cell table:style-name="TableCell572">
                  <text:p text:style-name="P573">新店戶政事務所坪林區所</text:p>
                </table:table-cell>
                <table:table-cell table:style-name="TableCell574">
                  <text:p text:style-name="P575">02-26656231</text:p>
                </table:table-cell>
                <table:table-cell table:style-name="TableCell576">
                  <text:p text:style-name="P577">金山戶政事務所石門區所</text:p>
                </table:table-cell>
                <table:table-cell table:style-name="TableCell578">
                  <text:p text:style-name="P579">02-26381307</text:p>
                </table:table-cell>
              </table:table-row>
            </table:table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<text:s text:c="2"/></text:span><text:span text:style-name="T585">委</text:span><text:span text:style-name="T586"><text:s/></text:span><text:span text:style-name="T587">託</text:span><text:span text:style-name="T588"><text:s/></text:span><text:span text:style-name="T589">書</text:span><text:span text:style-name="T590"><text:s text:c="2"/></text:span></text:p>
            <text:p text:style-name="P591"><text:span text:style-name="T592">委託人（申請人）：</text:span><text:span text:style-name="T593"><text:s text:c="10"/></text:span><text:span text:style-name="T594"><text:s text:c="2"/></text:span><text:span text:style-name="T595"><text:s text:c="2"/></text:span><text:span text:style-name="T596">已瞭解</text:span><text:span text:style-name="T597">新北市政府發放婦女生育獎勵金補助要點</text:span><text:span text:style-name="T598">相關申請規定，並委託</text:span><text:span text:style-name="T599">受託</text:span><text:span text:style-name="T600">人：</text:span><text:span text:style-name="T601"><text:s text:c="6"/></text:span><text:span text:style-name="T602"><text:s/></text:span><text:span text:style-name="T603"><text:s text:c="8"/></text:span><text:span text:style-name="T604">代為【送件申請】</text:span><text:span text:style-name="T605">【填寫申請表及簽名蓋章】，如有糾紛，概由委託人與受託</text:span><text:span text:style-name="T606">人自行議處；</text:span><text:span text:style-name="T607">如因虛報不實而查獲者，雙方並負相關法律責任。</text:span></text:p>
            <text:p text:style-name="P608"><text:span text:style-name="T609"><text:s text:c="4"/></text:span><text:span text:style-name="T610">此致</text:span><text:span text:style-name="T611"><text:s text:c="5"/></text:span><text:span text:style-name="T612"><text:s/></text:span><text:span text:style-name="T613">新北</text:span><text:span text:style-name="T614">市政府</text:span></text:p>
          </table:table-cell>
          <table:covered-table-cell/>
        </table:table-row>
        <table:table-row table:style-name="TableRow615">
          <table:table-cell table:style-name="TableCell616">
            <text:p text:style-name="P617">委託人：<text:s text:c="3"/>　　　　　　　<text:s text:c="8"/>（簽章）</text:p>
            <text:p text:style-name="P618">國民身分證統一編號：</text:p>
            <text:p text:style-name="P619">戶籍地址：</text:p>
            <text:p text:style-name="P620">電話：</text:p>
          </table:table-cell>
          <table:table-cell table:style-name="TableCell621">
            <text:p text:style-name="P622">受託人：　　　　　　　<text:s text:c="11"/>（簽章）</text:p>
            <text:p text:style-name="P623">國民身分證統一編號：</text:p>
            <text:p text:style-name="P624">戶籍地址：</text:p>
            <text:p text:style-name="P625">電話：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中華民國 <text:s text:c="4"/></text:span><text:span text:style-name="T630">年　　月</text:span><text:span text:style-name="T631"> </text:span><text:span text:style-name="T632">　　日</text:span></text:p>
          </table:table-cell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197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left="-0.3916in" fo:text-indent="0.3472in">
        <style:tab-stops>
          <style:tab-stop style:type="center" style:position="3.2756in"/>
          <style:tab-stop style:type="right" style:position="6.1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page-layout style:name="PL1">
      <style:page-layout-properties fo:page-width="8.5in" fo:page-height="11in" style:print-orientation="portrait" fo:margin-top="0.4923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頁尾" style:family="paragraph">
      <style:paragraph-properties fo:margin-left="-0.3916in" fo:text-indent="0.3472in">
        <style:tab-stops>
          <style:tab-stop style:type="center" style:position="3.2756in"/>
          <style:tab-stop style:type="right" style:position="6.159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申請案編碼：010455 <text:s/>公告期限：</text:span><text:span text:style-name="T4">9</text:span><text:span text:style-name="T5">天</text:span><text:span text:style-name="T6"><text:s text:c="10"/></text:span><text:span text:style-name="T7"><text:s text:c="2"/>(民)民戶政56-(民)表一</text:span><text:span text:style-name="T8">-</text:span><text:span text:style-name="T9"><text:page-number text:fixed="false">1</text:page-number></text:span><text:span text:style-name="T10">/2</text:span></text:p>
      </style:footer>
    </style:master-page>
    <style:master-page style:name="MP1" style:page-layout-name="PL1">
      <style:footer>
        <text:p text:style-name="P343"><text:span text:style-name="T344">申請案編碼：010455 <text:s/>公告期限：</text:span><text:span text:style-name="T345">9</text:span><text:span text:style-name="T346">天</text:span><text:span text:style-name="T347"><text:s text:c="10"/></text:span><text:span text:style-name="T348"><text:s text:c="2"/>(民)民戶政56-(民)表一</text:span><text:span text:style-name="T349">-</text:span><text:span text:style-name="T350"><text:page-number text:fixed="false">1</text:page-number></text:span><text:span text:style-name="T35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婦女生育津貼發放標準作業程序</dc:title>
    <meta:initial-creator>abc</meta:initial-creator>
    <dc:creator>黃麒蓉</dc:creator>
    <meta:creation-date>2016-10-20T07:33:00Z</meta:creation-date>
    <dc:date>2016-10-20T07:33:00Z</dc:date>
    <meta:print-date>2016-10-20T06:2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1" meta:character-count="2816" meta:row-count="20" meta:non-whitespace-character-count="2400"/>
  </office:meta>
</office:document-meta>
</file>