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" style:parent-style-name="內文" style:family="paragraph">
      <style:paragraph-properties fo:text-align="center" fo:line-height="0.4583in" fo:margin-left="0.0013in">
        <style:tab-stops/>
      </style:paragraph-properties>
    </style:style>
    <style:style style:name="T9" style:parent-style-name="預設段落字型" style:family="text">
      <style:text-properties style:font-name-asian="Calibri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language-asian="zh" style:country-asian="TW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Column15" style:family="table-column">
      <style:table-column-properties style:column-width="0.5944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6673in" style:use-optimal-column-width="false"/>
    </style:style>
    <style:style style:name="TableColumn18" style:family="table-column">
      <style:table-column-properties style:column-width="1.1506in" style:use-optimal-column-width="false"/>
    </style:style>
    <style:style style:name="Table14" style:family="table">
      <style:table-properties style:width="3.1909in" fo:margin-left="0in" table:align="left"/>
    </style:style>
    <style:style style:name="TableRow19" style:family="table-row">
      <style:table-row-properties style:row-height="0.5555in"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margin-top="0.0006in" fo:margin-left="0.038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Paragraph" style:family="paragraph">
      <style:paragraph-properties fo:margin-top="0.0006in" fo:margin-left="0.332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Paragraph" style:family="paragraph">
      <style:paragraph-properties fo:margin-top="0.0006in" fo:margin-left="0.22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paragraph-properties fo:margin-top="0.0006in" fo:margin-left="0.22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row-height="0.5555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ableParagraph" style:family="paragraph">
      <style:paragraph-properties fo:margin-top="0.1951in" fo:margin-left="0.03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Paragraph" style:family="paragraph">
      <style:paragraph-properties fo:margin-top="0.1951in" fo:margin-left="0.3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margin-top="0.1951in" fo:margin-left="0.2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margin-top="0.1951in" fo:margin-left="0.2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47" style:parent-style-name="標題1" style:family="paragraph">
      <style:paragraph-properties fo:margin-left="0.8388in" fo:text-indent="0.7784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53" style:parent-style-name="內文" style:family="paragraph">
      <style:paragraph-properties fo:margin-top="0.0006in" fo:margin-left="0.1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58" style:parent-style-name="內文" style:family="paragraph">
      <style:paragraph-properties fo:margin-left="0.1715in">
        <style:tab-stops>
          <style:tab-stop style:type="left" style:position="2.2215in"/>
          <style:tab-stop style:type="left" style:position="5.721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style:text-scale="95%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style:text-scale="95%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034in"/>
      <style:text-properties style:font-name="標楷體" style:font-name-asian="標楷體" style:font-name-complex="標楷體" fo:font-size="20.5pt" style:font-size-asian="20.5pt" style:font-size-complex="20.5pt" style:language-asian="zh" style:country-asian="TW"/>
    </style:style>
    <style:style style:name="P66" style:parent-style-name="本文" style:family="paragraph">
      <style:paragraph-properties>
        <style:tab-stops>
          <style:tab-stop style:type="left" style:position="3.443in"/>
        </style:tab-stops>
      </style:paragraph-properties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P69" style:parent-style-name="內文" style:family="paragraph">
      <style:paragraph-properties fo:margin-top="0.0034in"/>
      <style:text-properties style:font-name="標楷體" style:font-name-asian="標楷體" style:font-name-complex="標楷體" fo:font-size="20.5pt" style:font-size-asian="20.5pt" style:font-size-complex="20.5pt" style:language-asian="zh" style:country-asian="TW"/>
    </style:style>
    <style:style style:name="P70" style:parent-style-name="本文" style:family="paragraph">
      <style:paragraph-properties>
        <style:tab-stops>
          <style:tab-stop style:type="left" style:position="3.4444in"/>
        </style:tab-stops>
      </style:paragraph-properties>
    </style:style>
    <style:style style:name="T71" style:parent-style-name="預設段落字型" style:family="text">
      <style:text-properties fo:letter-spacing="-0.0006in" style:language-asian="zh" style:country-asian="TW"/>
    </style:style>
    <style:style style:name="T72" style:parent-style-name="預設段落字型" style:family="text">
      <style:text-properties fo:letter-spacing="-0.0006in" style:language-asian="zh" style:country-asian="TW"/>
    </style:style>
    <style:style style:name="P73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6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7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8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9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0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fo:margin-top="0.0034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82" style:parent-style-name="本文" style:family="paragraph">
      <style:paragraph-properties fo:text-align="center" fo:margin-left="0in" fo:margin-right="0.0333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3.1104in"/>
          <style:tab-stop style:type="left" style:position="3.9993in"/>
          <style:tab-stop style:type="left" style:position="4.8875in"/>
        </style:tab-stops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text-scale="95%" style:language-asian="zh" style:country-asian="TW"/>
    </style:style>
    <style:style style:name="T86" style:parent-style-name="預設段落字型" style:family="text">
      <style:text-properties style:text-scale="95%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8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69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<draw:g draw:z-index="503313032" draw:name="Group 3" draw:id="id8" draw:style-name="a8" text:anchor-type="paragraph"><svg:title/><svg:desc/><draw:custom-shape svg:x="0.58681in" svg:y="-0.87917in" svg:width="7.09514in" svg:height="0.00139in" draw:id="id0" draw:style-name="a0" draw:name="Freeform 19"><svg:title/><svg:desc/><draw:enhanced-geometry draw:type="non-primitive" svg:viewBox="0 0 6487795 1270" draw:enhanced-path="M 0 0 L 6487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795"/><draw:equation draw:name="f7" draw:formula="?f4 / 1270"/><draw:equation draw:name="f8" draw:formula="0 / ?f6"/><draw:equation draw:name="f9" draw:formula="0 / ?f7"/><draw:equation draw:name="f10" draw:formula="6487795 / ?f6"/><draw:equation draw:name="f11" draw:formula="1270 / ?f7"/></draw:enhanced-geometry></draw:custom-shape><draw:custom-shape svg:x="0.6in" svg:y="-0.86528in" svg:width="7.06875in" svg:height="0.00139in" draw:id="id1" draw:style-name="a1" draw:name="Freeform 17"><svg:title/><svg:desc/><draw:enhanced-geometry draw:type="non-primitive" svg:viewBox="0 0 6463665 1270" draw:enhanced-path="M 0 0 L 6463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665"/><draw:equation draw:name="f7" draw:formula="?f4 / 1270"/><draw:equation draw:name="f8" draw:formula="0 / ?f6"/><draw:equation draw:name="f9" draw:formula="0 / ?f7"/><draw:equation draw:name="f10" draw:formula="6463030 / ?f6"/><draw:equation draw:name="f11" draw:formula="6463665 / ?f6"/><draw:equation draw:name="f12" draw:formula="1270 / ?f7"/></draw:enhanced-geometry></draw:custom-shape><draw:custom-shape svg:x="0.59722in" svg:y="-0.88542in" svg:width="0.00139in" svg:height="9.08125in" draw:id="id2" draw:style-name="a2" draw:name="Freeform 15"><svg:title/><svg:desc/><draw:enhanced-geometry draw:type="non-primitive" svg:viewBox="0 0 1270 8303895" draw:enhanced-path="M 0 0 L 0 8303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3895"/><draw:equation draw:name="f8" draw:formula="0 / ?f6"/><draw:equation draw:name="f9" draw:formula="-809625 / ?f7"/><draw:equation draw:name="f10" draw:formula="7493635 / ?f7"/><draw:equation draw:name="f11" draw:formula="1270 / ?f6"/><draw:equation draw:name="f12" draw:formula="0 / ?f7"/><draw:equation draw:name="f13" draw:formula="8303895 / ?f7"/></draw:enhanced-geometry></draw:custom-shape><draw:custom-shape svg:x="0.59028in" svg:y="-0.86111in" svg:width="0.00139in" svg:height="9.07708in" draw:id="id3" draw:style-name="a3" draw:name="Freeform 13"><svg:title/><svg:desc/><draw:enhanced-geometry draw:type="non-primitive" svg:viewBox="0 0 1270 8300085" draw:enhanced-path="M 0 0 L 0 8299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0085"/><draw:equation draw:name="f8" draw:formula="0 / ?f6"/><draw:equation draw:name="f9" draw:formula="-787400 / ?f7"/><draw:equation draw:name="f10" draw:formula="7512050 / ?f7"/><draw:equation draw:name="f11" draw:formula="1270 / ?f6"/><draw:equation draw:name="f12" draw:formula="0 / ?f7"/><draw:equation draw:name="f13" draw:formula="8300085 / ?f7"/></draw:enhanced-geometry></draw:custom-shape><draw:custom-shape svg:x="0.58681in" svg:y="8.21181in" svg:width="7.09514in" svg:height="0.00139in" draw:id="id4" draw:style-name="a4" draw:name="Freeform 11"><svg:title/><svg:desc/><draw:enhanced-geometry draw:type="non-primitive" svg:viewBox="0 0 6487795 1270" draw:enhanced-path="M 0 0 L 6487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795"/><draw:equation draw:name="f7" draw:formula="?f4 / 1270"/><draw:equation draw:name="f8" draw:formula="0 / ?f6"/><draw:equation draw:name="f9" draw:formula="0 / ?f7"/><draw:equation draw:name="f10" draw:formula="6487795 / ?f6"/><draw:equation draw:name="f11" draw:formula="1270 / ?f7"/></draw:enhanced-geometry></draw:custom-shape><draw:custom-shape svg:x="0.6in" svg:y="8.19861in" svg:width="7.06875in" svg:height="0.00139in" draw:id="id5" draw:style-name="a5" draw:name="Freeform 9"><svg:title/><svg:desc/><draw:enhanced-geometry draw:type="non-primitive" svg:viewBox="0 0 6463665 1270" draw:enhanced-path="M 0 0 L 6463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665"/><draw:equation draw:name="f7" draw:formula="?f4 / 1270"/><draw:equation draw:name="f8" draw:formula="0 / ?f6"/><draw:equation draw:name="f9" draw:formula="0 / ?f7"/><draw:equation draw:name="f10" draw:formula="6463030 / ?f6"/><draw:equation draw:name="f11" draw:formula="6463665 / ?f6"/><draw:equation draw:name="f12" draw:formula="1270 / ?f7"/></draw:enhanced-geometry></draw:custom-shape><draw:custom-shape svg:x="7.67847in" svg:y="-0.88542in" svg:width="0.00139in" svg:height="9.10417in" draw:id="id6" draw:style-name="a6" draw:name="Freeform 7"><svg:title/><svg:desc/><draw:enhanced-geometry draw:type="non-primitive" svg:viewBox="0 0 1270 8324850" draw:enhanced-path="M 0 0 L 0 8324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0"/><draw:equation draw:name="f8" draw:formula="0 / ?f6"/><draw:equation draw:name="f9" draw:formula="-809625 / ?f7"/><draw:equation draw:name="f10" draw:formula="7515225 / ?f7"/><draw:equation draw:name="f11" draw:formula="1270 / ?f6"/><draw:equation draw:name="f12" draw:formula="0 / ?f7"/><draw:equation draw:name="f13" draw:formula="8324850 / ?f7"/></draw:enhanced-geometry></draw:custom-shape><draw:custom-shape svg:x="7.66528in" svg:y="-0.86111in" svg:width="0.00139in" svg:height="9.05694in" draw:id="id7" draw:style-name="a7" draw:name="Freeform 5"><svg:title/><svg:desc/><draw:enhanced-geometry draw:type="non-primitive" svg:viewBox="0 0 1270 8281670" draw:enhanced-path="M 0 0 L 0 8281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1670"/><draw:equation draw:name="f8" draw:formula="0 / ?f6"/><draw:equation draw:name="f9" draw:formula="-787400 / ?f7"/><draw:equation draw:name="f10" draw:formula="7493635 / ?f7"/><draw:equation draw:name="f11" draw:formula="1270 / ?f6"/><draw:equation draw:name="f12" draw:formula="0 / ?f7"/><draw:equation draw:name="f13" draw:formula="8281670 / ?f7"/></draw:enhanced-geometry></draw:custom-shape></draw:g></text:span><text:span text:style-name="T10">同性伴侶書約</text:span></text:p>
      <text:p text:style-name="P11"/>
      <text:p text:style-name="P12"/>
      <text:p text:style-name="內文"><text:span text:style-name="T13"><draw:frame draw:z-index="1048" draw:id="id9" draw:style-name="a9" draw:name="Text Box 2" text:anchor-type="paragraph" svg:x="3.67847in" svg:y="0.02083in" svg:width="3.19097in" svg:height="1.8in" style:rel-width="scale" style:rel-height="scale"><draw:text-box><text:p text:style-name="內文"/></draw:text-box><svg:title/><svg:desc/></draw:frame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（</text:span></text:p>
          </table:table-cell>
          <table:table-cell table:style-name="TableCell23">
            <text:p text:style-name="P24"><text:span text:style-name="T25">年</text:span></text:p>
          </table:table-cell>
          <table:table-cell table:style-name="TableCell26">
            <text:p text:style-name="P27"><text:span text:style-name="T28">月</text:span></text:p>
          </table:table-cell>
          <table:table-cell table:style-name="TableCell29">
            <text:p text:style-name="P30"><text:span text:style-name="T31">日出生）</text:span></text:p>
          </table:table-cell>
        </table:table-row>
        <table:table-row table:style-name="TableRow32">
          <table:table-cell table:style-name="TableCell33">
            <text:p text:style-name="P34"><text:span text:style-name="T35">（</text:span></text:p>
          </table:table-cell>
          <table:table-cell table:style-name="TableCell36">
            <text:p text:style-name="P37"><text:span text:style-name="T38">年</text:span></text:p>
          </table:table-cell>
          <table:table-cell table:style-name="TableCell39">
            <text:p text:style-name="P40"><text:span text:style-name="T41">月</text:span></text:p>
          </table:table-cell>
          <table:table-cell table:style-name="TableCell42">
            <text:p text:style-name="P43"><text:span text:style-name="T44">日出生）</text:span></text:p>
          </table:table-cell>
        </table:table-row>
      </table:table>
      <text:p text:style-name="P45"/>
      <text:p text:style-name="P46"/>
      <text:h text:style-name="P47" text:outline-level="1"><text:span text:style-name="T48">與</text:span></text:h>
      <text:p text:style-name="P49"/>
      <text:p text:style-name="P50"/>
      <text:p text:style-name="P51"/>
      <text:p text:style-name="P52"/>
      <text:p text:style-name="P53"><text:span text:style-name="T54">合意成為同性伴侶關係，為免空口無憑，特立此書約為證。</text:span></text:p>
      <text:p text:style-name="P55"/>
      <text:p text:style-name="P56"/>
      <text:p text:style-name="P57"/>
      <text:p text:style-name="P58"><text:span text:style-name="T59">當事人：</text:span><text:span text:style-name="T60"><text:tab/></text:span><text:span text:style-name="T61">（簽名或蓋章）</text:span><text:span text:style-name="T62">當事人：</text:span><text:span text:style-name="T63"><text:tab/></text:span><text:span text:style-name="T64">（簽名或蓋章）</text:span></text:p>
      <text:p text:style-name="P65"/>
      <text:p text:style-name="P66"><text:span text:style-name="T67">國民身分證統一編號：</text:span><text:span text:style-name="T68"><text:tab/>國民身分證統一編號：</text:span></text:p>
      <text:p text:style-name="P69"/>
      <text:p text:style-name="P70"><text:span text:style-name="T71">戶籍地址：</text:span><text:span text:style-name="T72"><text:tab/>戶籍地址：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中</text:span><text:span text:style-name="T84"><text:tab/></text:span><text:span text:style-name="T85">華</text:span><text:span text:style-name="T86"><text:tab/></text:span><text:span text:style-name="T87">民</text:span><text:span text:style-name="T88"><text:tab/>國</text:span><text:span text:style-name="T89"><text:tab/>年</text:span><text:span text:style-name="T90"><text:tab/>月</text:span><text:span text:style-name="T9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1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同性伴侶書約.docx</dc:title>
    <meta:initial-creator>user2-8</meta:initial-creator>
    <dc:creator>黃麒蓉</dc:creator>
    <meta:creation-date>2016-09-26T06:01:00Z</meta:creation-date>
    <dc:date>2016-09-26T06:01:00Z</dc:date>
    <meta:print-date>2016-01-27T12:40:00Z</meta:print-date>
    <meta:template xlink:href="Normal.dotm" xlink:type="simple"/>
    <meta:editing-cycles>2</meta:editing-cycles>
    <meta:editing-duration>PT0S</meta:editing-duration>
    <meta:user-defined meta:name="Created" meta:value-type="date">2015-05-21T00:00:00Z</meta:user-defined>
    <meta:user-defined meta:name="LastSaved" meta:value-type="date">2016-01-27T00:00:00Z</meta:user-defined>
    <meta:document-statistic meta:page-count="1" meta:paragraph-count="1" meta:word-count="24" meta:character-count="163" meta:row-count="1" meta:non-whitespace-character-count="140"/>
  </office:meta>
</office:document-meta>
</file>