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66cm" table:align="center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5.232cm"/>
    </style:style>
    <style:style style:name="表格1.D" style:family="table-column">
      <style:table-column-properties style:column-width="2.492cm"/>
    </style:style>
    <style:style style:name="表格1.E" style:family="table-column">
      <style:table-column-properties style:column-width="4.711cm"/>
    </style:style>
    <style:style style:name="表格1.F" style:family="table-column">
      <style:table-column-properties style:column-width="0.088cm"/>
    </style:style>
    <style:style style:name="表格1.1" style:family="table-row">
      <style:table-row-properties style:min-row-height="1.50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588cm" style:use-optimal-row-height="false"/>
    </style:style>
    <style:style style:name="表格1.4" style:family="table-row">
      <style:table-row-properties style:min-row-height="0.75cm" style:use-optimal-row-height="false"/>
    </style:style>
    <style:style style:name="表格1.6" style:family="table-row">
      <style:table-row-properties style:min-row-height="0.96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7cm" style:use-optimal-row-height="false"/>
    </style:style>
    <style:style style:name="表格1.8" style:family="table-row">
      <style:table-row-properties style:min-row-height="0.7cm" style:use-optimal-row-height="false"/>
    </style:style>
    <style:style style:name="表格1.9" style:family="table-row">
      <style:table-row-properties style:min-row-height="1.311cm" style:use-optimal-row-height="false"/>
    </style:style>
    <style:style style:name="表格1.10" style:family="table-row">
      <style:table-row-properties style:min-row-height="1.983cm" style:use-optimal-row-height="false"/>
    </style:style>
    <style:style style:name="表格1.11" style:family="table-row">
      <style:table-row-properties style:min-row-height="3.277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F11" style:family="table-cell">
      <style:table-cell-properties fo:padding-left="0.018cm" fo:padding-right="0.018cm" fo:padding-top="0cm" fo:padding-bottom="0cm" fo:border="none" style:writing-mode="lr-tb"/>
    </style:style>
    <style:style style:name="表格1.12" style:family="table-row">
      <style:table-row-properties style:min-row-height="2.18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F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2.72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3pt solid #000000" fo:border-right="3pt solid #000000" fo:border-top="0.75pt solid #000000" fo:border-bottom="3pt solid #000000" style:writing-mode="lr-tb"/>
    </style:style>
    <style:style style:name="表格1.F13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 style:master-page-name="MP1">
      <style:table-properties style:width="19.002cm" fo:margin-left="-0.951cm" style:page-number="auto" table:align="left"/>
    </style:style>
    <style:style style:name="表格2.A" style:family="table-column">
      <style:table-column-properties style:column-width="9.502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5.452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2" style:family="table-row">
      <style:table-row-properties style:min-row-height="3.418cm" style:use-optimal-row-height="false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1.5pt solid #000000" fo:border-bottom="none" style:writing-mode="lr-tb"/>
    </style:style>
    <style:style style:name="表格2.3" style:family="table-row">
      <style:table-row-properties style:min-row-height="3.522cm" style:use-optimal-row-height="false"/>
    </style:style>
    <style:style style:name="表格2.A3" style:family="table-cell">
      <style:table-cell-properties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2.4" style:family="table-row">
      <style:table-row-properties style:min-row-height="0.647cm" style:use-optimal-row-height="false"/>
    </style:style>
    <style:style style:name="表格2.A4" style:family="table-cell">
      <style:table-cell-properties fo:padding-left="0.049cm" fo:padding-right="0.049cm" fo:padding-top="0cm" fo:padding-bottom="0cm" fo:border-left="2.25pt solid #000000" fo:border-right="2.25pt solid #000000" fo:border-top="none" fo:border-bottom="none" style:writing-mode="lr-tb"/>
    </style:style>
    <style:style style:name="表格2.A5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3" style:family="table">
      <style:table-properties style:width="18.643cm" table:align="center"/>
    </style:style>
    <style:style style:name="表格3.A" style:family="table-column">
      <style:table-column-properties style:column-width="3.014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194cm"/>
    </style:style>
    <style:style style:name="表格3.F" style:family="table-column">
      <style:table-column-properties style:column-width="3.126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background-color="#e6e6e6" fo:padding-left="0.049cm" fo:padding-right="0.049cm" fo:padding-top="0cm" fo:padding-bottom="0cm" fo:border="0.2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>
        <style:background-image/>
      </style:table-cell-properties>
    </style:style>
    <style:style style:name="表格3.D1" style:family="table-cell">
      <style:table-cell-properties style:vertical-align="middle" fo:background-color="#e6e6e6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>
        <style:background-image/>
      </style:table-cell-properties>
    </style:style>
    <style:style style:name="表格3.E1" style:family="table-cell">
      <style:table-cell-properties style:vertical-align="middle" fo:background-color="#e6e6e6" fo:padding-left="0.049cm" fo:padding-right="0.049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e6e6e6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3" style:family="table-row">
      <style:table-row-properties style:min-row-height="0.631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2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fo:wrap-option="no-wrap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fo:wrap-option="no-wrap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0.501cm" fo:margin-right="0.249cm" fo:text-align="end" style:justify-single-word="false" fo:text-indent="-0.353cm" style:auto-text-indent="false" style:text-autospace="none" style:line-break="normal">
        <style:tab-stops/>
      </style:paragraph-properties>
    </style:style>
    <style:style style:name="P2" style:family="paragraph" style:parent-style-name="Text_20_body">
      <style:paragraph-properties fo:line-height="0.635cm" fo:text-align="center" style:justify-single-word="false" style:text-autospace="none"/>
    </style:style>
    <style:style style:name="P3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style:font-name-asian="標楷體" style:font-name-complex="標楷體"/>
    </style:style>
    <style:style style:name="P4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officeooo:paragraph-rsid="000dcfc7" style:font-name-asian="標楷體" style:font-name-complex="標楷體"/>
    </style:style>
    <style:style style:name="P5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officeooo:paragraph-rsid="0017e4d1" style:font-name-asian="標楷體" style:font-name-complex="標楷體"/>
    </style:style>
    <style:style style:name="P6" style:family="paragraph" style:parent-style-name="Text_20_body">
      <style:paragraph-properties fo:line-height="0.423cm" fo:text-align="justify" style:justify-single-word="false" style:text-autospace="none"/>
      <style:text-properties fo:color="#000000" style:font-name="標楷體" fo:language="zh" fo:country="TW" style:font-name-asian="標楷體" style:font-name-complex="標楷體"/>
    </style:style>
    <style:style style:name="P7" style:family="paragraph" style:parent-style-name="Text_20_body">
      <style:paragraph-properties fo:orphans="2" fo:widows="2"/>
      <style:text-properties fo:color="#000000" style:font-name="標楷體" fo:language="zh" fo:country="TW" style:font-name-asian="標楷體" style:font-name-complex="標楷體"/>
    </style:style>
    <style:style style:name="P8" style:family="paragraph" style:parent-style-name="Text_20_body">
      <style:paragraph-properties fo:line-height="0.423cm" fo:text-align="center" style:justify-single-word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9" style:family="paragraph" style:parent-style-name="Text_20_body">
      <style:paragraph-properties fo:line-height="0.423cm" fo:text-align="justify" style:justify-single-word="false" style:text-autospace="none"/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11pt" style:letter-kerning="false" style:font-size-asian="11pt" style:font-name-complex="新細明體" style:font-size-complex="11pt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style:font-name="新細明體" fo:font-size="7pt" style:letter-kerning="false" style:font-size-asian="7pt" style:font-name-complex="新細明體" style:font-size-complex="7pt"/>
    </style:style>
    <style:style style:name="P12" style:family="paragraph" style:parent-style-name="Text_20_body">
      <style:paragraph-properties fo:orphans="2" fo:widows="2"/>
      <style:text-properties fo:color="#000000" style:font-name="新細明體" fo:font-size="7pt" style:letter-kerning="false" style:font-size-asian="7pt" style:font-name-complex="新細明體" style:font-size-complex="7pt"/>
    </style:style>
    <style:style style:name="P13" style:family="paragraph" style:parent-style-name="Text_20_body">
      <style:paragraph-properties fo:line-height="0.847cm" style:snap-to-layout-grid="false"/>
      <style:text-properties fo:color="#000000" fo:font-weight="bold" style:font-weight-asian="bold"/>
    </style:style>
    <style:style style:name="P14" style:family="paragraph" style:parent-style-name="Text_20_body">
      <style:paragraph-properties fo:line-height="0.071cm" style:text-autospace="none"/>
      <style:text-properties fo:color="#000000" style:font-name-asian="標楷體"/>
    </style:style>
    <style:style style:name="P15" style:family="paragraph" style:parent-style-name="Text_20_body">
      <style:paragraph-properties fo:line-height="0.423cm" fo:text-align="center" style:justify-single-word="false" style:text-autospace="none"/>
    </style:style>
    <style:style style:name="P16" style:family="paragraph" style:parent-style-name="Text_20_body">
      <style:paragraph-properties fo:line-height="0.423cm" fo:text-align="justify" style:justify-single-word="false" style:text-autospace="none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fo:line-height="0.494cm" style:text-autospace="none"/>
    </style:style>
    <style:style style:name="P19" style:family="paragraph" style:parent-style-name="Text_20_body">
      <style:paragraph-properties fo:line-height="0.494cm" fo:text-align="justify" style:justify-single-word="false" style:text-autospace="none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="新細明體" fo:font-size="7pt" style:letter-kerning="false" style:font-size-asian="7pt" style:font-name-complex="新細明體" style:font-size-complex="7pt"/>
    </style:style>
    <style:style style:name="P21" style:family="paragraph" style:parent-style-name="Text_20_body">
      <style:paragraph-properties fo:orphans="2" fo:widows="2"/>
      <style:text-properties style:font-name="新細明體" fo:font-size="7pt" style:letter-kerning="false" style:font-size-asian="7pt" style:font-name-complex="新細明體" style:font-size-complex="7pt"/>
    </style:style>
    <style:style style:name="P22" style:family="paragraph" style:parent-style-name="Text_20_body">
      <style:paragraph-properties fo:text-align="center" style:justify-single-word="false" fo:orphans="2" fo:widows="2"/>
    </style:style>
    <style:style style:name="P23" style:family="paragraph" style:parent-style-name="Text_20_body">
      <style:paragraph-properties fo:line-height="0.529cm" style:snap-to-layout-grid="false"/>
    </style:style>
    <style:style style:name="P24" style:family="paragraph" style:parent-style-name="Text_20_body">
      <style:paragraph-properties fo:margin-left="0cm" fo:margin-right="-0.076cm" fo:line-height="0.423cm" fo:text-align="center" style:justify-single-word="false" fo:text-indent="0cm" style:auto-text-indent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25" style:family="paragraph" style:parent-style-name="Text_20_body">
      <style:paragraph-properties fo:margin-left="0cm" fo:margin-right="-0.076cm" fo:line-height="0.423cm" fo:text-align="justify" style:justify-single-word="false" fo:text-indent="0cm" style:auto-text-indent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26" style:family="paragraph" style:parent-style-name="Text_20_body">
      <style:paragraph-properties fo:margin-left="0cm" fo:margin-right="-0.076cm" fo:line-height="0.423cm" fo:text-align="justify" style:justify-single-word="false" fo:text-indent="0cm" style:auto-text-indent="false" style:text-autospace="none"/>
      <style:text-properties fo:color="#000000" style:font-name="標楷體" fo:language="zh" fo:country="TW" style:font-name-asian="標楷體" style:font-name-complex="標楷體"/>
    </style:style>
    <style:style style:name="P27" style:family="paragraph" style:parent-style-name="Text_20_body">
      <style:paragraph-properties fo:margin-left="0cm" fo:margin-right="-0.076cm" fo:line-height="0.423cm" fo:text-align="center" style:justify-single-word="false" fo:text-indent="0cm" style:auto-text-indent="false" style:text-autospace="none"/>
    </style:style>
    <style:style style:name="P28" style:family="paragraph" style:parent-style-name="Text_20_body">
      <style:paragraph-properties fo:margin-left="0cm" fo:margin-right="-0.076cm" fo:line-height="0.423cm" fo:text-indent="0.847cm" style:auto-text-indent="false" style:text-autospace="none"/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P29" style:family="paragraph" style:parent-style-name="Text_20_body">
      <style:paragraph-properties fo:margin-left="0cm" fo:margin-right="-0.076cm" fo:line-height="0.423cm" fo:text-indent="0.847cm" style:auto-text-indent="false" style:text-autospace="none"/>
    </style:style>
    <style:style style:name="P30" style:family="paragraph" style:parent-style-name="Text_20_body">
      <style:paragraph-properties fo:margin-left="0.847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2.224cm" fo:margin-right="0cm" fo:line-height="0.6cm" fo:text-align="justify" style:justify-single-word="false" fo:text-indent="-2.224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483cm" fo:margin-right="0cm" fo:line-height="0.6cm" fo:text-align="justify" style:justify-single-word="false" fo:text-indent="-1.483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1.473cm" fo:margin-right="0cm" fo:line-height="0.6cm" fo:text-align="justify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6cm" fo:text-indent="1.729cm" style:auto-text-indent="false" style:text-autospace="none"/>
    </style:style>
    <style:style style:name="P35" style:family="paragraph" style:parent-style-name="Text_20_body">
      <style:paragraph-properties fo:margin-left="4.131cm" fo:margin-right="0cm" fo:line-height="0.564cm" fo:text-indent="-4.131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3.814cm" fo:margin-right="0cm" fo:line-height="0.564cm" fo:text-indent="-3.814cm" style:auto-text-indent="false" style:text-autospace="none">
        <style:tab-stops/>
      </style:paragraph-properties>
    </style:style>
    <style:style style:name="P37" style:family="paragraph" style:parent-style-name="Text_20_body">
      <style:paragraph-properties fo:margin-left="2.159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2.963cm" fo:margin-right="0cm" fo:line-height="0.494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4.272cm" fo:margin-right="0cm" fo:line-height="0.494cm" fo:text-align="justify" style:justify-single-word="false" fo:text-indent="-1.309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1.058cm" fo:margin-right="-1.84cm" fo:line-height="0.423cm" fo:text-indent="-0.847cm" style:auto-text-indent="false" style:text-autospace="none">
        <style:tab-stops/>
      </style:paragraph-properties>
      <style:text-properties fo:color="#000000" style:font-name="標楷體" fo:language="zh" fo:country="TW" style:font-name-asian="標楷體" style:font-name-complex="標楷體"/>
    </style:style>
    <style:style style:name="P41" style:family="paragraph" style:parent-style-name="Text_20_body">
      <style:paragraph-properties fo:margin-left="1.429cm" fo:margin-right="0cm" fo:line-height="0.318cm" fo:text-indent="-1.429cm" style:auto-text-indent="false" style:text-autospace="none">
        <style:tab-stops/>
      </style:paragraph-properties>
      <style:text-properties fo:color="#000000" style:font-name="標楷體" fo:font-size="9pt" fo:language="zh" fo:country="TW" style:font-name-asian="標楷體" style:font-size-asian="9pt" style:font-name-complex="新細明體" style:font-size-complex="9pt"/>
    </style:style>
    <style:style style:name="P42" style:family="paragraph" style:parent-style-name="Text_20_body">
      <style:paragraph-properties fo:margin-left="0.176cm" fo:margin-right="0cm" fo:line-height="0.353cm" fo:text-indent="-0.176cm" style:auto-text-indent="false" style:text-autospace="none">
        <style:tab-stops/>
      </style:paragraph-properties>
      <style:text-properties fo:color="#000000" style:font-name="新細明體" fo:font-size="10pt" fo:language="zh" fo:country="TW" style:font-size-asian="10pt" style:font-name-complex="新細明體" style:font-size-complex="10pt"/>
    </style:style>
    <style:style style:name="P43" style:family="paragraph" style:parent-style-name="Text_20_body">
      <style:paragraph-properties fo:margin-left="0.176cm" fo:margin-right="0cm" fo:line-height="0.423cm" fo:text-indent="-0.176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176cm" fo:margin-right="0cm" fo:line-height="0.423cm" fo:text-align="end" style:justify-single-word="false" fo:text-indent="-0.176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.176cm" fo:margin-right="0cm" fo:line-height="0.459cm" fo:text-indent="-0.176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176cm" fo:margin-right="0cm" fo:line-height="0.353cm" fo:text-indent="-0.176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top="0cm" fo:margin-bottom="0.212cm" loext:contextual-spacing="false" fo:line-height="0.67cm" fo:break-before="page" style:snap-to-layout-grid="false"/>
      <style:text-properties fo:color="#000000" style:font-name="標楷體" fo:font-weight="bold" fo:background-color="#ffffff" style:font-name-asian="標楷體" style:font-weight-asian="bold"/>
    </style:style>
    <style:style style:name="P48" style:family="paragraph" style:parent-style-name="內文_20__28_Web_29_">
      <style:paragraph-properties fo:margin-left="0.393cm" fo:margin-right="0.381cm" fo:margin-top="0cm" fo:margin-bottom="0cm" loext:contextual-spacing="false" fo:line-height="0.529cm" fo:text-indent="0cm" style:auto-text-indent="false">
        <style:tab-stops/>
      </style:paragraph-properties>
    </style:style>
    <style:style style:name="P49" style:family="paragraph" style:parent-style-name="內文_20__28_Web_29_">
      <style:paragraph-properties fo:margin-left="0.393cm" fo:margin-right="0.381cm" fo:margin-top="0.212cm" fo:margin-bottom="0cm" loext:contextual-spacing="false" fo:line-height="0.529cm" fo:text-indent="0cm" style:auto-text-indent="false">
        <style:tab-stops/>
      </style:paragraph-properties>
    </style:style>
    <style:style style:name="P50" style:family="paragraph" style:parent-style-name="內文_20__28_Web_29_">
      <style:paragraph-properties fo:line-height="0.564cm"/>
      <style:text-properties fo:color="#000000" style:font-name="標楷體" fo:font-size="13pt" style:font-name-asian="標楷體" style:font-size-asian="13pt" style:font-name-complex="Arial" style:font-size-complex="13pt"/>
    </style:style>
    <style:style style:name="P51" style:family="paragraph" style:parent-style-name="Text_20_body">
      <style:paragraph-properties fo:margin-left="0cm" fo:margin-right="0.229cm" fo:line-height="0.529cm" fo:text-align="end" style:justify-single-word="false" fo:orphans="2" fo:widows="2" fo:text-indent="0cm" style:auto-text-indent="false"/>
    </style:style>
    <style:style style:name="P52" style:family="paragraph" style:parent-style-name="Text_20_body">
      <style:paragraph-properties fo:margin-left="0cm" fo:margin-right="0.229cm" fo:line-height="0.529cm" fo:text-align="end" style:justify-single-word="false" fo:orphans="2" fo:widows="2" fo:text-indent="0cm" style:auto-text-indent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53" style:family="paragraph" style:parent-style-name="Text_20_body" style:master-page-name="MP0">
      <style:paragraph-properties fo:margin-left="0.501cm" fo:margin-right="-1.409cm" fo:text-align="center" style:justify-single-word="false" fo:text-indent="-0.353cm" style:auto-text-indent="false" style:page-number="auto" fo:break-before="page" style:text-autospace="none">
        <style:tab-stops/>
      </style:paragraph-properties>
    </style:style>
    <style:style style:name="P54" style:family="paragraph" style:parent-style-name="Text_20_body">
      <style:paragraph-properties fo:margin-left="0cm" fo:margin-right="-0.076cm" fo:line-height="0.423cm" fo:text-align="center" style:justify-single-word="false" fo:text-indent="0cm" style:auto-text-indent="false" style:text-autospace="none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55" style:family="paragraph">
      <loext:graphic-properties draw:fill="none"/>
    </style:style>
    <style:style style:name="T1" style:family="text">
      <style:text-properties fo:color="#000000" style:font-name="標楷體" fo:font-size="15pt" fo:language="zh" fo:country="TW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fo:color="#000000" style:font-name="標楷體" fo:font-size="15pt" fo:language="zh" fo:country="TW" fo:font-weight="bold" style:font-name-asian="標楷體" style:font-size-asian="15pt" style:language-asian="zh" style:country-asian="HK" style:font-weight-asian="bold" style:font-name-complex="標楷體" style:font-size-complex="15pt"/>
    </style:style>
    <style:style style:name="T3" style:family="text">
      <style:text-properties fo:color="#000000" style:font-name="標楷體" fo:font-size="20pt" fo:language="zh" fo:country="TW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language="zh" fo:country="TW" style:font-name-asian="標楷體" style:font-name-complex="標楷體"/>
    </style:style>
    <style:style style:name="T5" style:family="text">
      <style:text-properties fo:color="#000000" style:font-name="標楷體" fo:language="zh" fo:country="TW" style:font-name-asian="標楷體" style:language-asian="zh" style:country-asian="HK" style:font-name-complex="標楷體"/>
    </style:style>
    <style:style style:name="T6" style:family="text">
      <style:text-properties fo:color="#000000" style:font-name="標楷體" fo:language="zh" fo:country="TW" fo:font-weight="bold" style:font-name-asian="標楷體" style:font-weight-asian="bold" style:font-name-complex="標楷體"/>
    </style:style>
    <style:style style:name="T7" style:family="text">
      <style:text-properties fo:color="#000000" style:font-name="標楷體" fo:language="zh" fo:country="TW" fo:font-weight="bold" style:font-name-asian="標楷體" style:font-weight-asian="bold" style:font-name-complex="新細明體"/>
    </style:style>
    <style:style style:name="T8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language="zh" fo:country="TW" style:font-name-asian="標楷體" style:font-size-asian="16pt" style:language-asian="zh" style:country-asian="HK" style:font-name-complex="標楷體" style:font-size-complex="16pt"/>
    </style:style>
    <style:style style:name="T10" style:family="text">
      <style:text-properties fo:color="#000000" style:font-name="標楷體" fo:font-size="13pt" fo:letter-spacing="-0.025cm" fo:language="zh" fo:country="TW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fo:letter-spacing="-0.025cm" fo:language="zh" fo:country="TW" style:font-name-asian="標楷體" style:font-size-asian="13pt" style:language-asian="zh" style:country-asian="HK" style:font-name-complex="標楷體" style:font-size-complex="13pt"/>
    </style:style>
    <style:style style:name="T12" style:family="text">
      <style:text-properties fo:color="#000000" style:font-name="標楷體" fo:font-size="13pt" fo:letter-spacing="-0.025cm" fo:language="zh" fo:country="TW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style:font-name="標楷體" fo:font-size="13pt" fo:language="zh" fo:country="TW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5" style:family="text">
      <style:text-properties fo:color="#000000" style:font-name="標楷體" fo:font-size="10pt" fo:language="zh" fo:country="TW" style:font-name-asian="標楷體" style:font-size-asian="10pt" style:language-asian="zh" style:country-asian="HK" style:font-name-complex="標楷體" style:font-size-complex="10pt"/>
    </style:style>
    <style:style style:name="T16" style:family="text">
      <style:text-properties fo:color="#000000" style:font-name="標楷體" fo:font-size="10pt" fo:language="zh" fo:country="TW" style:font-name-asian="標楷體" style:font-size-asian="10pt" style:language-asian="zh" style:country-asian="HK" style:font-name-complex="新細明體" style:font-size-complex="10pt"/>
    </style:style>
    <style:style style:name="T17" style:family="text">
      <style:text-properties fo:color="#000000" style:font-name="標楷體" fo:font-size="10pt" fo:language="zh" fo:country="TW" style:font-name-asian="標楷體" style:font-size-asian="10pt" style:font-name-complex="新細明體" style:font-size-complex="10pt"/>
    </style:style>
    <style:style style:name="T18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language="zh" fo:country="TW" style:font-name-asian="標楷體" style:font-size-asian="14pt" style:language-asian="zh" style:country-asian="HK" style:font-name-complex="標楷體" style:font-size-complex="14pt"/>
    </style:style>
    <style:style style:name="T22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23" style:family="text">
      <style:text-properties fo:color="#000000" style:font-name="標楷體" fo:letter-spacing="-0.025cm" fo:language="zh" fo:country="TW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letter-spacing="-0.025cm" fo:language="zh" fo:country="TW" style:font-name-asian="標楷體" style:font-name-complex="標楷體"/>
    </style:style>
    <style:style style:name="T25" style:family="text">
      <style:text-properties fo:color="#000000" style:font-name="標楷體" fo:letter-spacing="-0.025cm" fo:language="zh" fo:country="TW" style:font-name-asian="標楷體" style:language-asian="zh" style:country-asian="HK" style:font-name-complex="標楷體"/>
    </style:style>
    <style:style style:name="T26" style:family="text">
      <style:text-properties fo:color="#000000" style:font-name="標楷體" fo:font-weight="bold" fo:background-color="#ffffff" loext:char-shading-value="0" style:font-name-asian="標楷體" style:font-weight-asian="bold"/>
    </style:style>
    <style:style style:name="T27" style:family="text">
      <style:text-properties fo:color="#000000" style:font-name="標楷體" fo:font-size="12pt" fo:language="zh" fo:country="TW" fo:font-weight="bold" style:font-name-asian="標楷體" style:font-size-asian="12pt" style:font-weight-asian="bold" style:font-name-complex="標楷體" style:font-size-complex="12pt"/>
    </style:style>
    <style:style style:name="T28" style:family="text">
      <style:text-properties fo:color="#000000" style:font-name="標楷體" fo:font-size="12pt" fo:language="zh" fo:country="TW" style:font-name-asian="標楷體" style:font-size-asian="12pt" style:font-name-complex="標楷體" style:font-size-complex="12pt"/>
    </style:style>
    <style:style style:name="T29" style:family="text">
      <style:text-properties fo:color="#000000" style:font-name="標楷體" fo:font-size="12pt" fo:language="zh" fo:country="TW" style:font-name-asian="標楷體" style:font-size-asian="12pt" style:language-asian="zh" style:country-asian="HK" style:font-name-complex="標楷體" style:font-size-complex="12pt"/>
    </style:style>
    <style:style style:name="T30" style:family="text">
      <style:text-properties fo:color="#000000"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T31" style:family="text">
      <style:text-properties fo:color="#000000" style:font-name="新細明體" fo:font-size="10pt" fo:language="zh" fo:country="TW" style:font-size-asian="10pt" style:font-name-complex="新細明體" style:font-size-complex="10pt"/>
    </style:style>
    <style:style style:name="T32" style:family="text">
      <style:text-properties fo:color="#000000" style:font-name="新細明體" fo:font-size="10pt" style:font-size-asian="10pt" style:font-name-complex="新細明體" style:font-size-complex="10pt"/>
    </style:style>
    <style:style style:name="T33" style:family="text">
      <style:text-properties fo:color="#000000" style:font-name="新細明體" fo:language="zh" fo:country="TW" fo:font-weight="bold" style:font-weight-asian="bold" style:font-name-complex="新細明體"/>
    </style:style>
    <style:style style:name="T34" style:family="text">
      <style:text-properties fo:color="#000000" style:font-name="新細明體" fo:font-size="7pt" style:letter-kerning="false" style:font-size-asian="7pt" style:font-name-complex="新細明體" style:font-size-complex="7pt"/>
    </style:style>
    <style:style style:name="T35" style:family="text">
      <style:text-properties fo:color="#000000" style:font-name="新細明體" fo:font-size="7pt" style:letter-kerning="false" style:font-size-asian="7pt" style:language-asian="zh" style:country-asian="HK" style:font-name-complex="新細明體" style:font-size-complex="7pt"/>
    </style:style>
    <style:style style:name="T36" style:family="text">
      <style:text-properties fo:color="#000000" style:font-name="新細明體" fo:font-size="12pt" fo:language="zh" fo:country="TW" style:font-size-asian="12pt" style:font-name-complex="新細明體" style:font-size-complex="12pt"/>
    </style:style>
    <style:style style:name="T37" style:family="text">
      <style:text-properties fo:color="#000000" fo:font-size="14pt" style:font-name-asian="標楷體" style:font-size-asian="14pt" style:font-size-complex="14pt"/>
    </style:style>
    <style:style style:name="T38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39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0" style:family="text">
      <style:text-properties fo:color="#000000" fo:font-size="13pt" style:font-size-asian="13pt" style:font-size-complex="13pt"/>
    </style:style>
    <style:style style:name="T41" style:family="text">
      <style:text-properties style:font-name="標楷體" fo:font-size="10pt" fo:language="zh" fo:country="TW" style:font-name-asian="標楷體" style:font-size-asian="10pt" style:font-name-complex="新細明體" style:font-size-complex="10pt"/>
    </style:style>
    <style:style style:name="T42" style:family="text">
      <style:text-properties style:font-name="新細明體" fo:font-size="7pt" style:letter-kerning="false" style:font-size-asian="7pt" style:font-name-complex="新細明體" style:font-size-complex="7pt"/>
    </style:style>
    <style:style style:name="T43" style:family="text">
      <style:text-properties style:font-name="新細明體" fo:font-size="7pt" style:letter-kerning="false" style:font-size-asian="7pt" style:language-asian="zh" style:country-asian="HK" style:font-name-complex="新細明體" style:font-size-complex="7pt"/>
    </style:style>
    <style:style style:name="T44" style:family="text">
      <style:text-properties fo:color="#ff0000" style:font-name="新細明體" fo:font-size="7pt" style:letter-kerning="false" style:font-size-asian="7pt" style:font-name-complex="新細明體" style:font-size-complex="7pt"/>
    </style:style>
    <style:style style:name="gr1" style:family="graphic">
      <style:graphic-properties draw:stroke="dash" draw:stroke-dash="a0" svg:stroke-width="0.018cm" svg:stroke-color="#000000" svg:stroke-opacity="100%" draw:stroke-linejoin="round" svg:stroke-linecap="round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新北市○○戶政事務所○○○年度</text:span></text:span><text:span text:style-name="預設段落字型"><text:span text:style-name="T2">愛心大平台新住民醫</text:span></text:span><text:span text:style-name="預設段落字型"><text:span text:style-name="T1">療</text:span></text:span><text:span text:style-name="預設段落字型"><text:span text:style-name="T2">補助</text:span></text:span><text:span text:style-name="預設段落字型"><text:span text:style-name="T1">申請表</text:span></text:span></text:p>
      <text:p text:style-name="P1"><text:span text:style-name="預設段落字型"><text:span text:style-name="T31">0000000000000(案件流水號) <text:s text:c="13"/></text:span></text:span><text:span text:style-name="預設段落字型"><text:span text:style-name="T3"><text:s text:c="18"/></text:span></text:span><text:span text:style-name="預設段落字型"><text:span text:style-name="T4">申請日期： <text:s text:c="2"/>年 <text:s text:c="2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8">申請人</text:span></text:span><text:span text:style-name="預設段落字型"><text:span text:style-name="T4">(</text:span></text:span><text:span text:style-name="預設段落字型"><text:span text:style-name="T5">新住民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4">姓名</text:p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54">申請金額 <text:s/>(新臺幣:元)</text:p>
          </table:table-cell>
          <table:table-cell table:style-name="表格1.A1" table:number-rows-spanned="2" table:number-columns-spanned="2" office:value-type="string">
            <text:p text:style-name="P26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出生日期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5"><text:span text:style-name="預設段落字型"><text:span text:style-name="T5">居住</text:span></text:span><text:span text:style-name="預設段落字型"><text:span text:style-name="T4">地址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7"><text:span text:style-name="預設段落字型"><text:span text:style-name="T5">入境日期</text:span></text:span></text:p>
          </table:table-cell>
          <table:table-cell table:style-name="表格1.A1" table:number-columns-spanned="2" office:value-type="string">
            <text:p text:style-name="P7"/>
            <text:p text:style-name="P26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是否有工作</text:p>
          </table:table-cell>
          <table:table-cell table:style-name="表格1.A1" office:value-type="string">
            <text:p text:style-name="P16"><text:span text:style-name="預設段落字型"><text:span text:style-name="T10">□</text:span></text:span><text:span text:style-name="預設段落字型"><text:span text:style-name="T11">有</text:span></text:span><text:span text:style-name="預設段落字型"><text:span text:style-name="T10"> <text:s text:c="7"/>□</text:span></text:span><text:span text:style-name="預設段落字型"><text:span text:style-name="T11">無</text:span></text:span></text:p>
          </table:table-cell>
          <table:table-cell table:style-name="表格1.A1" office:value-type="string">
            <text:p text:style-name="P24">是否有健保</text:p>
          </table:table-cell>
          <table:table-cell table:style-name="表格1.A1" table:number-columns-spanned="2" office:value-type="string">
            <text:p text:style-name="P17"><text:span text:style-name="預設段落字型"><text:span text:style-name="T10">□</text:span></text:span><text:span text:style-name="預設段落字型"><text:span text:style-name="T11">有</text:span></text:span><text:span text:style-name="預設段落字型"><text:span text:style-name="T10"> <text:s text:c="7"/>□</text:span></text:span><text:span text:style-name="預設段落字型"><text:span text:style-name="T11">無</text:span>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7"><text:span text:style-name="預設段落字型"><text:span text:style-name="T5">居留證號碼</text:span></text:span></text:p>
            <text:p text:style-name="P27"><text:span text:style-name="預設段落字型"><text:span text:style-name="T5"><text:s text:c="2"/></text:span></text:span><text:span text:style-name="預設段落字型"><text:span text:style-name="T4"><text:s/>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8">電話</text:p>
            <text:p text:style-name="P29"><text:span text:style-name="預設段落字型"><text:span text:style-name="T4">手機</text:span></text:span></text:p>
          </table:table-cell>
          <table:table-cell table:style-name="表格1.A1" table:number-columns-spanned="2" office:value-type="string">
            <text:p text:style-name="P25"/>
            <text:p text:style-name="P25"/>
            <text:p text:style-name="P25"/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2"><text:span text:style-name="預設段落字型"><text:span text:style-name="T9">配偶</text:span></text:span>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6"/>
          </table:table-cell>
          <table:table-cell table:style-name="表格1.A6" office:value-type="string">
            <text:p text:style-name="P15"><text:span text:style-name="預設段落字型"><text:span text:style-name="T5">國</text:span></text:span><text:span text:style-name="預設段落字型"><text:span text:style-name="T4">民身分證</text:span></text:span></text:p>
            <text:p text:style-name="P3">統一編號</text:p>
          </table:table-cell>
          <table:table-cell table:style-name="表格1.A6" table:number-columns-spanned="2" office:value-type="string">
            <text:p text:style-name="P6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戶籍地址</text:p>
          </table:table-cell>
          <table:table-cell table:style-name="表格1.A1" office:value-type="string">
            <text:p text:style-name="P6"/>
          </table:table-cell>
          <table:table-cell table:style-name="表格1.A6" office:value-type="string">
            <text:p text:style-name="P8">電話</text:p>
            <text:p text:style-name="P8">手機</text:p>
          </table:table-cell>
          <table:table-cell table:style-name="表格1.A6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2"><text:span text:style-name="預設段落字型"><text:span text:style-name="T8">受託人</text:span></text:span><text:span text:style-name="預設段落字型"><text:span text:style-name="T4">(</text:span></text:span><text:span text:style-name="預設段落字型"><text:span text:style-name="T5">若為配偶則免填</text:span></text:span><text:span text:style-name="預設段落字型"><text:span text:style-name="T4">)</text:span>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3" office:value-type="string">
            <text:p text:style-name="P6">與申請人關係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>國民身分證</text:p>
            <text:p text:style-name="P15"><text:span text:style-name="預設段落字型"><text:span text:style-name="T4">統一編號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電話</text:p>
            <text:p text:style-name="P30"><text:span text:style-name="預設段落字型"><text:span text:style-name="T5">手機</text:span></text:span></text:p>
          </table:table-cell>
          <table:table-cell table:style-name="表格1.A1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5"><text:span text:style-name="預設段落字型"><text:span text:style-name="T4">戶籍</text:span></text:span><text:span text:style-name="預設段落字型"><text:span text:style-name="T5">地</text:span></text:span><text:span text:style-name="預設段落字型"><text:span text:style-name="T4">址</text:span></text:span></text:p>
          </table:table-cell>
          <table:table-cell table:style-name="表格1.A1" office:value-type="string">
            <text:p text:style-name="P6"/>
          </table:table-cell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1"><text:span text:style-name="預設段落字型"><text:span text:style-name="T27">切結</text:span></text:span><text:span text:style-name="預設段落字型"><text:span text:style-name="T28">：1、本人向新北市政府</text:span></text:span><text:span text:style-name="預設段落字型"><text:span text:style-name="T29">民政局</text:span></text:span><text:span text:style-name="預設段落字型"><text:span text:style-name="T28">申領</text:span></text:span><text:span text:style-name="預設段落字型"><text:span text:style-name="T29">愛心大平台新住民醫</text:span></text:span><text:span text:style-name="預設段落字型"><text:span text:style-name="T28">療</text:span></text:span><text:span text:style-name="預設段落字型"><text:span text:style-name="T29">補助費用</text:span></text:span><text:span text:style-name="預設段落字型"><text:span text:style-name="T28">，申請資料如有虛報不實</text:span></text:span><text:span text:style-name="預設段落字型"><text:span text:style-name="T29">或重</text:span></text:span><text:span text:style-name="預設段落字型"><text:span text:style-name="T30">複</text:span></text:span><text:span text:style-name="預設段落字型"><text:span text:style-name="T29">申請者</text:span></text:span><text:span text:style-name="預設段落字型"><text:span text:style-name="T28">，經查明者，除無條件繳回外，並願負一切法律責任，特立此切結書為證。</text:span></text:span></text:p>
            <text:p text:style-name="P32"><text:span text:style-name="預設段落字型"><text:span text:style-name="T27"><text:s text:c="6"/></text:span></text:span><text:span text:style-name="預設段落字型"><text:span text:style-name="T28">2、因申請</text:span></text:span><text:span text:style-name="預設段落字型"><text:span text:style-name="T29">本專案醫</text:span></text:span><text:span text:style-name="預設段落字型"><text:span text:style-name="T28">療</text:span></text:span><text:span text:style-name="預設段落字型"><text:span text:style-name="T29">補助費用</text:span></text:span><text:span text:style-name="預設段落字型"><text:span text:style-name="T28">，本人願提供個人資料作為審核資格需要。</text:span></text:span></text:p>
            <text:p text:style-name="P33"><text:span text:style-name="預設段落字型"><text:span text:style-name="T28"><text:s text:c="5"/>此致 <text:s/>新北市政府</text:span></text:span><text:span text:style-name="預設段落字型"><text:span text:style-name="T29">民政局</text:span></text:span></text:p>
            <text:p text:style-name="P34"><text:span text:style-name="預設段落字型"><text:span text:style-name="T28">申請人簽章： <text:s text:c="4"/></text:span></text:span><text:span text:style-name="預設段落字型"><text:span text:style-name="T36"><text:s text:c="44"/></text:span></text:span><text:span text:style-name="預設段落字型"><text:span text:style-name="T28">受託人簽章：</text:span></text:span><text:span text:style-name="預設段落字型"><text:span text:style-name="T36"> <text:s text:c="4"/></text:span>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34"/>
          </table:table-cell>
        </table:table-row>
        <table:table-row table:style-name="表格1.12">
          <table:table-cell table:style-name="表格1.A12" table:number-columns-spanned="5" office:value-type="string">
            <text:p text:style-name="P18"><text:span text:style-name="預設段落字型"><text:span text:style-name="T19">應備文件</text:span></text:span><text:span text:style-name="預設段落字型"><text:span text:style-name="T20">：</text:span></text:span><text:span text:style-name="預設段落字型"><text:span text:style-name="T19">（以下欄位由戶所填寫）</text:span></text:span></text:p>
            <text:p text:style-name="P35"><text:span text:style-name="預設段落字型"><text:span text:style-name="T13">◎</text:span></text:span><text:span text:style-name="預設段落字型"><text:span text:style-name="T12">申請人 <text:s text:c="2"/></text:span></text:span><text:span text:style-name="預設段落字型"><text:span text:style-name="T23">親自申請：</text:span></text:span><text:span text:style-name="預設段落字型"><text:span text:style-name="T10">□</text:span></text:span><text:span text:style-name="預設段落字型"><text:span text:style-name="T24">申請人</text:span></text:span><text:span text:style-name="預設段落字型"><text:span text:style-name="T25">居留證及</text:span></text:span><text:span text:style-name="預設段落字型"><text:span text:style-name="T24">印章□存摺影本□</text:span></text:span><text:span text:style-name="預設段落字型"><text:span text:style-name="T25">醫院診斷證明書</text:span></text:span><text:span text:style-name="預設段落字型"><text:span text:style-name="T24">□</text:span></text:span><text:span text:style-name="預設段落字型"><text:span text:style-name="T25">醫</text:span></text:span><text:span text:style-name="預設段落字型"><text:span text:style-name="T24">療</text:span></text:span><text:span text:style-name="預設段落字型"><text:span text:style-name="T25">費用單據</text:span></text:span></text:p>
            <text:p text:style-name="P36"><text:span text:style-name="預設段落字型"><text:span text:style-name="T6">◎</text:span></text:span><text:span text:style-name="預設段落字型"><text:span text:style-name="T23">受託人 <text:s text:c="3"/>委託申請：</text:span></text:span><text:span text:style-name="預設段落字型"><text:span text:style-name="T24">□申請人</text:span></text:span><text:span text:style-name="預設段落字型"><text:span text:style-name="T25">居留證</text:span></text:span><text:span text:style-name="預設段落字型"><text:span text:style-name="T24">及印章□受託人國民身分證及印章□</text:span></text:span><text:span text:style-name="預設段落字型"><text:span text:style-name="T25">申請人</text:span></text:span><text:span text:style-name="預設段落字型"><text:span text:style-name="T24">存摺影本□</text:span></text:span><text:span text:style-name="預設段落字型"><text:span text:style-name="T25">申請人醫院診斷證明書</text:span></text:span><text:span text:style-name="預設段落字型"><text:span text:style-name="T24">□</text:span></text:span><text:span text:style-name="預設段落字型"><text:span text:style-name="T25">申請人醫</text:span></text:span><text:span text:style-name="預設段落字型"><text:span text:style-name="T24">療</text:span></text:span><text:span text:style-name="預設段落字型"><text:span text:style-name="T25">費用單據</text:span></text:span><text:span text:style-name="預設段落字型"><text:span text:style-name="T24"> <text:s text:c="3"/>□</text:span></text:span><text:span text:style-name="預設段落字型"><text:span text:style-name="T23">委託書</text:span>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36"/>
          </table:table-cell>
        </table:table-row>
        <table:table-row table:style-name="表格1.13">
          <table:table-cell table:style-name="表格1.A13" table:number-columns-spanned="5" office:value-type="string">
            <text:p text:style-name="P19"><text:span text:style-name="預設段落字型"><text:span text:style-name="T6">核對結果：</text:span></text:span><text:span text:style-name="預設段落字型"><text:span text:style-name="T24">□１.符合發放資格，核發</text:span></text:span><text:span text:style-name="預設段落字型"><text:span text:style-name="T5">醫</text:span></text:span><text:span text:style-name="預設段落字型"><text:span text:style-name="T4">療</text:span></text:span><text:span text:style-name="預設段落字型"><text:span text:style-name="T5">補助費用新臺幣</text:span></text:span><text:span text:style-name="預設段落字型"><text:span text:style-name="T21">__________________________元</text:span></text:span><text:span text:style-name="預設段落字型"><text:span text:style-name="T20">。</text:span></text:span></text:p>
            <text:p text:style-name="P37"><text:span text:style-name="預設段落字型"><text:span text:style-name="T24">□２.不符合資格，不核發</text:span></text:span><text:span text:style-name="預設段落字型"><text:span text:style-name="T25">醫</text:span></text:span><text:span text:style-name="預設段落字型"><text:span text:style-name="T4">療</text:span></text:span><text:span text:style-name="預設段落字型"><text:span text:style-name="T5">補助費用</text:span></text:span><text:span text:style-name="預設段落字型"><text:span text:style-name="T4">，原因如下：</text:span></text:span></text:p>
            <text:p text:style-name="P38"><text:span text:style-name="預設段落字型"><text:span text:style-name="T24">□（1）申請人（</text:span></text:span><text:span text:style-name="預設段落字型"><text:span text:style-name="T25">新住民</text:span></text:span><text:span text:style-name="預設段落字型"><text:span text:style-name="T24">）</text:span></text:span><text:span text:style-name="預設段落字型"><text:span text:style-name="T25">經查詢已投保全民健保</text:span></text:span><text:span text:style-name="預設段落字型"><text:span text:style-name="T24">。</text:span></text:span></text:p>
            <text:p text:style-name="P38"><text:span text:style-name="預設段落字型"><text:span text:style-name="T24">□（2）</text:span></text:span><text:span text:style-name="預設段落字型"><text:span text:style-name="T25">未</text:span></text:span><text:span text:style-name="預設段落字型"><text:span text:style-name="T24">實際居住本市。</text:span></text:span></text:p>
            <text:p text:style-name="P38"><text:span text:style-name="預設段落字型"><text:span text:style-name="T24">□（3）</text:span></text:span><text:span text:style-name="預設段落字型"><text:span text:style-name="T25">非屬意外或罹病之原因</text:span></text:span><text:span text:style-name="預設段落字型"><text:span text:style-name="T24">。</text:span></text:span></text:p>
            <text:p text:style-name="P39"><text:span text:style-name="預設段落字型"><text:span text:style-name="T24">□（4）</text:span></text:span><text:span text:style-name="預設段落字型"><text:span text:style-name="T25">其他</text:span></text:span><text:span text:style-name="預設段落字型"><text:span text:style-name="T24">：</text:span></text:span>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39"/>
          </table:table-cell>
        </table:table-row>
      </table:table>
      <text:p text:style-name="P40">承辦人 <text:s text:c="15"/>課長 <text:s text:c="17"/>秘書 <text:s text:c="19"/>主任</text:p>
      <text:p text:style-name="P41"/>
      <text:p text:style-name="P41"/>
      <text:p text:style-name="P46"><draw:connector text:anchor-type="paragraph" draw:z-index="0" draw:name="Line 59" draw:style-name="gr1" draw:text-style-name="P55" draw:type="line" svg:x1="-0.172cm" svg:y1="0.111cm" svg:x2="19.066cm" svg:y2="0.111cm" svg:d="M-173 111h19239" svg:viewBox="0 0 19241 2"><text:p/></draw:connector><text:span text:style-name="預設段落字型"><text:span text:style-name="T32"/></text:span></text:p>
      <text:p text:style-name="P43"><text:span text:style-name="預設段落字型"><text:span text:style-name="T31">0000000000000 <text:s text:c="32"/></text:span></text:span><text:span text:style-name="預設段落字型"><text:span text:style-name="T33"><text:s/></text:span></text:span><text:span text:style-name="預設段落字型"><text:span text:style-name="T7">收 執 聯</text:span></text:span></text:p>
      <text:p text:style-name="P45"><text:span text:style-name="預設段落字型"><text:span text:style-name="T31"><text:s text:c="5"/></text:span></text:span><text:span text:style-name="預設段落字型"><text:span text:style-name="T17">茲收到 <text:s text:c="16"/>君</text:span></text:span><text:span text:style-name="預設段落字型"><text:span text:style-name="T15">愛心大平台新住民醫</text:span></text:span><text:span text:style-name="預設段落字型"><text:span text:style-name="T18">療</text:span></text:span><text:span text:style-name="預設段落字型"><text:span text:style-name="T15">補助</text:span></text:span><text:span text:style-name="預設段落字型"><text:span text:style-name="T17">申請表及附件共 <text:s text:c="5"/>張，將於</text:span></text:span><text:span text:style-name="預設段落字型"><text:span text:style-name="T16">查詢符合申領資格後</text:span></text:span><text:span text:style-name="預設段落字型"><text:span text:style-name="T17">，</text:span></text:span><text:span text:style-name="預設段落字型"><text:span text:style-name="T16">款項</text:span></text:span><text:span text:style-name="預設段落字型"><text:span text:style-name="T41">匯入指定帳戶，如有疑問，歡迎電話洽詢：（02）</text:span></text:span></text:p>
      <text:p text:style-name="P44"><text:span text:style-name="預設段落字型"><text:span text:style-name="T31"><text:s text:c="64"/></text:span></text:span><text:span text:style-name="預設段落字型"><text:span text:style-name="T17">新北市○○戶政事務所○○區所收件戳記</text:span></text:span></text:p>
      <text:p text:style-name="P4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7">申辦聯絡電話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C"/>
              <table:table-column table:style-name="表格3.F"/>
              <table:table-row table:style-name="表格3.1">
                <table:table-cell table:style-name="表格3.A1" office:value-type="string">
                  <text:p text:style-name="P10">機關名稱</text:p>
                </table:table-cell>
                <table:table-cell table:style-name="表格3.B1" office:value-type="string">
                  <text:p text:style-name="P10">電話</text:p>
                </table:table-cell>
                <table:table-cell table:style-name="表格3.C1" office:value-type="string">
                  <text:p text:style-name="P10">機關名稱</text:p>
                </table:table-cell>
                <table:table-cell table:style-name="表格3.D1" office:value-type="string">
                  <text:p text:style-name="P10">電話</text:p>
                </table:table-cell>
                <table:table-cell table:style-name="表格3.E1" office:value-type="string">
                  <text:p text:style-name="P10">機關名稱</text:p>
                </table:table-cell>
                <table:table-cell table:style-name="表格3.F1" office:value-type="string">
                  <text:p text:style-name="P10">電話</text:p>
                </table:table-cell>
              </table:table-row>
              <table:table-row table:style-name="表格3.1">
                <table:table-cell table:style-name="表格3.A2" office:value-type="string">
                  <text:p text:style-name="P11">新北市政府民政局</text:p>
                </table:table-cell>
                <table:table-cell table:style-name="表格3.B2" office:value-type="string">
                  <text:p text:style-name="P17"><text:span text:style-name="預設段落字型"><text:span text:style-name="T42">02</text:span></text:span><text:span text:style-name="預設段落字型"><text:span text:style-name="T44">-</text:span></text:span><text:span text:style-name="預設段落字型"><text:span text:style-name="T34">29603456</text:span></text:span><text:span text:style-name="預設段落字型"><text:span text:style-name="T35">分機</text:span></text:span><text:span text:style-name="預設段落字型"><text:span text:style-name="T34">8012</text:span></text:span></text:p>
                </table:table-cell>
                <table:table-cell table:style-name="表格3.C2" office:value-type="string">
                  <text:p text:style-name="P11">汐止戶政事務所</text:p>
                </table:table-cell>
                <table:table-cell table:style-name="表格3.D2" office:value-type="string">
                  <text:p text:style-name="P17"><text:span text:style-name="預設段落字型"><text:span text:style-name="T34">02-26429866</text:span></text:span><text:span text:style-name="預設段落字型"><text:span text:style-name="T35">分機</text:span></text:span><text:span text:style-name="預設段落字型"><text:span text:style-name="T34">642</text:span></text:span></text:p>
                </table:table-cell>
                <table:table-cell table:style-name="表格3.E2" office:value-type="string">
                  <text:p text:style-name="P20">五股戶政事務所</text:p>
                </table:table-cell>
                <table:table-cell table:style-name="表格3.F2" office:value-type="string">
                  <text:p text:style-name="P17"><text:span text:style-name="預設段落字型"><text:span text:style-name="T42">02-22916698</text:span></text:span><text:span text:style-name="預設段落字型"><text:span text:style-name="T35">分機</text:span></text:span><text:span text:style-name="預設段落字型"><text:span text:style-name="T34">26</text:span></text:span></text:p>
                </table:table-cell>
              </table:table-row>
              <table:table-row table:style-name="表格3.3">
                <table:table-cell table:style-name="表格3.A3" office:value-type="string">
                  <text:p text:style-name="P11">板橋戶政事務所</text:p>
                </table:table-cell>
                <table:table-cell table:style-name="表格3.B3" office:value-type="string">
                  <text:p text:style-name="P17"><text:span text:style-name="預設段落字型"><text:span text:style-name="T34">02-29655656</text:span></text:span><text:span text:style-name="預設段落字型"><text:span text:style-name="T35">分機</text:span></text:span><text:span text:style-name="預設段落字型"><text:span text:style-name="T34">214</text:span></text:span></text:p>
                </table:table-cell>
                <table:table-cell table:style-name="表格3.C3" office:value-type="string">
                  <text:p text:style-name="P11">土城戶政事務所</text:p>
                </table:table-cell>
                <table:table-cell table:style-name="表格3.D3" office:value-type="string">
                  <text:p text:style-name="P17"><text:span text:style-name="預設段落字型"><text:span text:style-name="T34">02-22605640</text:span></text:span><text:span text:style-name="預設段落字型"><text:span text:style-name="T35">分機</text:span></text:span><text:span text:style-name="預設段落字型"><text:span text:style-name="T34">227</text:span></text:span></text:p>
                </table:table-cell>
                <table:table-cell table:style-name="表格3.E3" office:value-type="string">
                  <text:p text:style-name="P20">五股戶政事務所八里區所</text:p>
                </table:table-cell>
                <table:table-cell table:style-name="表格3.F3" office:value-type="string">
                  <text:p text:style-name="P21">02-26102204</text:p>
                </table:table-cell>
              </table:table-row>
              <table:table-row table:style-name="表格3.1">
                <table:table-cell table:style-name="表格3.A4" office:value-type="string">
                  <text:p text:style-name="P11">三重戶政事務所</text:p>
                </table:table-cell>
                <table:table-cell table:style-name="表格3.B4" office:value-type="string">
                  <text:p text:style-name="P17"><text:span text:style-name="預設段落字型"><text:span text:style-name="T34">02-29812291</text:span></text:span><text:span text:style-name="預設段落字型"><text:span text:style-name="T35">分機</text:span></text:span><text:span text:style-name="預設段落字型"><text:span text:style-name="T34">105</text:span></text:span></text:p>
                </table:table-cell>
                <table:table-cell table:style-name="表格3.C4" office:value-type="string">
                  <text:p text:style-name="P11">蘆洲戶政事務所</text:p>
                </table:table-cell>
                <table:table-cell table:style-name="表格3.D4" office:value-type="string">
                  <text:p text:style-name="P17"><text:span text:style-name="預設段落字型"><text:span text:style-name="T34">02-22818536</text:span></text:span><text:span text:style-name="預設段落字型"><text:span text:style-name="T35">分機</text:span></text:span><text:span text:style-name="預設段落字型"><text:span text:style-name="T34">219</text:span></text:span></text:p>
                </table:table-cell>
                <table:table-cell table:style-name="表格3.E4" office:value-type="string">
                  <text:p text:style-name="P20">瑞芳戶政事務所</text:p>
                </table:table-cell>
                <table:table-cell table:style-name="表格3.F4" office:value-type="string">
                  <text:p text:style-name="P17"><text:span text:style-name="預設段落字型"><text:span text:style-name="T42">02-24972229</text:span></text:span><text:span text:style-name="預設段落字型"><text:span text:style-name="T35">分機</text:span></text:span><text:span text:style-name="預設段落字型"><text:span text:style-name="T34">17</text:span></text:span></text:p>
                </table:table-cell>
              </table:table-row>
              <table:table-row table:style-name="表格3.1">
                <table:table-cell table:style-name="表格3.A5" office:value-type="string">
                  <text:p text:style-name="P11">中和戶政事務所</text:p>
                </table:table-cell>
                <table:table-cell table:style-name="表格3.B5" office:value-type="string">
                  <text:p text:style-name="P17"><text:span text:style-name="預設段落字型"><text:span text:style-name="T34">02-29495759</text:span></text:span><text:span text:style-name="預設段落字型"><text:span text:style-name="T35">分機</text:span></text:span><text:span text:style-name="預設段落字型"><text:span text:style-name="T34">421</text:span></text:span></text:p>
                </table:table-cell>
                <table:table-cell table:style-name="表格3.C5" office:value-type="string">
                  <text:p text:style-name="P11">泰山戶政事務所</text:p>
                </table:table-cell>
                <table:table-cell table:style-name="表格3.D5" office:value-type="string">
                  <text:p text:style-name="P17"><text:span text:style-name="預設段落字型"><text:span text:style-name="T34">02-29096775</text:span></text:span><text:span text:style-name="預設段落字型"><text:span text:style-name="T35">分機</text:span></text:span><text:span text:style-name="預設段落字型"><text:span text:style-name="T34">27</text:span></text:span></text:p>
                </table:table-cell>
                <table:table-cell table:style-name="表格3.E5" office:value-type="string">
                  <text:p text:style-name="P20">瑞芳戶政事務所平溪區所</text:p>
                </table:table-cell>
                <table:table-cell table:style-name="表格3.F5" office:value-type="string">
                  <text:p text:style-name="P21">02-24951076</text:p>
                </table:table-cell>
              </table:table-row>
              <table:table-row table:style-name="表格3.1">
                <table:table-cell table:style-name="表格3.A6" office:value-type="string">
                  <text:p text:style-name="P11">永和戶政事務所</text:p>
                </table:table-cell>
                <table:table-cell table:style-name="表格3.B6" office:value-type="string">
                  <text:p text:style-name="P17"><text:span text:style-name="預設段落字型"><text:span text:style-name="T34">02-29291276</text:span></text:span><text:span text:style-name="預設段落字型"><text:span text:style-name="T35">分機</text:span></text:span><text:span text:style-name="預設段落字型"><text:span text:style-name="T34">105</text:span></text:span></text:p>
                </table:table-cell>
                <table:table-cell table:style-name="表格3.C6" office:value-type="string">
                  <text:p text:style-name="P11">林口戶政事務所</text:p>
                </table:table-cell>
                <table:table-cell table:style-name="表格3.D6" office:value-type="string">
                  <text:p text:style-name="P17"><text:span text:style-name="預設段落字型"><text:span text:style-name="T34">02-26011574</text:span></text:span><text:span text:style-name="預設段落字型"><text:span text:style-name="T35">分機</text:span></text:span><text:span text:style-name="預設段落字型"><text:span text:style-name="T34">27</text:span></text:span></text:p>
                </table:table-cell>
                <table:table-cell table:style-name="表格3.E6" office:value-type="string">
                  <text:p text:style-name="P20">瑞芳戶政事務所雙溪區所</text:p>
                </table:table-cell>
                <table:table-cell table:style-name="表格3.F6" office:value-type="string">
                  <text:p text:style-name="P21">02-24931105</text:p>
                </table:table-cell>
              </table:table-row>
              <table:table-row table:style-name="表格3.1">
                <table:table-cell table:style-name="表格3.A7" office:value-type="string">
                  <text:p text:style-name="P11">新莊戶政事務所</text:p>
                </table:table-cell>
                <table:table-cell table:style-name="表格3.B7" office:value-type="string">
                  <text:p text:style-name="P17"><text:span text:style-name="預設段落字型"><text:span text:style-name="T34">02-29912866</text:span></text:span><text:span text:style-name="預設段落字型"><text:span text:style-name="T35">分機</text:span></text:span><text:span text:style-name="預設段落字型"><text:span text:style-name="T34">405</text:span></text:span></text:p>
                </table:table-cell>
                <table:table-cell table:style-name="表格3.C7" office:value-type="string">
                  <text:p text:style-name="P11">新店戶政事務所</text:p>
                </table:table-cell>
                <table:table-cell table:style-name="表格3.D7" office:value-type="string">
                  <text:p text:style-name="P17"><text:span text:style-name="預設段落字型"><text:span text:style-name="T34">02-29147675</text:span></text:span><text:span text:style-name="預設段落字型"><text:span text:style-name="T35">分機</text:span></text:span><text:span text:style-name="預設段落字型"><text:span text:style-name="T34">104</text:span></text:span></text:p>
                </table:table-cell>
                <table:table-cell table:style-name="表格3.E7" office:value-type="string">
                  <text:p text:style-name="P20">瑞芳戶政事務所貢寮區所</text:p>
                </table:table-cell>
                <table:table-cell table:style-name="表格3.F7" office:value-type="string">
                  <text:p text:style-name="P21">02-24941034</text:p>
                </table:table-cell>
              </table:table-row>
              <table:table-row table:style-name="表格3.1">
                <table:table-cell table:style-name="表格3.A8" office:value-type="string">
                  <text:p text:style-name="P11">樹林戶政事務所</text:p>
                </table:table-cell>
                <table:table-cell table:style-name="表格3.B8" office:value-type="string">
                  <text:p text:style-name="P17"><text:span text:style-name="預設段落字型"><text:span text:style-name="T34">02-26842131</text:span></text:span><text:span text:style-name="預設段落字型"><text:span text:style-name="T35">分機</text:span></text:span><text:span text:style-name="預設段落字型"><text:span text:style-name="T34">114</text:span></text:span></text:p>
                </table:table-cell>
                <table:table-cell table:style-name="表格3.C8" office:value-type="string">
                  <text:p text:style-name="P11">新店戶政事務所深坑區所</text:p>
                </table:table-cell>
                <table:table-cell table:style-name="表格3.D8" office:value-type="string">
                  <text:p text:style-name="P12">02-26620383</text:p>
                </table:table-cell>
                <table:table-cell table:style-name="表格3.E8" office:value-type="string">
                  <text:p text:style-name="P20">金山戶政事務所</text:p>
                </table:table-cell>
                <table:table-cell table:style-name="表格3.F8" office:value-type="string">
                  <text:p text:style-name="P17"><text:span text:style-name="預設段落字型"><text:span text:style-name="T42">02-24982059</text:span></text:span><text:span text:style-name="預設段落字型"><text:span text:style-name="T35">分機</text:span></text:span><text:span text:style-name="預設段落字型"><text:span text:style-name="T34">16</text:span></text:span></text:p>
                </table:table-cell>
              </table:table-row>
              <table:table-row table:style-name="表格3.1">
                <table:table-cell table:style-name="表格3.A9" office:value-type="string">
                  <text:p text:style-name="P11">鶯歌戶政事務所</text:p>
                </table:table-cell>
                <table:table-cell table:style-name="表格3.B9" office:value-type="string">
                  <text:p text:style-name="P17"><text:span text:style-name="預設段落字型"><text:span text:style-name="T34">02-26797784</text:span></text:span><text:span text:style-name="預設段落字型"><text:span text:style-name="T35">分機</text:span></text:span><text:span text:style-name="預設段落字型"><text:span text:style-name="T34">16</text:span></text:span></text:p>
                </table:table-cell>
                <table:table-cell table:style-name="表格3.C9" office:value-type="string">
                  <text:p text:style-name="P11">新店戶政事務所石碇區所</text:p>
                </table:table-cell>
                <table:table-cell table:style-name="表格3.D9" office:value-type="string">
                  <text:p text:style-name="P12">02-26631337</text:p>
                </table:table-cell>
                <table:table-cell table:style-name="表格3.E9" office:value-type="string">
                  <text:p text:style-name="P20">金山戶政事務所萬里區所</text:p>
                </table:table-cell>
                <table:table-cell table:style-name="表格3.F9" office:value-type="string">
                  <text:p text:style-name="P21">02-24922063</text:p>
                </table:table-cell>
              </table:table-row>
              <table:table-row table:style-name="表格3.1">
                <table:table-cell table:style-name="表格3.A10" office:value-type="string">
                  <text:p text:style-name="P11">三峽戶政事務所</text:p>
                </table:table-cell>
                <table:table-cell table:style-name="表格3.B10" office:value-type="string">
                  <text:p text:style-name="P17"><text:span text:style-name="預設段落字型"><text:span text:style-name="T34">02-26711173</text:span></text:span><text:span text:style-name="預設段落字型"><text:span text:style-name="T35">分機</text:span></text:span><text:span text:style-name="預設段落字型"><text:span text:style-name="T34">219</text:span></text:span></text:p>
                </table:table-cell>
                <table:table-cell table:style-name="表格3.C10" office:value-type="string">
                  <text:p text:style-name="P22"><text:span text:style-name="預設段落字型"><text:span text:style-name="T42">新店戶政事務所</text:span></text:span><text:span text:style-name="預設段落字型"><text:span text:style-name="T34">烏來區所</text:span></text:span></text:p>
                </table:table-cell>
                <table:table-cell table:style-name="表格3.D10" office:value-type="string">
                  <text:p text:style-name="P12">02-26616713</text:p>
                </table:table-cell>
                <table:table-cell table:style-name="表格3.E10" office:value-type="string">
                  <text:p text:style-name="P20">金山戶政事務所三芝區所</text:p>
                </table:table-cell>
                <table:table-cell table:style-name="表格3.F10" office:value-type="string">
                  <text:p text:style-name="P21">02-26362889</text:p>
                </table:table-cell>
              </table:table-row>
              <table:table-row table:style-name="表格3.1">
                <table:table-cell table:style-name="表格3.A11" office:value-type="string">
                  <text:p text:style-name="P20">淡水戶政事務所</text:p>
                </table:table-cell>
                <table:table-cell table:style-name="表格3.B11" office:value-type="string">
                  <text:p text:style-name="P17"><text:span text:style-name="預設段落字型"><text:span text:style-name="T42">02-26232830</text:span></text:span><text:span text:style-name="預設段落字型"><text:span text:style-name="T43">分機</text:span></text:span><text:span text:style-name="預設段落字型"><text:span text:style-name="T42">2108</text:span></text:span></text:p>
                </table:table-cell>
                <table:table-cell table:style-name="表格3.C11" office:value-type="string">
                  <text:p text:style-name="P20">新店戶政事務所坪林區所</text:p>
                </table:table-cell>
                <table:table-cell table:style-name="表格3.D11" office:value-type="string">
                  <text:p text:style-name="P21">02-26656231</text:p>
                </table:table-cell>
                <table:table-cell table:style-name="表格3.E11" office:value-type="string">
                  <text:p text:style-name="P20">金山戶政事務所石門區所</text:p>
                </table:table-cell>
                <table:table-cell table:style-name="表格3.F11" office:value-type="string">
                  <text:p text:style-name="P21">02-26381307</text:p>
                </table:table-cell>
              </table:table-row>
            </table:table>
            <text:p text:style-name="P13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<text:span text:style-name="預設段落字型"><text:span text:style-name="T26"><text:s text:c="2"/></text:span></text:span><text:span text:style-name="預設段落字型"><text:span text:style-name="T22">委 託 書 <text:s/></text:span></text:span></text:p>
            <text:p text:style-name="P48"><text:span text:style-name="預設段落字型"><text:span text:style-name="T37">委託人（申請人）：</text:span></text:span><text:span text:style-name="預設段落字型"><text:span text:style-name="T39"> <text:s text:c="13"/></text:span></text:span><text:span text:style-name="預設段落字型"><text:span text:style-name="T37">，</text:span></text:span><text:span text:style-name="預設段落字型"><text:span text:style-name="T38">因</text:span></text:span><text:span text:style-name="預設段落字型"><text:span text:style-name="T37">_____________________，</text:span></text:span><text:span text:style-name="預設段落字型"><text:span text:style-name="T38">不克前來申請</text:span></text:span><text:span text:style-name="預設段落字型"><text:span text:style-name="T37">，委託受託人：</text:span></text:span><text:span text:style-name="預設段落字型"><text:span text:style-name="T39"> <text:s text:c="14"/></text:span></text:span><text:span text:style-name="預設段落字型"><text:span text:style-name="T37">代為【送件申請】【填寫申請表及簽名蓋章】，如有糾紛，概由委託人與受託人自行處</text:span></text:span><text:span text:style-name="預設段落字型"><text:span text:style-name="T38">理</text:span></text:span><text:span text:style-name="預設段落字型"><text:span text:style-name="T37">；如因虛報不實而查獲者，雙方並負相關法律責任。</text:span></text:span></text:p>
            <text:p text:style-name="P49"><text:span text:style-name="預設段落字型"><text:span text:style-name="T37"><text:s text:c="4"/>此致 <text:s text:c="5"/>新北市政府</text:span></text:span><text:span text:style-name="預設段落字型"><text:span text:style-name="T38">民政局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0">委託人： <text:s text:c="2"/>　　　　　　　 <text:s text:c="7"/>（簽章）</text:p>
            <text:p text:style-name="P50">居留證號碼：</text:p>
            <text:p text:style-name="P50">居留地址：</text:p>
            <text:p text:style-name="P50">電話：</text:p>
          </table:table-cell>
          <table:table-cell table:style-name="表格2.B3" office:value-type="string">
            <text:p text:style-name="P50">受託人：　　　　　　　 <text:s text:c="10"/>（簽章）</text:p>
            <text:p text:style-name="P50">國民身分證統一編號：</text:p>
            <text:p text:style-name="P50">戶籍地址：</text:p>
            <text:p text:style-name="P50">電話：</text:p>
          </table:table-cell>
        </table:table-row>
        <table:table-row table:style-name="表格2.4">
          <table:table-cell table:style-name="表格2.A4" table:number-columns-spanned="2" office:value-type="string">
            <text:p text:style-name="P51"><text:span text:style-name="預設段落字型"><text:span text:style-name="T14">中華民國 <text:s text:c="4"/>年　　月</text:span></text:span><text:span text:style-name="apple-converted-space"><text:span text:style-name="T40"> </text:span></text:span><text:span text:style-name="預設段落字型"><text:span text:style-name="T14">　　日</text:span></text:span></text:p>
          </table:table-cell>
          <table:covered-table-cell/>
        </table:table-row>
        <table:table-row table:style-name="表格2.4">
          <table:table-cell table:style-name="表格2.A5" table:number-columns-spanned="2" office:value-type="string">
            <text:p text:style-name="P52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18cm" draw:distance="0.018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76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language-asian="ar" style:country-asian="SA" fo:hyphenate="false"/>
    </style:style>
    <style:style style:name="本文_20_21" style:display-name="本文 21" style:family="paragraph" style:parent-style-name="Text_20_body">
      <style:paragraph-properties fo:line-height="0.776cm"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language-asian="ar" style:country-asian="SA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0.501cm" fo:margin-left="1.501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51cm" fo:margin-bottom="0.501cm" fo:margin-left="2.501cm" fo:margin-right="1.3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婦女生育津貼發放標準作業程序</dc:title>
    <dc:subject/>
    <meta:initial-creator>abc</meta:initial-creator>
    <meta:creation-date>2019-12-05T10:20:00Z</meta:creation-date>
    <dc:date>2020-05-07T18:51:31.881000000</dc:date>
    <meta:print-date>2019-12-30T08:51:30.491000000</meta:print-date>
    <meta:editing-cycles>12</meta:editing-cycles>
    <meta:editing-duration>PT31M24S</meta:editing-duration>
    <meta:document-statistic meta:table-count="3" meta:image-count="0" meta:object-count="0" meta:page-count="2" meta:paragraph-count="127" meta:word-count="1140" meta:character-count="1964" meta:non-whitespace-character-count="1550"/>
    <meta:template xlink:type="simple" xlink:actuate="onRequest" xlink:title="" xlink:href="../新北市戶政事務所愛心大平台新住民醫療補助申請表.odt/Normal.dotm"/>
  </office:meta>
</office:document-meta>
</file>