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3" style:family="table">
      <style:table-properties style:width="7.009in" fo:margin-left="0in" table:align="left"/>
    </style:style>
    <style:style style:name="TableRow30" style:family="table-row">
      <style:table-row-properties style:min-row-height="0.395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3951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4479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4958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584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584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5916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min-row-height="0.5812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5368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5284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5847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 style:min-row-height="0.5833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5833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5833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5833in"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min-row-height="0.5833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0.5833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 style:min-row-height="0.5833in"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5833in" style:use-optimal-row-height="false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 style:min-row-height="0.5833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5833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5833in" style:use-optimal-row-height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Row397" style:family="table-row">
      <style:table-row-properties style:min-row-height="0.5833in" style:use-optimal-row-height="false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 style:min-row-height="0.5833in"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Row430" style:family="table-row">
      <style:table-row-properties style:min-row-height="0.5833in" style:use-optimal-row-height="false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0.5833in" style:use-optimal-row-height="false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/>
    </style:style>
    <style:style style:name="P46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新北市政府職業訓練中心自辦107年度證照輔導訓練</text:p>
      <text:p text:style-name="P2"><text:span text:style-name="T3">「</text:span><text:span text:style-name="T4">異國</text:span><text:span text:style-name="T5">創意</text:span><text:span text:style-name="T6">料理</text:span><text:span text:style-name="T7">暨</text:span><text:span text:style-name="T8">西</text:span><text:span text:style-name="T9">餐烹調</text:span><text:span text:style-name="T10">培訓</text:span><text:span text:style-name="T11">-青年專班</text:span><text:span text:style-name="T12">」週課表</text:span></text:p>
      <text:p text:style-name="P13">承訓單位：新北市政府職業訓練中心</text:p>
      <text:p text:style-name="P14"><text:span text:style-name="T15">訓練地點：</text:span><text:span text:style-name="T16">新北市新店區民生路</text:span><text:span text:style-name="T17">45</text:span><text:span text:style-name="T18">號</text:span><text:span text:style-name="T19">（</text:span><text:span text:style-name="T20">莊敬高職新店校區</text:span><text:span text:style-name="T21">）</text:span></text:p>
      <text:p text:style-name="P22">訓練時數：合計200小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週別</text:p>
          </table:table-cell>
          <table:table-cell table:style-name="TableCell33">
            <text:p text:style-name="P34">授課時數</text:p>
          </table:table-cell>
          <table:table-cell table:style-name="TableCell35">
            <text:p text:style-name="P36">授課時間</text:p>
          </table:table-cell>
          <table:table-cell table:style-name="TableCell37">
            <text:p text:style-name="P38">課程內容</text:p>
          </table:table-cell>
          <table:table-cell table:style-name="TableCell39">
            <text:p text:style-name="P40">學、術科</text:p>
          </table:table-cell>
          <table:table-cell table:style-name="TableCell41">
            <text:p text:style-name="P42">授課老師</text:p>
          </table:table-cell>
        </table:table-row>
        <table:table-row table:style-name="TableRow43">
          <table:table-cell table:style-name="TableCell44" table:number-rows-spanned="2">
            <text:p text:style-name="P45">第</text:p>
            <text:p text:style-name="P46">一</text:p>
            <text:p text:style-name="P47"><text:span text:style-name="T48">週</text:span></text:p>
          </table:table-cell>
          <table:table-cell table:style-name="TableCell49">
            <text:p text:style-name="P50"><text:span text:style-name="T51">8</text:span></text:p>
          </table:table-cell>
          <table:table-cell table:style-name="TableCell52">
            <text:p text:style-name="P53">08:00~17:00</text:p>
            <text:p text:style-name="P54"><text:span text:style-name="T55">(12:00~13:00休息)</text:span></text:p>
          </table:table-cell>
          <table:table-cell table:style-name="TableCell56">
            <text:p text:style-name="P57">衛生法規、食材認識、學科講解、評分標準</text:p>
          </table:table-cell>
          <table:table-cell table:style-name="TableCell58">
            <text:p text:style-name="P59">學科</text:p>
          </table:table-cell>
          <table:table-cell table:style-name="TableCell60">
            <text:p text:style-name="P61">吳忠義/助教1名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8</text:p>
          </table:table-cell>
          <table:table-cell table:style-name="TableCell66">
            <text:p text:style-name="P67">08:00~17:00</text:p>
            <text:p text:style-name="P68"><text:span text:style-name="T69">(12:00~13:00休息)</text:span></text:p>
          </table:table-cell>
          <table:table-cell table:style-name="TableCell70">
            <text:p text:style-name="P71">機具設備介紹(一小時)</text:p>
            <text:p text:style-name="P72">性別平等課程(三小時)</text:p>
            <text:p text:style-name="P73">勞工法令、就業市場趨勢分析及求職技巧課程(四小時)</text:p>
          </table:table-cell>
          <table:table-cell table:style-name="TableCell74">
            <text:p text:style-name="P75">術科</text:p>
          </table:table-cell>
          <table:table-cell table:style-name="TableCell76">
            <text:p text:style-name="P77"><text:span text:style-name="T78">吳忠義(機具介紹一小時)/</text:span></text:p>
          </table:table-cell>
        </table:table-row>
        <table:table-row table:style-name="TableRow79">
          <table:table-cell table:style-name="TableCell80" table:number-rows-spanned="5">
            <text:p text:style-name="P81">第</text:p>
            <text:p text:style-name="P82">二</text:p>
            <text:p text:style-name="P83">週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08:00~17:00</text:p>
            <text:p text:style-name="P88">(12:00~13:00休息)</text:p>
          </table:table-cell>
          <table:table-cell table:style-name="TableCell89">
            <text:p text:style-name="P90">1. 煎法國吐司 2.蒔蘿黃瓜沙拉3.匈牙利牛肉湯 4.奶油洋菇鱸魚排附香芹馬鈴薯5.學員練習</text:p>
          </table:table-cell>
          <table:table-cell table:style-name="TableCell91">
            <text:p text:style-name="P92">術科</text:p>
          </table:table-cell>
          <table:table-cell table:style-name="TableCell93">
            <text:p text:style-name="P94"><text:span text:style-name="T95">吳忠義/助教1名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8</text:p>
          </table:table-cell>
          <table:table-cell table:style-name="TableCell100">
            <text:p text:style-name="P101">08:00~17:00</text:p>
            <text:p text:style-name="P102"><text:span text:style-name="T103">(12:00~13:00休息)</text:span></text:p>
          </table:table-cell>
          <table:table-cell table:style-name="TableCell104">
            <text:p text:style-name="內文"><text:span text:style-name="T105">創意日式料理</text:span><text:span text:style-name="T106">1.熬煮高湯2.冰火毛豆泥海膽湯3.醋物 醃製4. 燒烤 醬汁製作 燒烤豬五花串 5.日式花漾壽司 附薑醋6. 學員練習</text:span></text:p>
          </table:table-cell>
          <table:table-cell table:style-name="TableCell107">
            <text:p text:style-name="P108">術科</text:p>
          </table:table-cell>
          <table:table-cell table:style-name="TableCell109">
            <text:p text:style-name="P110"><text:span text:style-name="T111">黎立明</text:span><text:span text:style-name="T112">/助教1名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8</text:p>
          </table:table-cell>
          <table:table-cell table:style-name="TableCell117">
            <text:p text:style-name="P118">08:00~17:00</text:p>
            <text:p text:style-name="P119">(12:00~13:00休息)</text:p>
          </table:table-cell>
          <table:table-cell table:style-name="TableCell120">
            <text:p text:style-name="P121">1.美式華爾道夫沙拉 2.雞骨汁1公升</text:p>
            <text:p text:style-name="P122">3.佛羅倫斯雞胸附青豆飯 4.沙巴翁水果5.學員練習</text:p>
          </table:table-cell>
          <table:table-cell table:style-name="TableCell123">
            <text:p text:style-name="P124">術科</text:p>
          </table:table-cell>
          <table:table-cell table:style-name="TableCell125">
            <text:p text:style-name="P126"><text:span text:style-name="T127">黎立明</text:span><text:span text:style-name="T128">/助教1名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8</text:p>
          </table:table-cell>
          <table:table-cell table:style-name="TableCell133">
            <text:p text:style-name="P134">08:00~17:00</text:p>
            <text:p text:style-name="P135"><text:span text:style-name="T136">(12:00~13:00休息)</text:span></text:p>
          </table:table-cell>
          <table:table-cell table:style-name="TableCell137">
            <text:p text:style-name="P138">1.火腿乳酪恩力蛋 2.鮮蝦盅附考克醬3.青豆仁漿湯附麵包丁 4.義大利肉醬麵5.學員練習</text:p>
          </table:table-cell>
          <table:table-cell table:style-name="TableCell139">
            <text:p text:style-name="P140">術科</text:p>
          </table:table-cell>
          <table:table-cell table:style-name="TableCell141">
            <text:p text:style-name="P142"><text:span text:style-name="T143">符聖憶/助教1名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>
            <text:p text:style-name="P149">08:00~17:00</text:p>
            <text:p text:style-name="P150">(12:00~13:00休息)</text:p>
          </table:table-cell>
          <table:table-cell table:style-name="TableCell151">
            <text:p text:style-name="P152">1.薄片牛排三明治附高麗菜沙拉 2.蔬菜絲清湯3.紅酒牛肉附奶油雞蛋麵 4.香草餡泡芙5.學員練習</text:p>
          </table:table-cell>
          <table:table-cell table:style-name="TableCell153">
            <text:p text:style-name="P154">術科</text:p>
          </table:table-cell>
          <table:table-cell table:style-name="TableCell155">
            <text:p text:style-name="P156"><text:span text:style-name="T157">廖暄宇</text:span><text:span text:style-name="T158">/助教1名</text:span></text:p>
          </table:table-cell>
        </table:table-row>
        <table:table-row table:style-name="TableRow159">
          <table:table-cell table:style-name="TableCell160" table:number-rows-spanned="2">
            <text:p text:style-name="P161">第</text:p>
            <text:p text:style-name="P162">三</text:p>
            <text:p text:style-name="P163">週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08:00~17:00</text:p>
            <text:p text:style-name="P168"><text:span text:style-name="T169">(12:00~13:00休息)</text:span></text:p>
          </table:table-cell>
          <table:table-cell table:style-name="TableCell170">
            <text:p text:style-name="P171">1.鮪魚沙拉三明治 2.雞肉清湯附蔬菜小丁3.洋菇煎豬排附橄欖形胡蘿蔔 4.巧克力慕思5.學員練習</text:p>
          </table:table-cell>
          <table:table-cell table:style-name="TableCell172">
            <text:p text:style-name="P173">術科</text:p>
          </table:table-cell>
          <table:table-cell table:style-name="TableCell174">
            <text:p text:style-name="P175"><text:span text:style-name="T176">符聖憶/助教1名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8</text:p>
          </table:table-cell>
          <table:table-cell table:style-name="TableCell181">
            <text:p text:style-name="P182">08:00~17:00</text:p>
            <text:p text:style-name="P183">(12:00~13:00休息)</text:p>
          </table:table-cell>
          <table:table-cell table:style-name="TableCell184">
            <text:p text:style-name="內文"><text:span text:style-name="T185">創意義大利料理</text:span><text:span text:style-name="T186">1.醬汁和調味製作方式2. 牛肝菌松露湯3. 瑪格麗塔醬製作方式 瑪格麗特pizza 4. 煙花女海鮮總匯義大利麵 白醬海鮮焗飯5. 學員練習</text:span></text:p>
          </table:table-cell>
          <table:table-cell table:style-name="TableCell187">
            <text:p text:style-name="P188">術科</text:p>
          </table:table-cell>
          <table:table-cell table:style-name="TableCell189">
            <text:p text:style-name="P190"><text:span text:style-name="T191">黎立明</text:span><text:span text:style-name="T192">/助教1名</text:span></text:p>
          </table:table-cell>
        </table:table-row>
        <table:table-row table:style-name="TableRow193">
          <table:table-cell table:style-name="TableCell194" table:number-rows-spanned="3">
            <text:p text:style-name="P195">第三週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08:00~17:00</text:p>
            <text:p text:style-name="P200"><text:span text:style-name="T201">(12:00~13:00休息)</text:span></text:p>
          </table:table-cell>
          <table:table-cell table:style-name="TableCell202">
            <text:p text:style-name="P203">1.炒蛋附脆培根及番茄2.翠綠沙拉附藍紋乳酪醬3.蒜苗馬鈴薯冷湯4.原汁考全雞附煎烤馬鈴薯5.<text:soft-page-break/>學員練習</text:p>
          </table:table-cell>
          <table:table-cell table:style-name="TableCell204">
            <text:p text:style-name="P205">術科</text:p>
          </table:table-cell>
          <table:table-cell table:style-name="TableCell206">
            <text:p text:style-name="P207"><text:span text:style-name="T208">吳忠義/助教1名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</text:p>
          </table:table-cell>
          <table:table-cell table:style-name="TableCell213">
            <text:p text:style-name="P214">08:00~17:00</text:p>
            <text:p text:style-name="P215">(12:00~13:00休息)</text:p>
          </table:table-cell>
          <table:table-cell table:style-name="TableCell216">
            <text:p text:style-name="P217">1.煎火腿乳酪三明治2.尼耍斯沙拉3.奶油青花菜濃湯4.乳酪奶油焗鱸魚排附水煮馬鈴薯5.學員練習</text:p>
          </table:table-cell>
          <table:table-cell table:style-name="TableCell218">
            <text:p text:style-name="P219"><text:span text:style-name="T220">術科</text:span></text:p>
          </table:table-cell>
          <table:table-cell table:style-name="TableCell221">
            <text:p text:style-name="P222"><text:span text:style-name="T223">吳忠義/助教1名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8</text:p>
          </table:table-cell>
          <table:table-cell table:style-name="TableCell228">
            <text:p text:style-name="P229">08:00~17:00</text:p>
            <text:p text:style-name="P230"><text:span text:style-name="T231">(12:00~13:00休息)</text:span></text:p>
          </table:table-cell>
          <table:table-cell table:style-name="TableCell232">
            <text:p text:style-name="P233">1.蛋黃醬通心麵沙拉2.蔬菜絲雞清湯3.煎豬排附燜紫高麗菜4.焦糖布丁5.學員練習</text:p>
          </table:table-cell>
          <table:table-cell table:style-name="TableCell234">
            <text:p text:style-name="P235"><text:span text:style-name="T236">術科</text:span></text:p>
          </table:table-cell>
          <table:table-cell table:style-name="TableCell237">
            <text:p text:style-name="P238"><text:span text:style-name="T239">符聖憶/助教1名</text:span></text:p>
          </table:table-cell>
        </table:table-row>
        <table:table-row table:style-name="TableRow240">
          <table:table-cell table:style-name="TableCell241" table:number-rows-spanned="3">
            <text:p text:style-name="P242">第四週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08:00~17:00</text:p>
            <text:p text:style-name="P247">(12:00~13:00休息)</text:p>
          </table:table-cell>
          <table:table-cell table:style-name="TableCell248">
            <text:p text:style-name="P249">1.德式馬鈴薯沙拉2.奶油洋菇濃湯3.匈牙利燴牛肉附奶油飯4.烤蘋果奶酥5.學員練習</text:p>
          </table:table-cell>
          <table:table-cell table:style-name="TableCell250">
            <text:p text:style-name="P251"><text:span text:style-name="T252">術科</text:span></text:p>
          </table:table-cell>
          <table:table-cell table:style-name="TableCell253">
            <text:p text:style-name="P254"><text:span text:style-name="T255">廖暄宇</text:span><text:span text:style-name="T256">/助教1名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8</text:p>
          </table:table-cell>
          <table:table-cell table:style-name="TableCell261">
            <text:p text:style-name="P262">08:00~17:00</text:p>
            <text:p text:style-name="P263"><text:span text:style-name="T264">(12:00~13:00休息)</text:span></text:p>
          </table:table-cell>
          <table:table-cell table:style-name="TableCell265">
            <text:p text:style-name="內文"><text:span text:style-name="T266">創意泰式料理</text:span><text:span text:style-name="T267">1. 香茅檸檬雞2. 月亮蝦餅3. 蝦醬空心菜4. 泰式酸辣 海鮮5. 學員練習</text:span></text:p>
          </table:table-cell>
          <table:table-cell table:style-name="TableCell268">
            <text:p text:style-name="P269"><text:span text:style-name="T270">術科</text:span></text:p>
          </table:table-cell>
          <table:table-cell table:style-name="TableCell271">
            <text:p text:style-name="P272"><text:span text:style-name="T273">黎立明</text:span><text:span text:style-name="T274">/助教1名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8</text:p>
          </table:table-cell>
          <table:table-cell table:style-name="TableCell279">
            <text:p text:style-name="P280">08:00~17:00</text:p>
            <text:p text:style-name="P281">(12:00~13:00休息)</text:p>
          </table:table-cell>
          <table:table-cell table:style-name="TableCell282">
            <text:p text:style-name="P283">1.主廚沙拉附油醋汁2.蘇格蘭羊肉湯3.白酒燴雞附瑞士麵疙瘩4.炸蘋果圈5.學員練習</text:p>
          </table:table-cell>
          <table:table-cell table:style-name="TableCell284">
            <text:p text:style-name="P285"><text:span text:style-name="T286">術科</text:span></text:p>
          </table:table-cell>
          <table:table-cell table:style-name="TableCell287">
            <text:p text:style-name="P288"><text:span text:style-name="T289">黎立明</text:span><text:span text:style-name="T290">/助教1名</text:span></text:p>
          </table:table-cell>
        </table:table-row>
        <table:table-row table:style-name="TableRow291">
          <table:table-cell table:style-name="TableCell292" table:number-rows-spanned="5">
            <text:p text:style-name="P293">第五週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08:00~17:00</text:p>
            <text:p text:style-name="P298"><text:span text:style-name="T299">(12:00~13:00休息)</text:span></text:p>
          </table:table-cell>
          <table:table-cell table:style-name="TableCell300">
            <text:p text:style-name="P301">1.煎恩利蛋2.義大利蔬菜湯3.翠綠沙拉附法式沙拉醬4.藍帶豬排附圓柱形馬鈴薯泥5.學員練習</text:p>
          </table:table-cell>
          <table:table-cell table:style-name="TableCell302">
            <text:p text:style-name="P303"><text:span text:style-name="T304">術科</text:span></text:p>
          </table:table-cell>
          <table:table-cell table:style-name="TableCell305">
            <text:p text:style-name="P306"><text:span text:style-name="T307">吳忠義/助教1名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8</text:p>
          </table:table-cell>
          <table:table-cell table:style-name="TableCell312">
            <text:p text:style-name="P313">08:00~17:00</text:p>
            <text:p text:style-name="P314">(12:00~13:00休息)</text:p>
          </table:table-cell>
          <table:table-cell table:style-name="TableCell315">
            <text:p text:style-name="P316">1.炒蛋附炒洋菇片2.蔬菜片湯3.高麗菜絲沙拉4.煎鱸魚排附奶油馬鈴薯5.學員練習</text:p>
          </table:table-cell>
          <table:table-cell table:style-name="TableCell317">
            <text:p text:style-name="P318"><text:span text:style-name="T319">術科</text:span></text:p>
          </table:table-cell>
          <table:table-cell table:style-name="TableCell320">
            <text:p text:style-name="P321"><text:span text:style-name="T322">吳忠義/助教1名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8</text:p>
          </table:table-cell>
          <table:table-cell table:style-name="TableCell327">
            <text:p text:style-name="P328">08:00~17:00</text:p>
            <text:p text:style-name="P329"><text:span text:style-name="T330">(12:00~13:00休息)</text:span></text:p>
          </table:table-cell>
          <table:table-cell table:style-name="TableCell331">
            <text:p text:style-name="P332">創意甜點1.舒芙蕾附醬汁2.提拉米蘇3.水果甜點4. 學員練習</text:p>
          </table:table-cell>
          <table:table-cell table:style-name="TableCell333">
            <text:p text:style-name="P334"><text:span text:style-name="T335">術科</text:span></text:p>
          </table:table-cell>
          <table:table-cell table:style-name="TableCell336">
            <text:p text:style-name="P337"><text:span text:style-name="T338">廖暄宇</text:span><text:span text:style-name="T339">/助教1名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8</text:p>
          </table:table-cell>
          <table:table-cell table:style-name="TableCell344">
            <text:p text:style-name="P345">08:00~17:00</text:p>
            <text:p text:style-name="P346">(12:00~13:00休息)</text:p>
          </table:table-cell>
          <table:table-cell table:style-name="TableCell347">
            <text:p text:style-name="P348">創意甜點1.香蕉甜點2.巧克力甜點3.慕斯甜點4. 學員練習</text:p>
          </table:table-cell>
          <table:table-cell table:style-name="TableCell349">
            <text:p text:style-name="P350"><text:span text:style-name="T351">術科</text:span></text:p>
          </table:table-cell>
          <table:table-cell table:style-name="TableCell352">
            <text:p text:style-name="P353"><text:span text:style-name="T354">廖暄宇</text:span><text:span text:style-name="T355">/助教1名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8</text:p>
          </table:table-cell>
          <table:table-cell table:style-name="TableCell360">
            <text:p text:style-name="P361">08:00~17:00</text:p>
            <text:p text:style-name="P362"><text:span text:style-name="T363">(12:00~13:00休息)</text:span></text:p>
          </table:table-cell>
          <table:table-cell table:style-name="TableCell364">
            <text:p text:style-name="P365">1.西班牙恩利蛋2.奶油玉米濃湯3.培根、萵苣、番茄三明治4.義式海鮮飯5.學員練習</text:p>
          </table:table-cell>
          <table:table-cell table:style-name="TableCell366">
            <text:p text:style-name="P367"><text:span text:style-name="T368">術科</text:span></text:p>
          </table:table-cell>
          <table:table-cell table:style-name="TableCell369">
            <text:p text:style-name="P370"><text:span text:style-name="T371">符聖憶/助教1名</text:span></text:p>
          </table:table-cell>
        </table:table-row>
        <table:table-row table:style-name="TableRow372">
          <table:table-cell table:style-name="TableCell373" table:number-rows-spanned="5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第</text:p>
            <text:p text:style-name="P383">六週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08:00~17:00</text:p>
            <text:p text:style-name="P388">(12:00~13:00休息)</text:p>
          </table:table-cell>
          <table:table-cell table:style-name="TableCell389">
            <text:p text:style-name="P390">1.早餐煎餅2.海鮮沙拉附油醋汁3.法式焗洋蔥湯4.羅宋炒牛肉附菠菜麵疙瘩5.學員練習</text:p>
          </table:table-cell>
          <table:table-cell table:style-name="TableCell391">
            <text:p text:style-name="P392"><text:span text:style-name="T393">術科</text:span></text:p>
          </table:table-cell>
          <table:table-cell table:style-name="TableCell394">
            <text:p text:style-name="P395"><text:span text:style-name="T396">符聖憶/助教1名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8</text:p>
          </table:table-cell>
          <table:table-cell table:style-name="TableCell401">
            <text:p text:style-name="P402">08:00~17:00</text:p>
            <text:p text:style-name="P403"><text:span text:style-name="T404">(12:00~13:00休息)</text:span></text:p>
          </table:table-cell>
          <table:table-cell table:style-name="TableCell405">
            <text:p text:style-name="P406">1.總匯三明治附炸薯條2.曼哈頓蛤蜊巧達湯3.炸麵糊鮭魚條附塔塔醬4.英式米布丁附香草醬5.學員練習</text:p>
          </table:table-cell>
          <table:table-cell table:style-name="TableCell407">
            <text:p text:style-name="P408"><text:span text:style-name="T409">術科</text:span></text:p>
          </table:table-cell>
          <table:table-cell table:style-name="TableCell410">
            <text:p text:style-name="P411"><text:span text:style-name="T412">黎立明</text:span><text:span text:style-name="T413">/助教1名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8</text:p>
          </table:table-cell>
          <table:table-cell table:style-name="TableCell418">
            <text:p text:style-name="P419">08:00~17:00</text:p>
            <text:p text:style-name="P420">(12:00~13:00休息)</text:p>
          </table:table-cell>
          <table:table-cell table:style-name="TableCell421">
            <text:p text:style-name="P422">創意韓式料理 1.大韓民國泡菜2. 涼拌海螺 3.韓國人蔘雞湯 4.蔬菜煎餅5. 學員練習</text:p>
          </table:table-cell>
          <table:table-cell table:style-name="TableCell423">
            <text:p text:style-name="P424"><text:span text:style-name="T425">術科</text:span></text:p>
          </table:table-cell>
          <table:table-cell table:style-name="TableCell426">
            <text:p text:style-name="P427"><text:span text:style-name="T428">黎立明</text:span><text:span text:style-name="T429">/助教1名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8</text:p>
          </table:table-cell>
          <table:table-cell table:style-name="TableCell434">
            <text:p text:style-name="P435">08:00~17:00</text:p>
            <text:p text:style-name="P436"><text:span text:style-name="T437">(12:00~13:00休息)</text:span></text:p>
          </table:table-cell>
          <table:table-cell table:style-name="TableCell438">
            <text:p text:style-name="P439">模擬考及事後講解</text:p>
          </table:table-cell>
          <table:table-cell table:style-name="TableCell440">
            <text:p text:style-name="P441"><text:span text:style-name="T442">術科</text:span></text:p>
          </table:table-cell>
          <table:table-cell table:style-name="TableCell443">
            <text:p text:style-name="P444"><text:span text:style-name="T445">吳忠義</text:span><text:span text:style-name="T446">、</text:span><text:span text:style-name="T447">符聖憶/助教1名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8</text:p>
          </table:table-cell>
          <table:table-cell table:style-name="TableCell452">
            <text:p text:style-name="P453">08:00~17:00</text:p>
            <text:p text:style-name="P454">(12:00~13:00休息)</text:p>
          </table:table-cell>
          <table:table-cell table:style-name="TableCell455">
            <text:p text:style-name="P456">模擬考及事後講解</text:p>
          </table:table-cell>
          <table:table-cell table:style-name="TableCell457">
            <text:p text:style-name="P458"><text:span text:style-name="T459">術科</text:span></text:p>
          </table:table-cell>
          <table:table-cell table:style-name="TableCell460">
            <text:p text:style-name="P461"><text:span text:style-name="T462">吳忠義</text:span><text:span text:style-name="T463">、</text:span><text:span text:style-name="T464">符聖憶/助教1名</text:span></text:p>
          </table:table-cell>
        </table:table-row>
      </table:table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/>
      <style:text-properties style:font-name-asian="標楷體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nnamed11" style:display-name="unnamed11" style:family="text">
      <style:text-properties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125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週課表</dc:title>
    <meta:initial-creator>ATC</meta:initial-creator>
    <dc:creator>新北市民政局兵役勤管科陳美伶</dc:creator>
    <meta:creation-date>2018-07-26T08:35:00Z</meta:creation-date>
    <dc:date>2018-07-26T08:35:00Z</dc:date>
    <meta:print-date>2014-04-14T08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0" meta:row-count="16" meta:non-whitespace-character-count="2020"/>
  </office:meta>
</office:document-meta>
</file>