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bottom="0.125in" fo:line-height="0.25in"/>
    </style:style>
    <style:style style:name="T17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6.7368in"/>
    </style:style>
    <style:style style:name="Table31" style:family="table">
      <style:table-properties style:width="6.7368in" fo:margin-left="0.2062in" table:align="center"/>
    </style:style>
    <style:style style:name="TableRow33" style:family="table-row">
      <style:table-row-properties style:min-row-height="4.7555in"/>
    </style:style>
    <style:style style:name="TableCell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" style:parent-style-name="內文" style:family="paragraph">
      <style:paragraph-properties fo:line-height="0.52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52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52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52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52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52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52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52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52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52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3" text:anchor-type="paragraph" svg:x="6.05278in" svg:y="-0.33472in" svg:width="0.63542in" svg:height="0.28125in" style:rel-width="scale" style:rel-height="scale"><draw:text-box><text:p text:style-name="P3"><text:span text:style-name="T4">附件</text:span><text:span text:style-name="T5">2</text:span><text:span text:style-name="T6"><text:s text:c="16"/></text:span><text:span text:style-name="T7"><text:s text:c="16"/></text:span></text:p></draw:text-box><svg:title/><svg:desc/></draw:frame><text:span text:style-name="T8">應備證件</text:span></text:p>
      <text:p text:style-name="P9"><text:span text:style-name="T10">【</text:span><text:span text:style-name="T11">16</text:span><text:span text:style-name="T12">至</text:span><text:span text:style-name="T13">36</text:span><text:span text:style-name="T14">歲男子及國軍人員</text:span><text:span text:style-name="T15">】</text:span></text:p>
      <text:p text:style-name="P16"><text:span text:style-name="T17">★</text:span><text:span text:style-name="T18">男子自</text:span><text:span text:style-name="T19">16</text:span><text:span text:style-name="T20">歲當年</text:span><text:span text:style-name="T21">1</text:span><text:span text:style-name="T22">月</text:span><text:span text:style-name="T23">1</text:span><text:span text:style-name="T24">日起至屆滿</text:span><text:span text:style-name="T25">36</text:span><text:span text:style-name="T26">歲當年</text:span><text:span text:style-name="T27">12</text:span><text:span text:style-name="T28">月</text:span><text:span text:style-name="T29">31</text:span><text:span text:style-name="T30">日止（年次算）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</text:span><text:span text:style-name="T37">接近役齡（</text:span><text:span text:style-name="T38">16</text:span><text:span text:style-name="T39">歲至</text:span><text:span text:style-name="T40">18</text:span><text:span text:style-name="T41">歲）：免附兵役證件</text:span></text:p>
            <text:p text:style-name="P42"><text:span text:style-name="T43">2.</text:span><text:span text:style-name="T44">役男（</text:span><text:span text:style-name="T45">19</text:span><text:span text:style-name="T46">歲至</text:span><text:span text:style-name="T47">36</text:span><text:span text:style-name="T48">歲）：免附兵役證件</text:span><text:span text:style-name="T49">（尚未服役）</text:span></text:p>
            <text:p text:style-name="P50"><text:span text:style-name="T51">3.</text:span><text:s/><text:span text:style-name="T52">服替代役役男、有戶籍僑民役男、替代備役</text:span><text:span text:style-name="T53">:</text:span><text:span text:style-name="T54">請檢附相關證明文件。如身分證役別欄有載明役別者，免附</text:span></text:p>
            <text:p text:style-name="P55"><text:span text:style-name="T56">4.</text:span><text:span text:style-name="T57">國軍人員</text:span><text:span text:style-name="T58">（</text:span><text:span text:style-name="T59">含文、教職，學生及聘僱人員</text:span><text:span text:style-name="T60">）</text:span><text:span text:style-name="T61">：國軍人員身分證明</text:span><text:span text:style-name="T62">正、影本</text:span></text:p>
            <text:p text:style-name="P63"><text:span text:style-name="T64">（正、反面影本黏貼護照申請書背面）</text:span></text:p>
            <text:p text:style-name="P65"><text:span text:style-name="T66">5.</text:span><text:span text:style-name="T67">國民兵：國民兵身分證明書、待訓國民兵證明書或丙等體位證明書</text:span><text:span text:style-name="T68">正、影本</text:span><text:span text:style-name="T69">。如身分證役別欄有載明役別者，免附</text:span></text:p>
            <text:p text:style-name="P70"><text:span text:style-name="T71">6.</text:span><text:span text:style-name="T72">免役：免役證明書</text:span><text:span text:style-name="T73">正、影本</text:span><text:span text:style-name="T74">或丁等體位證明書（不能以殘障手冊替代）</text:span><text:span text:style-name="T75">或經直轄市、縣（市）政府核定或鄉（鎮、市、區）公所證明為免服兵役之公文。如身分證役別欄有載明役別者，免附。</text:span></text:p>
            <text:p text:style-name="P76"><text:span text:style-name="T77">7.</text:span><text:span text:style-name="T78">禁役：禁役證明書</text:span><text:span text:style-name="T79">正、影本</text:span></text:p>
            <text:p text:style-name="P80"><text:span text:style-name="T81">8.</text:span><text:span text:style-name="T82">後備軍人：退伍令</text:span><text:span text:style-name="T83">正</text:span><text:span text:style-name="T84">、影本</text:span><text:span text:style-name="T85">。但國民身分證役別欄已載名役別者，免附</text:span></text:p>
            <text:p text:style-name="P86"><text:span text:style-name="T87">9.</text:span><text:span text:style-name="T88">轉役、停役、補充兵：</text:span><text:span text:style-name="T89">轉役證明書、因病停役令或補充兵證明書等相關證明文件正</text:span><text:span text:style-name="T90">、影本</text:span><text:span text:style-name="T91">。如身分證役別欄有載明役別者，免附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 style:list-style-name="LFO2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>
      <style:text-properties style:font-name="Arial" style:font-name-complex="Arial" style:text-line-through-type="none" fo:color="#660000" fo:font-size="9pt" style:font-size-asian="9pt" style:font-size-complex="9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遷入、住址變更登記應備證件自我檢查表</dc:title>
    <dc:description>遷入、住址變更登記應備證件自我檢查表</dc:description>
    <dc:subject>遷入、住址變更登記應備證件自我檢查表(A4直印)</dc:subject>
    <meta:keyword>遷入、住址變更登記應備證件</meta:keyword>
    <meta:initial-creator>新北市板橋區戶政事務所</meta:initial-creator>
    <dc:creator>鄭百辰</dc:creator>
    <meta:creation-date>2018-02-22T02:06:00Z</meta:creation-date>
    <dc:date>2018-02-22T02:06:00Z</dc:date>
    <meta:print-date>2018-02-22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