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ing">
      <style:text-properties fo:font-size="14pt" style:font-size-asian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副標題">
      <style:paragraph-properties fo:line-height="0.706cm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/>
      <style:text-properties fo:font-size="8pt" style:font-size-asian="8pt" style:font-size-complex="8pt"/>
    </style:style>
    <style:style style:name="P7" style:family="paragraph" style:parent-style-name="Text_20_body">
      <style:paragraph-properties fo:line-height="0.212cm"/>
      <style:text-properties fo:font-size="8pt" style:font-size-asian="8pt" style:font-size-complex="8pt"/>
    </style:style>
    <style:style style:name="P8" style:family="paragraph" style:parent-style-name="Text_20_body">
      <style:paragraph-properties fo:line-height="0.635cm" fo:text-align="justify" style:justify-single-word="false"/>
      <style:text-properties fo:font-weight="bold" style:font-weight-asian="bold"/>
    </style:style>
    <style:style style:name="P9" style:family="paragraph" style:parent-style-name="Text_20_body">
      <style:paragraph-properties fo:line-height="0.564cm" fo:text-align="justify" style:justify-single-word="false"/>
      <style:text-properties fo:font-weight="bold" style:font-weight-asian="bold"/>
    </style:style>
    <style:style style:name="P10" style:family="paragraph" style:parent-style-name="Text_20_body">
      <style:paragraph-properties fo:line-height="0.494cm"/>
      <style:text-properties fo:font-weight="bold" style:font-weight-asian="bold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212cm"/>
      <style:text-properties style:font-weight-complex="bold"/>
    </style:style>
    <style:style style:name="P13" style:family="paragraph" style:parent-style-name="Text_20_body">
      <style:paragraph-properties fo:line-height="0.459cm"/>
      <style:text-properties fo:font-size="10pt" style:font-size-asian="10pt"/>
    </style:style>
    <style:style style:name="P14" style:family="paragraph" style:parent-style-name="Text_20_body">
      <style:paragraph-properties fo:line-height="0.353cm" fo:text-align="justify" style:justify-single-word="false"/>
      <style:text-properties fo:font-size="10pt" style:font-size-asian="10pt"/>
    </style:style>
    <style:style style:name="P15" style:family="paragraph" style:parent-style-name="Text_20_body">
      <style:paragraph-properties fo:line-height="0.459cm" fo:text-align="justify" style:justify-single-word="false"/>
    </style:style>
    <style:style style:name="P16" style:family="paragraph" style:parent-style-name="Text_20_body">
      <style:paragraph-properties fo:line-height="0.353cm" fo:text-align="justify" style:justify-single-word="false"/>
    </style:style>
    <style:style style:name="P17" style:family="paragraph" style:parent-style-name="Text_20_body">
      <style:paragraph-properties fo:margin-left="0cm" fo:margin-right="0cm" fo:line-height="0.706cm" fo:text-indent="0cm" style:auto-text-indent="false"/>
    </style:style>
    <style:style style:name="P18" style:family="paragraph" style:parent-style-name="Text_20_body" style:list-style-name="L1">
      <style:paragraph-properties fo:line-height="0.706cm"/>
    </style:style>
    <style:style style:name="P19" style:family="paragraph" style:parent-style-name="Text_20_body" style:list-style-name="L1">
      <style:paragraph-properties fo:line-height="0.706cm"/>
      <style:text-properties officeooo:paragraph-rsid="001490bf"/>
    </style:style>
    <style:style style:name="P20" style:family="paragraph" style:parent-style-name="Heading" style:master-page-name="MP0">
      <style:paragraph-properties fo:line-height="0.6cm" fo:text-align="justify" style:justify-single-word="false" style:page-number="auto" fo:break-before="page"/>
    </style:style>
    <style:style style:name="P21" style:family="paragraph">
      <loext:graphic-properties draw:fill="non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color="#000000"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茲聲明本人</text:p>
      <text:p text:style-name="P4">I, the undersigned</text:p>
      <text:list xml:id="list1097073390" text:style-name="L1">
        <text:list-item>
          <text:p text:style-name="P18">姓名 (Full Name)：.........................................</text:p>
        </text:list-item>
        <text:list-item>
          <text:p text:style-name="P18">國籍 (Nationality)：..................………</text:p>
        </text:list-item>
        <text:list-item>
          <text:p text:style-name="P18">出生日期 (Date of Birth)： ..........................………………. </text:p>
        </text:list-item>
        <text:list-item>
          <text:p text:style-name="P18">居留證號或護照號碼 (ARC/Passport Number)：........................………….</text:p>
        </text:list-item>
        <text:list-item>
          <text:p text:style-name="P18">居留地址 (Residential Address)：......................……………….…</text:p>
        </text:list-item>
        <text:list-item>
          <text:p text:style-name="P19">電話號碼 (Telephone Number)：...........................................................………….....................……</text:p>
        </text:list-item>
        <text:list-item>
          <text:p text:style-name="P19">同性伴侶 (Same-Sex Partners) ：</text:p>
        </text:list-item>
      </text:list>
      <text:p text:style-name="P17"><text:s text:c="5"/>姓名 (Full Name) - ..............................……………..……...</text:p>
      <text:p text:style-name="P5"><text:s text:c="5"/>出生日期 (Date of Birth) -.....................…........……………</text:p>
      <text:p text:style-name="P5"><text:s text:c="5"/>身分證統號 (ID Number)-......................………………………..</text:p>
      <text:p text:style-name="P5"><text:s text:c="5"/>地址（Address）-………………………………………………………………….</text:p>
      <text:p text:style-name="P17"><text:s text:c="5"/>電話號碼（Telephone Number）-…………………………….…</text:p>
      <text:p text:style-name="P6"/>
      <text:p text:style-name="P5"><text:span text:style-name="預設段落字型"><text:span text:style-name="T3">申請同性伴侶註記時決定採用.........................(姓)….......................……..（名）為中文姓名，且充分瞭解，此中文姓名非依法令不得任意更改。特此聲明</text:span></text:span><text:span text:style-name="預設段落字型"><text:span text:style-name="T4">。</text:span></text:span></text:p>
      <text:p text:style-name="P8">I do solemnly declare and affirm that I shall use the Chinese surname ............................... and first name ......................................... for the note of <text:s/>same-sex partners in Taiwan, the Republic of China, and fully understand that the said Chinese name can only be altered under the relevant laws and regulations.</text:p>
      <text:p text:style-name="P9"/>
      <text:p text:style-name="P7"/>
      <text:p text:style-name="P11"><text:span text:style-name="預設段落字型"><text:span text:style-name="T4">簽名 (SIGNATURE)</text:span></text:span><text:span text:style-name="預設段落字型"><text:span text:style-name="T5">：……………………………………….</text:span></text:span></text:p>
      <text:p text:style-name="P12"/>
      <text:p text:style-name="P12"/>
      <text:p text:style-name="P10"/>
      <text:p text:style-name="P11"><draw:connector text:anchor-type="paragraph" draw:z-index="0" draw:name="Line 4" draw:style-name="gr1" draw:text-style-name="P21" draw:type="line" svg:x1="-0.463cm" svg:y1="1.646cm" svg:x2="15.399cm" svg:y2="1.646cm" svg:d="M-464 1646h15863" svg:viewBox="0 0 15864 2"><text:p/></draw:connector><text:span text:style-name="預設段落字型"><text:span text:style-name="T4">日期 (DATE)</text:span></text:span>：<text:span text:style-name="預設段落字型"><text:span text:style-name="T5">………………………………………………….</text:span></text:span></text:p>
      <text:p text:style-name="Text_20_body"><draw:frame draw:style-name="fr1" draw:name="Text Box 17" text:anchor-type="paragraph" svg:x="0.032cm" svg:y="2.078cm" svg:width="14.891cm" style:rel-width="scale" svg:height="3.898cm" style:rel-height="scale" draw:z-index="1"><draw:text-box><text:p text:style-name="P13">注意：</text:p><text:p text:style-name="P15"><text:span text:style-name="預設段落字型"><text:span text:style-name="T7"><text:s/>同性伴侶之中文姓名，應符合我國國民使用姓名之習慣。</text:span></text:span></text:p><text:p text:style-name="P13"/><text:p text:style-name="P14">Attention:</text:p><text:p text:style-name="P16"><text:span text:style-name="預設段落字型"><text:span text:style-name="T6">The Chinese name of same-sex partners should meet the conventions practiced in the ROC.</text:span></text:span></text:p><text:p text:style-name="P16"><text:span text:style-name="預設段落字型"><text:span text:style-name="T6">Otherwise, the Household Registration Office may not accept the application for declaration.</text:span></text:span></text:p></draw:text-box></draw:frame><text:span text:style-name="預設段落字型"><text:span text:style-name="T4"><text:s text:c="4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class="text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副標題" style:family="paragraph" style:parent-style-name="Text_20_body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4pt" style:font-size-asian="14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size-asian="14pt"/>
    </style:style>
    <style:style style:name="MT2" style:family="text">
      <style:text-properties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.08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聲明書</text:p>
        <text:p text:style-name="MP2"><text:span text:style-name="預設段落字型"><text:span text:style-name="MT1">DECLARATION</text:span></text:span></text:p>
        <text:p text:style-name="MP3"><text:span text:style-name="預設段落字型"><text:span text:style-name="MT2">附件三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中文姓名聲明書</dc:title>
    <dc:subject>中文姓名聲明書</dc:subject>
    <meta:keyword>聲明書(doc檔案)</meta:keyword>
    <meta:creation-date>2018-08-31T15:23:45.475000000</meta:creation-date>
    <meta:editing-cycles>5</meta:editing-cycles>
    <meta:editing-duration>PT9M16S</meta:editing-duration>
    <dc:date>2020-04-27T11:29:21.014000000</dc:date>
    <meta:document-statistic meta:table-count="0" meta:image-count="0" meta:object-count="0" meta:page-count="1" meta:paragraph-count="27" meta:word-count="279" meta:character-count="1486" meta:non-whitespace-character-count="1314"/>
  </office:meta>
</office:document-meta>
</file>