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59in" text:min-label-width="0.3333in" text:list-level-position-and-space-mode="label-alignment">
          <style:list-level-label-alignment text:label-followed-by="nothing" fo:margin-left="1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56in" text:min-label-width="0.3333in" text:list-level-position-and-space-mode="label-alignment">
          <style:list-level-label-alignment text:label-followed-by="nothing" fo:margin-left="1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本文縮排2" style:family="paragraph">
      <style:paragraph-properties fo:margin-left="0.0006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indent="0.4444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color="#F2F2F2" fo:font-size="80pt" style:font-size-asian="80pt" style:font-size-complex="60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indent="0.4444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8" style:parent-style-name="內文" style:family="paragraph">
      <style:paragraph-properties fo:text-indent="0.4444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2" style:parent-style-name="內文" style:family="paragraph">
      <style:paragraph-properties fo:text-indent="0.4444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start" fo:text-indent="0.4444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1.00395in, 0in, 0in)" draw:luminance="70%" draw:contrast="-70%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1" text:anchor-type="paragraph" svg:x="-0.03333in" svg:y="-0.02083in" svg:width="0.97083in" svg:height="0.65833in" style:rel-width="scale" style:rel-height="scale"><draw:text-box><text:p text:style-name="P3">附件8<text:s/></text:p></draw:text-box><svg:title/><svg:desc/></draw:frame></text:span><text:span text:style-name="T4">110</text:span><text:span text:style-name="T5">年新北市宗教團體</text:span><text:span text:style-name="T6">購置環保禮炮</text:span><text:span text:style-name="T7">設備</text:span><text:span text:style-name="T8">補助計畫</text:span></text:p>
      <text:p text:style-name="P9">領<text:s text:c="3"/>據</text:p>
      <text:p text:style-name="P10"><text:span text:style-name="T11"><text:s text:c="4"/></text:span><text:span text:style-name="T12">茲領到貴</text:span><text:span text:style-name="T13">局</text:span><text:span text:style-name="T14">補助</text:span><text:span text:style-name="T15">購置</text:span><text:span text:style-name="T16">環保禮炮</text:span><text:span text:style-name="T17">設備</text:span><text:span text:style-name="T18">經費新臺幣</text:span><text:span text:style-name="T19"><text:s text:c="4"/></text:span><text:span text:style-name="T20">萬</text:span><text:span text:style-name="T21"><text:s text:c="4"/></text:span><text:span text:style-name="T22">仟</text:span><text:span text:style-name="T23"><text:s text:c="4"/></text:span><text:span text:style-name="T24">佰</text:span><text:span text:style-name="T25"><text:s text:c="4"/></text:span><text:span text:style-name="T26">拾</text:span><text:span text:style-name="T27"><text:s text:c="4"/></text:span><text:span text:style-name="T28">元整，特此領據為憑。</text:span></text:p>
      <text:p text:style-name="P29">【撥款帳戶資料】（為免錯誤註明分行、分社、支庫或辦事處支詳細名稱）</text:p>
      <text:p text:style-name="P30">金融名稱：ＯＯ銀行 ＯＯ分行</text:p>
      <text:p text:style-name="P31">戶名：</text:p>
      <text:p text:style-name="P32">帳號：</text:p>
      <text:p text:style-name="P33"><text:span text:style-name="T34"><draw:g draw:z-index="251658240" draw:name="Group 15" draw:id="id3" draw:style-name="a3" text:anchor-type="paragraph"><svg:title/><svg:desc/><draw:frame draw:id="id1" draw:style-name="a1" draw:name="Picture 16" svg:x="4.08819in" svg:y="0.27083in" svg:width="2.04722in" svg:height="2.99236in" style:rel-width="scale" style:rel-height="scale"><draw:image xlink:href="media/image1.emf" xlink:type="simple" xlink:show="embed" xlink:actuate="onLoad"/><svg:title/><svg:desc/></draw:frame><draw:frame draw:id="id2" draw:style-name="a2" draw:name="文字方塊 2" svg:x="4.60486in" svg:y="0.57847in" svg:width="1.37083in" svg:height="2.36458in" style:rel-width="scale" style:rel-height="scale"><draw:text-box><text:p text:style-name="P35">圖記</text:p></draw:text-box><svg:title/><svg:desc/></draw:frame></draw:g></text:span><text:span text:style-name="T36"><text:s text:c="10"/>此 <text:s text:c="5"/>致</text:span></text:p>
      <text:p text:style-name="P37">新北市政府民政局</text:p>
      <text:p text:style-name="P38"/>
      <text:p text:style-name="內文"><text:span text:style-name="T39"><text:s text:c="4"/>申請單位：ＯＯＯＯＯＯ</text:span><text:span text:style-name="T40">(宗教團體名稱；右上方空白處請蓋圖記)</text:span></text:p>
      <text:p text:style-name="內文"><text:span text:style-name="T41"><text:s text:c="7"/></text:span><text:span text:style-name="T42">統</text:span><text:span text:style-name="T43">一編號：</text:span><text:span text:style-name="T44">ＯＯＯＯＯＯＯＯ</text:span></text:p>
      <text:p text:style-name="P45"><text:span text:style-name="T46">負責人：ＯＯＯ</text:span><text:span text:style-name="T47">〈姓名及印鑑〉</text:span></text:p>
      <text:p text:style-name="P48"><text:span text:style-name="T49">會計</text:span><text:span text:style-name="T50">：ＯＯＯ</text:span><text:span text:style-name="T51">〈姓名及印章〉</text:span></text:p>
      <text:p text:style-name="P52"><text:span text:style-name="T53">出納</text:span><text:span text:style-name="T54">：ＯＯＯ</text:span><text:span text:style-name="T55">〈姓名及印章〉</text:span></text:p>
      <text:p text:style-name="P56"/>
      <text:p text:style-name="P57">住址：ＯＯＯＯＯＯＯＯＯ(需包含郵遞區號、里、鄰)</text:p>
      <text:p text:style-name="P58">聯絡人：ＯＯＯ</text:p>
      <text:p text:style-name="P59">聯絡電話：ＯＯＯＯＯＯＯＯ</text:p>
      <text:p text:style-name="P60"/>
      <text:p text:style-name="P61">中 <text:s/>華 <text:s/>民 <text:s/>國 Ｏ Ｏ 年 Ｏ Ｏ 月 Ｏ Ｏ 日</text:p>
      <text:p text:style-name="P62"><text:span text:style-name="T63"><text:s text:c="44"/></text:span><text:span text:style-name="T64">〈請填申請日期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4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59in" text:min-label-width="0.3333in" text:list-level-position-and-space-mode="label-alignment">
          <style:list-level-label-alignment text:label-followed-by="nothing" fo:margin-left="1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56in" text:min-label-width="0.3333in" text:list-level-position-and-space-mode="label-alignment">
          <style:list-level-label-alignment text:label-followed-by="nothing" fo:margin-left="1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黃尹泰</dc:creator>
    <meta:creation-date>2021-05-24T08:03:00Z</meta:creation-date>
    <dc:date>2021-05-24T08:03:00Z</dc:date>
    <meta:print-date>2014-05-13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