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text-indent="0.25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6541in"/>
    </style:style>
    <style:style style:name="TableColumn10" style:family="table-column">
      <style:table-column-properties style:column-width="1.2166in"/>
    </style:style>
    <style:style style:name="TableColumn11" style:family="table-column">
      <style:table-column-properties style:column-width="4.6263in"/>
    </style:style>
    <style:style style:name="Table8" style:family="table">
      <style:table-properties style:width="6.4972in" fo:margin-left="0.4687in" table:align="left"/>
    </style:style>
    <style:style style:name="TableRow12" style:family="table-row">
      <style:table-row-properties style:min-row-height="0.5902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Row19" style:family="table-row">
      <style:table-row-properties style:min-row-height="0.5902in" fo:keep-together="always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Row25" style:family="table-row">
      <style:table-row-properties style:min-row-height="0.5902in" fo:keep-together="alway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5902in" fo:keep-together="alway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 fo:font-size="18pt" style:font-size-asian="18pt" style:font-size-complex="18pt"/>
    </style:style>
    <style:style style:name="TableColumn39" style:family="table-column">
      <style:table-column-properties style:column-width="5.8069in"/>
    </style:style>
    <style:style style:name="Table38" style:family="table">
      <style:table-properties style:width="5.8069in" fo:margin-left="0in" table:align="center"/>
    </style:style>
    <style:style style:name="TableRow40" style:family="table-row">
      <style:table-row-properties style:min-row-height="2.5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5.8069in"/>
    </style:style>
    <style:style style:name="Table44" style:family="table">
      <style:table-properties style:width="5.8069in" fo:margin-left="0in" table:align="center"/>
    </style:style>
    <style:style style:name="TableRow46" style:family="table-row">
      <style:table-row-properties style:min-row-height="2.5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-0.02639in" svg:y="-0.11042in" svg:width="0.97083in" svg:height="0.65833in" style:rel-width="scale" style:rel-height="scale"><draw:text-box><text:p text:style-name="P3">附件7</text:p></draw:text-box><svg:title/><svg:desc/></draw:frame></text:span><text:span text:style-name="T4">ＯＯＯＯＯＯＯＯ</text:span><text:span text:style-name="T5">〈宗教</text:span><text:span text:style-name="T6">團體名稱〉</text:span></text:p>
      <text:p text:style-name="P7">已購置之「環保禮炮設備」照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環保禮炮設備</text:p>
          </table:table-cell>
          <table:table-cell table:style-name="TableCell15">
            <text:p text:style-name="P16">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型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製造商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產地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黏貼照片</text:p>
          </table:table-cell>
        </table:table-row>
      </table:table>
      <text:p text:style-name="P43">時間： <text:s text:c="10"/>地點： <text:s text:c="9"/>內容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黏貼照片</text:p>
          </table:table-cell>
        </table:table-row>
      </table:table>
      <text:p text:style-name="P49">時間： <text:s text:c="10"/>地點： <text:s text:c="9"/>內容：</text:p>
      <text:p text:style-name="P50"/>
      <text:p text:style-name="P51"><text:span text:style-name="T52">＊</text:span><text:span text:style-name="T53">說明：請檢附成果照片至少2張，</text:span><text:span text:style-name="T54">照片日期需與</text:span><text:span text:style-name="T55">購置證明文件</text:span><text:span text:style-name="T56">日期相符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尹泰</dc:creator>
    <meta:creation-date>2021-05-24T08:03:00Z</meta:creation-date>
    <dc:date>2021-05-24T08:03:00Z</dc:date>
    <meta:print-date>2014-05-1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