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0pt"/>
    </style:style>
    <style:style style:name="TableColumn9" style:family="table-column">
      <style:table-column-properties style:column-width="1.3173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1.0673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4326in"/>
    </style:style>
    <style:style style:name="TableColumn14" style:family="table-column">
      <style:table-column-properties style:column-width="0.0701in"/>
    </style:style>
    <style:style style:name="TableColumn15" style:family="table-column">
      <style:table-column-properties style:column-width="0.6916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0.4784in"/>
    </style:style>
    <style:style style:name="TableColumn18" style:family="table-column">
      <style:table-column-properties style:column-width="2.0861in"/>
    </style:style>
    <style:style style:name="Table8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646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-asian="標楷體" style:letter-kerning="false"/>
    </style:style>
    <style:style style:name="P22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預設段落字型" style:family="text">
      <style:text-properties style:font-name-asian="標楷體" style:letter-kerning="false"/>
    </style:style>
    <style:style style:name="TableRow31" style:family="table-row">
      <style:table-row-properties style:min-row-height="0.27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-asian="標楷體" style:letter-kerning="false"/>
    </style:style>
    <style:style style:name="P34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-asian="標楷體" style:letter-kerning="false"/>
    </style:style>
    <style:style style:name="TableRow41" style:family="table-row">
      <style:table-row-properties style:min-row-height="0.4194in"/>
    </style:style>
    <style:style style:name="P42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61" style:family="table-row">
      <style:table-row-properties style:min-row-height="0.75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319in"/>
    </style:style>
    <style:style style:name="TableCell87" style:family="table-cell">
      <style:table-cell-properties fo:border-top="0.0104in solid #000000" fo:border-left="0.0208in solid #000000" fo:border-bottom="0.0104in dashe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dashe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dashe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dashe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11" style:family="paragraph">
      <style:paragraph-properties style:line-height-at-least="0.1388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list-style-name="LFO11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111" style:parent-style-name="內文" style:list-style-name="LFO11" style:family="paragraph">
      <style:paragraph-properties style:line-height-at-least="0.1388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1875in" svg:y="-0.05556in" svg:width="0.97083in" svg:height="0.65833in" style:rel-width="scale" style:rel-height="scale"><draw:text-box><text:p text:style-name="P3">附件6<text:s/></text:p></draw:text-box><svg:title/><svg:desc/></draw:frame></text:span><text:span text:style-name="T4">○○○○○○(宗教團體名稱)</text:span></text:p>
      <text:p text:style-name="P5">「110年新北市宗教團體購置環保禮炮補助計畫」</text:p>
      <text:p text:style-name="P6">支出憑證黏貼憑證</text:p>
      <text:p text:style-name="P7">申請日期：<text:s/><text:s/><text:s text:c="2"/>年<text:s/><text:s/><text:s/><text:s text:c="2"/>月<text:s/><text:s text:c="2"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受補助</text:p>
            <text:p text:style-name="P22">宗教團體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3">
            <text:p text:style-name="P28">110年新北市宗教團體購置環保禮炮</text:p>
            <text:p text:style-name="P29"><text:span text:style-name="T30">補助計畫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憑證</text:p>
            <text:p text:style-name="P34">編號</text:p>
          </table:table-cell>
          <table:table-cell table:style-name="TableCell35" table:number-columns-spanned="2" table:number-rows-spanned="2">
            <text:p text:style-name="P36">科目</text:p>
          </table:table-cell>
          <table:covered-table-cell/>
          <table:table-cell table:style-name="TableCell37" table:number-columns-spanned="6">
            <text:p text:style-name="P38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用途說明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<text:span text:style-name="T46">萬</text:span></text:p>
          </table:table-cell>
          <table:table-cell table:style-name="TableCell47" table:number-columns-spanned="2">
            <text:p text:style-name="P48"><text:span text:style-name="T49">仟</text:span></text:p>
          </table:table-cell>
          <table:covered-table-cell/>
          <table:table-cell table:style-name="TableCell50">
            <text:p text:style-name="P51"><text:span text:style-name="T52">佰</text:span></text:p>
          </table:table-cell>
          <table:table-cell table:style-name="TableCell53">
            <text:p text:style-name="P54"><text:span text:style-name="T55">拾</text:span></text:p>
          </table:table-cell>
          <table:table-cell table:style-name="TableCell56">
            <text:p text:style-name="P57"><text:span text:style-name="T58">元</text:span></text:p>
          </table:table-cell>
          <table:table-cell table:style-name="TableCell59" table:number-rows-spanned="2">
            <text:p text:style-name="P60">申請「110年新北市宗教團體購置環保禮炮補助計畫」補助款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代辦經費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經辦人</text:p>
          </table:table-cell>
          <table:covered-table-cell/>
          <table:table-cell table:style-name="TableCell80" table:number-columns-spanned="3">
            <text:p text:style-name="P81">出納</text:p>
          </table:table-cell>
          <table:covered-table-cell/>
          <table:covered-table-cell/>
          <table:table-cell table:style-name="TableCell82" table:number-columns-spanned="4">
            <text:p text:style-name="P83">會計</text:p>
          </table:table-cell>
          <table:covered-table-cell/>
          <table:covered-table-cell/>
          <table:covered-table-cell/>
          <table:table-cell table:style-name="TableCell84">
            <text:p text:style-name="P85">負責人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<draw:frame draw:z-index="251657216" draw:id="id1" draw:style-name="a1" draw:name="文字方塊 2" text:anchor-type="paragraph" svg:x="0.40069in" svg:y="0.09514in" svg:width="2.07778in" svg:height="0.55in" style:rel-width="scale" style:rel-height="scale"><draw:text-box><text:p text:style-name="P91">憑 <text:s/>證 <text:s/>黏 <text:s/>貼 <text:s/>線</text:p></draw:text-box><svg:title/><svg:desc/></draw:frame>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</table:table>
      <text:p text:style-name="P96"/>
      <text:p text:style-name="P97">※說明：</text:p>
      <text:list text:style-name="LFO11" text:continue-numbering="true">
        <text:list-item>
          <text:p text:style-name="P98"><text:span text:style-name="T99">不同用途之原始憑證及發票請勿混合黏貼</text:span><text:span text:style-name="T100">，並</text:span><text:span text:style-name="T101">以</text:span><text:span text:style-name="T102">6</text:span><text:span text:style-name="T103">張為限</text:span><text:span text:style-name="T104">。</text:span><text:span text:style-name="T105">憑證請使用膠水</text:span><text:span text:style-name="T106">(</text:span><text:span text:style-name="T107">勿使用釘書針裝釘</text:span><text:span text:style-name="T108">)</text:span><text:span text:style-name="T109">依黏貼線(虛線)依序正向浮貼整齊，不遮住發票號碼、日期及買受人。</text:span></text:p>
        </text:list-item>
        <text:list-item>
          <text:p text:style-name="P110">用途說明欄請註明支出內容或項目。</text:p>
        </text:list-item>
        <text:list-item>
          <text:p text:style-name="P111"><text:span text:style-name="T112">本用紙由有關人員於騎縫處</text:span><text:span text:style-name="T113">(各式憑證與</text:span><text:span text:style-name="T114">黏貼憑證用紙</text:span><text:span text:style-name="T115">交接處)</text:span><text:span text:style-name="T116">順序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<text:s text:c="2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尹泰</dc:creator>
    <meta:creation-date>2021-05-24T08:03:00Z</meta:creation-date>
    <dc:date>2021-05-24T08:03:00Z</dc:date>
    <meta:print-date>2021-05-10T1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