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1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808080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8080" fo:font-size="20pt" style:font-size-asian="20pt" style:font-size-complex="16pt"/>
    </style:style>
    <style:style style:name="P5" style:parent-style-name="內文" style:family="paragraph">
      <style:paragraph-properties fo:margin-left="0.25in">
        <style:tab-stops/>
      </style:paragraph-properties>
    </style:style>
    <style:style style:name="P6" style:parent-style-name="內文" style:family="paragraph">
      <style:paragraph-properties fo:margin-left="0.25in">
        <style:tab-stops/>
      </style:paragraph-properties>
    </style:style>
    <style:style style:name="P7" style:parent-style-name="內文" style:family="paragraph">
      <style:paragraph-properties fo:text-align="center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margin-left="1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margin-left="0.2958in" fo:text-indent="4.6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958in" fo:text-indent="4.6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2958in" fo:text-indent="4.6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2958in" fo:text-indent="4.6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2958in" fo:text-indent="4.6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fo:margin-left="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150%" fo:margin-left="0.8854in" fo:text-indent="-0.6868in">
        <style:tab-stops>
          <style:tab-stop style:type="left" style:position="0.0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 fo:margin-left="0.8854in" fo:text-indent="-0.6868in">
        <style:tab-stops>
          <style:tab-stop style:type="left" style:position="0.0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5" style:family="paragraph">
      <style:paragraph-properties fo:line-height="150%" fo:margin-left="1.083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5" style:family="paragraph">
      <style:paragraph-properties fo:line-height="150%" fo:margin-left="1.083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color="#F2F2F2" fo:font-size="80pt" style:font-size-asian="80pt" style:font-size-complex="60pt"/>
    </style:style>
    <style:style style:name="P40" style:parent-style-name="內文" style:family="paragraph">
      <style:paragraph-properties fo:margin-left="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 fo:margin-left="0.29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45%" fo:margin-left="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color="#F2F2F2" fo:font-size="22pt" style:font-size-asian="22pt" style:font-size-complex="60pt"/>
    </style:style>
    <style:style style:name="P52" style:parent-style-name="內文" style:family="paragraph">
      <style:text-properties style:font-name="標楷體" style:font-name-asian="標楷體" fo:color="#F2F2F2" fo:font-size="22pt" style:font-size-asian="22pt" style:font-size-complex="60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1.00395in, 0in, 0in)" draw:luminance="70%" draw:contrast="-7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1.00395in, 0in, 0in)" draw:luminance="70%" draw:contrast="-70%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5.46944in" svg:y="-0.05833in" svg:width="1.53056in" svg:height="0.625in" style:rel-width="scale" style:rel-height="scale"><draw:text-box><text:p text:style-name="P2"><text:span text:style-name="T3">參考</text:span><text:span text:style-name="T4">範例</text:span></text:p></draw:text-box><svg:title/><svg:desc/></draw:frame></text:p>
      <text:p text:style-name="P5"/>
      <text:p text:style-name="P6"/>
      <text:p text:style-name="P7"><text:span text:style-name="T8"><draw:frame draw:z-index="251659264" draw:id="id1" draw:style-name="a1" draw:name="文字方塊 1" text:anchor-type="paragraph" svg:x="0.01875in" svg:y="-0.80556in" svg:width="0.97083in" svg:height="0.65833in" style:rel-width="scale" style:rel-height="scale"><draw:text-box><text:p text:style-name="P9">附件5<text:s/></text:p></draw:text-box><svg:title/><svg:desc/></draw:frame></text:span><text:span text:style-name="T10">〈ＯＯＯＯＯＯＯ〉函</text:span></text:p>
      <text:p text:style-name="P11">填宗教團體名稱並加蓋圖記</text:p>
      <text:p text:style-name="P12">地址：</text:p>
      <text:p text:style-name="P13">承辦人：</text:p>
      <text:p text:style-name="P14">電話：</text:p>
      <text:p text:style-name="P15">傳真：</text:p>
      <text:p text:style-name="P16">E-mail:</text:p>
      <text:p text:style-name="P17"><text:span text:style-name="T18">22001</text:span><text:span text:style-name="T19">新北市</text:span><text:span text:style-name="T20">板橋</text:span><text:span text:style-name="T21">區</text:span><text:span text:style-name="T22">中山路1段161號14樓</text:span></text:p>
      <text:p text:style-name="P23"/>
      <text:p text:style-name="P24"><text:span text:style-name="T25">受文者</text:span><text:span text:style-name="T26">：</text:span><text:span text:style-name="T27">新北市政府</text:span><text:span text:style-name="T28">民政局</text:span></text:p>
      <text:p text:style-name="P29">發文日期：中華民國Ｏ年Ｏ月Ｏ日</text:p>
      <text:p text:style-name="P30">發文字號：ＯＯＯＯ字第ＯＯＯＯ號</text:p>
      <text:p text:style-name="P31">速別：ＯＯＯ</text:p>
      <text:p text:style-name="P32">附件：如說明</text:p>
      <text:p text:style-name="P33">主旨：本寺廟（法人）為購置環保禮炮設備申請補助經費辦理核銷一案，請鑒核。</text:p>
      <text:p text:style-name="P34">說明：</text:p>
      <text:list text:style-name="LFO15" text:continue-numbering="true">
        <text:list-item>
          <text:p text:style-name="P35">復貴局Ｏ年Ｏ月Ｏ日新北民宗字第ＯＯＯＯ號函。</text:p>
        </text:list-item>
        <text:list-item>
          <text:p text:style-name="P36">隨函檢附：補助項目購置證明文件（支出黏貼憑證）、購置之環保禮炮設備照片、補助款領據及存款帳戶影本各1份。</text:p>
        </text:list-item>
      </text:list>
      <text:p text:style-name="P37"><text:span text:style-name="T38"><draw:g draw:z-index="251657216" draw:name="Group 11" draw:id="id4" draw:style-name="a4" text:anchor-type="paragraph"><svg:title/><svg:desc/><draw:frame draw:id="id2" draw:style-name="a2" draw:name="Picture 8" svg:x="4.95278in" svg:y="0.125in" svg:width="2.04722in" svg:height="2.99236in" style:rel-width="scale" style:rel-height="scale"><draw:image xlink:href="media/image1.emf" xlink:type="simple" xlink:show="embed" xlink:actuate="onLoad"/><svg:title/><svg:desc/></draw:frame><draw:frame draw:id="id3" draw:style-name="a3" draw:name="文字方塊 2" svg:x="5.46944in" svg:y="0.43264in" svg:width="1.37083in" svg:height="2.36458in" style:rel-width="scale" style:rel-height="scale"><draw:text-box><text:p text:style-name="P39">圖記</text:p></draw:text-box><svg:title/><svg:desc/></draw:frame></draw:g></text:span></text:p>
      <text:p text:style-name="P40"><text:span text:style-name="T41">正本：</text:span><text:span text:style-name="T42">新北市政府</text:span><text:span text:style-name="T43">民政局</text:span></text:p>
      <text:p text:style-name="P44"><text:span text:style-name="T45">副本：</text:span><text:span text:style-name="T46">ＯＯＯＯ</text:span><text:span text:style-name="T47">（申請之宗教團體）</text:span></text:p>
      <text:p text:style-name="P48"/>
      <text:p text:style-name="P49"><text:span text:style-name="T50"><draw:g draw:z-index="251658240" draw:name="Group 14" draw:id="id7" draw:style-name="a7" text:anchor-type="paragraph"><svg:title/><svg:desc/><draw:frame draw:id="id5" draw:style-name="a5" draw:name="Picture 13" svg:x="2.825in" svg:y="0.41597in" svg:width="1.01042in" svg:height="0.96875in" style:rel-width="scale" style:rel-height="scale"><draw:image xlink:href="media/image1.emf" xlink:type="simple" xlink:show="embed" xlink:actuate="onLoad"/><svg:title/><svg:desc/></draw:frame><draw:frame draw:id="id6" draw:style-name="a6" draw:name="文字方塊 2" svg:x="2.825in" svg:y="0.50903in" svg:width="1.14375in" svg:height="0.79167in" style:rel-width="scale" style:rel-height="scale"><draw:text-box><text:p text:style-name="P51">負責</text:p><text:p text:style-name="P52">人印</text:p></draw:text-box><svg:title/><svg:desc/></draw:frame></draw:g></text:span><text:span text:style-name="T53">負責人：○</text:span><text:span text:style-name="T54">○○</text:span><text:span text:style-name="T55"><text:s/></text:span><text:span text:style-name="T56">請加蓋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fo:line-height="0.3333in" fo:margin-left="0.3333in">
        <style:tab-stops/>
      </style:paragraph-properties>
      <style:text-properties style:font-name="華康楷書體W5" style:font-name-asian="華康楷書體W5" fo:letter-spacing="0.0111in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59in" text:min-label-width="0.3333in" text:list-level-position-and-space-mode="label-alignment">
          <style:list-level-label-alignment text:label-followed-by="nothing" fo:margin-left="1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56in" text:min-label-width="0.3333in" text:list-level-position-and-space-mode="label-alignment">
          <style:list-level-label-alignment text:label-followed-by="nothing" fo:margin-left="1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1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<text:s text:c="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尹泰</dc:creator>
    <meta:creation-date>2021-05-24T08:02:00Z</meta:creation-date>
    <dc:date>2021-05-24T08:02:00Z</dc:date>
    <meta:print-date>2014-05-1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