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 style:font-weight-complex="bold" fo:color="#454F68" style:font-size-complex="12pt" fo:background-color="#FFFFFF"/>
    </style:style>
    <style:style style:name="P2" style:parent-style-name="內文" style:family="paragraph">
      <style:text-properties style:font-name="新細明體" style:font-size-complex="12pt"/>
    </style:style>
    <style:style style:name="P3" style:parent-style-name="內文" style:family="paragraph">
      <style:text-properties style:font-name="新細明體" style:font-size-complex="12pt"/>
    </style:style>
    <style:style style:name="P4" style:parent-style-name="內文" style:family="paragraph">
      <style:paragraph-properties fo:margin-left="0.4916in" fo:text-indent="-0.4916in">
        <style:tab-stops/>
      </style:paragraph-properties>
      <style:text-properties style:font-name="新細明體" style:font-size-complex="12pt"/>
    </style:style>
    <style:style style:name="P5" style:parent-style-name="內文" style:family="paragraph">
      <style:paragraph-properties fo:margin-left="0.4916in" fo:text-indent="-0.4916in">
        <style:tab-stops/>
      </style:paragraph-properties>
      <style:text-properties style:font-name="新細明體" style:font-size-complex="12pt"/>
    </style:style>
    <style:style style:name="P6" style:parent-style-name="內文" style:family="paragraph">
      <style:paragraph-properties fo:margin-left="0.4916in" fo:text-indent="-0.4916in">
        <style:tab-stops/>
      </style:paragraph-properties>
      <style:text-properties style:font-name="新細明體" style:font-size-complex="12pt"/>
    </style:style>
    <style:style style:name="P7" style:parent-style-name="內文" style:family="paragraph">
      <style:text-properties style:font-name="新細明體" style:font-size-complex="12pt"/>
    </style:style>
    <style:style style:name="P8" style:parent-style-name="內文" style:family="paragraph">
      <style:paragraph-properties fo:margin-left="0.3097in" fo:text-indent="-0.3097in">
        <style:tab-stops/>
      </style:paragraph-properties>
      <style:text-properties style:font-name="新細明體" style:font-size-complex="12pt"/>
    </style:style>
    <style:style style:name="P9" style:parent-style-name="內文" style:family="paragraph">
      <style:text-properties style:font-name="新細明體" style:font-size-complex="12pt"/>
    </style:style>
    <style:style style:name="P10" style:parent-style-name="內文" style:family="paragraph">
      <style:paragraph-properties fo:margin-left="0.3097in" fo:text-indent="-0.3097in">
        <style:tab-stops/>
      </style:paragraph-properties>
      <style:text-properties style:font-name="新細明體" style:font-size-complex="12pt"/>
    </style:style>
    <style:style style:name="P11" style:parent-style-name="內文" style:family="paragraph">
      <style:text-properties style:font-name="新細明體" style:font-size-complex="12pt"/>
    </style:style>
    <style:style style:name="P12" style:parent-style-name="內文" style:family="paragraph">
      <style:paragraph-properties fo:margin-left="0.3097in" fo:text-indent="-0.3097in">
        <style:tab-stops/>
      </style:paragraph-properties>
    </style:style>
    <style:style style:name="T13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替代役役男折抵役期作業申請程序</text:p>
      <text:p text:style-name="P2"/>
      <text:p text:style-name="P3">一、申請程序</text:p>
      <text:p text:style-name="P4">（一）由替代役役男檢附相關證明文件，於退役前向服勤單位填具「辦理軍訓課程折抵替代役役期審查表」三份，送服勤單位辦理。<text:s/></text:p>
      <text:p text:style-name="P5">（二）服勤單位受理役男所提出折抵役期審查表之申請，審查計算折抵替代役役期之日數、預定退役日期後送需用機關審核（定）。<text:s/></text:p>
      <text:p text:style-name="P6">（三）需用機關完成折抵役期審核（定）後，服勤單位應於役籍表（六）備註欄內，加蓋章戳登註可折抵替代役役期之日數，並將審查表（含證明文件）由需用機關及服勤單位各存一份，另一份置放於役籍資料袋內，作為造具退役名冊之依據。</text:p>
      <text:p text:style-name="P7"/>
      <text:p text:style-name="P8">二、得折算役期之學校軍訓課程，依兵役法施行法第五十三條之規定，合計不得逾三十日。</text:p>
      <text:p text:style-name="P9"/>
      <text:p text:style-name="P10">三、所受大專集訓時間，折算役期，依大專集訓結業證書所載之集訓日數為準。</text:p>
      <text:p text:style-name="P11"/>
      <text:p text:style-name="P12"><text:span text:style-name="T13">四、需用機關應於替代役役男實際退役日期（折抵役期後）之三個月前，以替代役役男退役之月份區分，彙造替代役退役名冊，連同「辦理軍訓課程折抵替代役役期審查表」影本一份函送主管機關製作「退役證明書」，於役期屆滿之當日轉發替代役役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rDer</meta:initial-creator>
    <dc:creator>ad8421</dc:creator>
    <meta:creation-date>2018-05-16T07:27:00Z</meta:creation-date>
    <dc:date>2018-05-16T07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