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華民國111年底年終人口靜態統計報表之3新北市各區　現住人口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區域代碼<text:tab/>區域別<text:tab/>婚姻狀況及婚姻類型<text:tab/>性別<text:tab/>總計<text:tab/>未滿15歲<text:tab/>15-49歲<text:tab/>15-49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00<text:tab/>總計<text:tab/>總計<text:tab/>計<text:tab/>3995551<text:tab/>460811<text:tab/>1921805<text:tab/>48.1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00<text:tab/>總計<text:tab/>總計<text:tab/>男<text:tab/>1946890<text:tab/>238412<text:tab/>970424<text:tab/>49.8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00<text:tab/>總計<text:tab/>總計<text:tab/>女<text:tab/>2048661<text:tab/>222399<text:tab/>951381<text:tab/>46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00<text:tab/>總計<text:tab/>未婚<text:tab/>計<text:tab/>1702018<text:tab/>460811<text:tab/>1096841<text:tab/>64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00<text:tab/>總計<text:tab/>未婚<text:tab/>男<text:tab/>901835<text:tab/>238412<text:tab/>597682<text:tab/>66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00<text:tab/>總計<text:tab/>未婚<text:tab/>女<text:tab/>800183<text:tab/>222399<text:tab/>499159<text:tab/>62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00<text:tab/>總計<text:tab/>有偶<text:tab/>計<text:tab/>1734590<text:tab/>0<text:tab/>692821<text:tab/>39.9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00<text:tab/>總計<text:tab/>有偶<text:tab/>男<text:tab/>855860<text:tab/>0<text:tab/>317273<text:tab/>37.1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00<text:tab/>總計<text:tab/>有偶<text:tab/>女<text:tab/>878730<text:tab/>0<text:tab/>375548<text:tab/>42.7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00<text:tab/>總計<text:tab/>不同性別<text:tab/>計<text:tab/>1731642<text:tab/>0<text:tab/>690214<text:tab/>39.9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00<text:tab/>總計<text:tab/>不同性別<text:tab/>男<text:tab/>854925<text:tab/>0<text:tab/>316510<text:tab/>37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00<text:tab/>總計<text:tab/>不同性別<text:tab/>女<text:tab/>876717<text:tab/>0<text:tab/>373704<text:tab/>42.6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00<text:tab/>總計<text:tab/>相同性別<text:tab/>計<text:tab/>2948<text:tab/>0<text:tab/>2607<text:tab/>88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00<text:tab/>總計<text:tab/>相同性別<text:tab/>男<text:tab/>935<text:tab/>0<text:tab/>763<text:tab/>81.6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00<text:tab/>總計<text:tab/>相同性別<text:tab/>女<text:tab/>2013<text:tab/>0<text:tab/>1844<text:tab/>91.6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00<text:tab/>總計<text:tab/>離婚/終止結婚<text:tab/>計<text:tab/>345341<text:tab/>0<text:tab/>125098<text:tab/>36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00<text:tab/>總計<text:tab/>離婚/終止結婚<text:tab/>男<text:tab/>154023<text:tab/>0<text:tab/>54354<text:tab/>35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00<text:tab/>總計<text:tab/>離婚/終止結婚<text:tab/>女<text:tab/>191318<text:tab/>0<text:tab/>70744<text:tab/>37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00<text:tab/>總計<text:tab/>不同性別<text:tab/>計<text:tab/>344947<text:tab/>0<text:tab/>124711<text:tab/>36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00<text:tab/>總計<text:tab/>不同性別<text:tab/>男<text:tab/>153893<text:tab/>0<text:tab/>54226<text:tab/>35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00<text:tab/>總計<text:tab/>不同性別<text:tab/>女<text:tab/>191054<text:tab/>0<text:tab/>70485<text:tab/>36.9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00<text:tab/>總計<text:tab/>相同性別<text:tab/>計<text:tab/>394<text:tab/>0<text:tab/>387<text:tab/>98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00<text:tab/>總計<text:tab/>相同性別<text:tab/>男<text:tab/>130<text:tab/>0<text:tab/>128<text:tab/>98.5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00<text:tab/>總計<text:tab/>相同性別<text:tab/>女<text:tab/>264<text:tab/>0<text:tab/>259<text:tab/>98.1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00<text:tab/>總計<text:tab/>喪偶<text:tab/>計<text:tab/>213602<text:tab/>0<text:tab/>7045<text:tab/>3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00<text:tab/>總計<text:tab/>喪偶<text:tab/>男<text:tab/>35172<text:tab/>0<text:tab/>1115<text:tab/>3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00<text:tab/>總計<text:tab/>喪偶<text:tab/>女<text:tab/>178430<text:tab/>0<text:tab/>5930<text:tab/>3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00<text:tab/>總計<text:tab/>不同性別<text:tab/>計<text:tab/>213590<text:tab/>0<text:tab/>7037<text:tab/>3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00<text:tab/>總計<text:tab/>不同性別<text:tab/>男<text:tab/>35169<text:tab/>0<text:tab/>1113<text:tab/>3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00<text:tab/>總計<text:tab/>不同性別<text:tab/>女<text:tab/>178421<text:tab/>0<text:tab/>5924<text:tab/>3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00<text:tab/>總計<text:tab/>相同性別<text:tab/>計<text:tab/>12<text:tab/>0<text:tab/>8<text:tab/>66.7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00<text:tab/>總計<text:tab/>相同性別<text:tab/>男<text:tab/>3<text:tab/>0<text:tab/>2<text:tab/>66.7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00<text:tab/>總計<text:tab/>相同性別<text:tab/>女<text:tab/>9<text:tab/>0<text:tab/>6<text:tab/>66.7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10<text:tab/>板橋區<text:tab/>總計<text:tab/>計<text:tab/>549572<text:tab/>69409<text:tab/>264681<text:tab/>48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10<text:tab/>板橋區<text:tab/>總計<text:tab/>男<text:tab/>266499<text:tab/>36003<text:tab/>132877<text:tab/>49.9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10<text:tab/>板橋區<text:tab/>總計<text:tab/>女<text:tab/>283073<text:tab/>33406<text:tab/>131804<text:tab/>46.6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10<text:tab/>板橋區<text:tab/>未婚<text:tab/>計<text:tab/>237912<text:tab/>69409<text:tab/>149310<text:tab/>62.8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10<text:tab/>板橋區<text:tab/>未婚<text:tab/>男<text:tab/>125667<text:tab/>36003<text:tab/>80910<text:tab/>64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10<text:tab/>板橋區<text:tab/>未婚<text:tab/>女<text:tab/>112245<text:tab/>33406<text:tab/>68400<text:tab/>60.9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10<text:tab/>板橋區<text:tab/>有偶<text:tab/>計<text:tab/>238832<text:tab/>0<text:tab/>98104<text:tab/>41.1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10<text:tab/>板橋區<text:tab/>有偶<text:tab/>男<text:tab/>116642<text:tab/>0<text:tab/>44795<text:tab/>38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10<text:tab/>板橋區<text:tab/>有偶<text:tab/>女<text:tab/>122190<text:tab/>0<text:tab/>53309<text:tab/>43.6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10<text:tab/>板橋區<text:tab/>不同性別<text:tab/>計<text:tab/>238429<text:tab/>0<text:tab/>97742<text:tab/>41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10<text:tab/>板橋區<text:tab/>不同性別<text:tab/>男<text:tab/>116492<text:tab/>0<text:tab/>44667<text:tab/>38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10<text:tab/>板橋區<text:tab/>不同性別<text:tab/>女<text:tab/>121937<text:tab/>0<text:tab/>53075<text:tab/>43.5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10<text:tab/>板橋區<text:tab/>相同性別<text:tab/>計<text:tab/>403<text:tab/>0<text:tab/>362<text:tab/>89.8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10<text:tab/>板橋區<text:tab/>相同性別<text:tab/>男<text:tab/>150<text:tab/>0<text:tab/>128<text:tab/>85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10<text:tab/>板橋區<text:tab/>相同性別<text:tab/>女<text:tab/>253<text:tab/>0<text:tab/>234<text:tab/>92.5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10<text:tab/>板橋區<text:tab/>離婚/終止結婚<text:tab/>計<text:tab/>43781<text:tab/>0<text:tab/>16403<text:tab/>37.5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10<text:tab/>板橋區<text:tab/>離婚/終止結婚<text:tab/>男<text:tab/>19245<text:tab/>0<text:tab/>7025<text:tab/>36.5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10<text:tab/>板橋區<text:tab/>離婚/終止結婚<text:tab/>女<text:tab/>24536<text:tab/>0<text:tab/>9378<text:tab/>38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10<text:tab/>板橋區<text:tab/>不同性別<text:tab/>計<text:tab/>43733<text:tab/>0<text:tab/>16357<text:tab/>37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10<text:tab/>板橋區<text:tab/>不同性別<text:tab/>男<text:tab/>19226<text:tab/>0<text:tab/>7008<text:tab/>36.5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10<text:tab/>板橋區<text:tab/>不同性別<text:tab/>女<text:tab/>24507<text:tab/>0<text:tab/>9349<text:tab/>38.1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10<text:tab/>板橋區<text:tab/>相同性別<text:tab/>計<text:tab/>48<text:tab/>0<text:tab/>46<text:tab/>95.8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10<text:tab/>板橋區<text:tab/>相同性別<text:tab/>男<text:tab/>19<text:tab/>0<text:tab/>17<text:tab/>89.5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10<text:tab/>板橋區<text:tab/>相同性別<text:tab/>女<text:tab/>29<text:tab/>0<text:tab/>29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10<text:tab/>板橋區<text:tab/>喪偶<text:tab/>計<text:tab/>29047<text:tab/>0<text:tab/>864<text:tab/>3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10<text:tab/>板橋區<text:tab/>喪偶<text:tab/>男<text:tab/>4945<text:tab/>0<text:tab/>147<text:tab/>3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10<text:tab/>板橋區<text:tab/>喪偶<text:tab/>女<text:tab/>24102<text:tab/>0<text:tab/>717<text:tab/>3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10<text:tab/>板橋區<text:tab/>不同性別<text:tab/>計<text:tab/>29047<text:tab/>0<text:tab/>864<text:tab/>3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10<text:tab/>板橋區<text:tab/>不同性別<text:tab/>男<text:tab/>4945<text:tab/>0<text:tab/>147<text:tab/>3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10<text:tab/>板橋區<text:tab/>不同性別<text:tab/>女<text:tab/>24102<text:tab/>0<text:tab/>717<text:tab/>3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10<text:tab/>板橋區<text:tab/>相同性別<text:tab/>計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10<text:tab/>板橋區<text:tab/>相同性別<text:tab/>男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10<text:tab/>板橋區<text:tab/>相同性別<text:tab/>女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20<text:tab/>三重區<text:tab/>總計<text:tab/>計<text:tab/>379825<text:tab/>40512<text:tab/>183815<text:tab/>48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20<text:tab/>三重區<text:tab/>總計<text:tab/>男<text:tab/>185921<text:tab/>20830<text:tab/>93889<text:tab/>50.5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20<text:tab/>三重區<text:tab/>總計<text:tab/>女<text:tab/>193904<text:tab/>19682<text:tab/>89926<text:tab/>46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20<text:tab/>三重區<text:tab/>未婚<text:tab/>計<text:tab/>165103<text:tab/>40512<text:tab/>108677<text:tab/>65.8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20<text:tab/>三重區<text:tab/>未婚<text:tab/>男<text:tab/>87981<text:tab/>20830<text:tab/>59607<text:tab/>67.7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20<text:tab/>三重區<text:tab/>未婚<text:tab/>女<text:tab/>77122<text:tab/>19682<text:tab/>49070<text:tab/>63.6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20<text:tab/>三重區<text:tab/>有偶<text:tab/>計<text:tab/>158301<text:tab/>0<text:tab/>61988<text:tab/>39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20<text:tab/>三重區<text:tab/>有偶<text:tab/>男<text:tab/>78515<text:tab/>0<text:tab/>28744<text:tab/>36.6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20<text:tab/>三重區<text:tab/>有偶<text:tab/>女<text:tab/>79786<text:tab/>0<text:tab/>33244<text:tab/>41.7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20<text:tab/>三重區<text:tab/>不同性別<text:tab/>計<text:tab/>158010<text:tab/>0<text:tab/>61728<text:tab/>39.1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20<text:tab/>三重區<text:tab/>不同性別<text:tab/>男<text:tab/>78407<text:tab/>0<text:tab/>28660<text:tab/>36.6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20<text:tab/>三重區<text:tab/>不同性別<text:tab/>女<text:tab/>79603<text:tab/>0<text:tab/>33068<text:tab/>41.5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20<text:tab/>三重區<text:tab/>相同性別<text:tab/>計<text:tab/>291<text:tab/>0<text:tab/>260<text:tab/>89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20<text:tab/>三重區<text:tab/>相同性別<text:tab/>男<text:tab/>108<text:tab/>0<text:tab/>84<text:tab/>77.8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20<text:tab/>三重區<text:tab/>相同性別<text:tab/>女<text:tab/>183<text:tab/>0<text:tab/>176<text:tab/>96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20<text:tab/>三重區<text:tab/>離婚/終止結婚<text:tab/>計<text:tab/>34791<text:tab/>0<text:tab/>12427<text:tab/>35.7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20<text:tab/>三重區<text:tab/>離婚/終止結婚<text:tab/>男<text:tab/>15791<text:tab/>0<text:tab/>5412<text:tab/>34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20<text:tab/>三重區<text:tab/>離婚/終止結婚<text:tab/>女<text:tab/>19000<text:tab/>0<text:tab/>7015<text:tab/>36.9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20<text:tab/>三重區<text:tab/>不同性別<text:tab/>計<text:tab/>34747<text:tab/>0<text:tab/>12384<text:tab/>35.6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20<text:tab/>三重區<text:tab/>不同性別<text:tab/>男<text:tab/>15770<text:tab/>0<text:tab/>5391<text:tab/>34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20<text:tab/>三重區<text:tab/>不同性別<text:tab/>女<text:tab/>18977<text:tab/>0<text:tab/>6993<text:tab/>36.8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20<text:tab/>三重區<text:tab/>相同性別<text:tab/>計<text:tab/>44<text:tab/>0<text:tab/>43<text:tab/>97.7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20<text:tab/>三重區<text:tab/>相同性別<text:tab/>男<text:tab/>21<text:tab/>0<text:tab/>21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20<text:tab/>三重區<text:tab/>相同性別<text:tab/>女<text:tab/>23<text:tab/>0<text:tab/>22<text:tab/>95.7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20<text:tab/>三重區<text:tab/>喪偶<text:tab/>計<text:tab/>21630<text:tab/>0<text:tab/>723<text:tab/>3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20<text:tab/>三重區<text:tab/>喪偶<text:tab/>男<text:tab/>3634<text:tab/>0<text:tab/>126<text:tab/>3.5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20<text:tab/>三重區<text:tab/>喪偶<text:tab/>女<text:tab/>17996<text:tab/>0<text:tab/>597<text:tab/>3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20<text:tab/>三重區<text:tab/>不同性別<text:tab/>計<text:tab/>21630<text:tab/>0<text:tab/>723<text:tab/>3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20<text:tab/>三重區<text:tab/>不同性別<text:tab/>男<text:tab/>3634<text:tab/>0<text:tab/>126<text:tab/>3.5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20<text:tab/>三重區<text:tab/>不同性別<text:tab/>女<text:tab/>17996<text:tab/>0<text:tab/>597<text:tab/>3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20<text:tab/>三重區<text:tab/>相同性別<text:tab/>計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20<text:tab/>三重區<text:tab/>相同性別<text:tab/>男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20<text:tab/>三重區<text:tab/>相同性別<text:tab/>女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30<text:tab/>中和區<text:tab/>總計<text:tab/>計<text:tab/>403109<text:tab/>39954<text:tab/>189392<text:tab/>47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30<text:tab/>中和區<text:tab/>總計<text:tab/>男<text:tab/>194151<text:tab/>20727<text:tab/>95814<text:tab/>49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30<text:tab/>中和區<text:tab/>總計<text:tab/>女<text:tab/>208958<text:tab/>19227<text:tab/>93578<text:tab/>44.8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30<text:tab/>中和區<text:tab/>未婚<text:tab/>計<text:tab/>167469<text:tab/>39954<text:tab/>110616<text:tab/>66.1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30<text:tab/>中和區<text:tab/>未婚<text:tab/>男<text:tab/>87741<text:tab/>20727<text:tab/>59749<text:tab/>68.1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30<text:tab/>中和區<text:tab/>未婚<text:tab/>女<text:tab/>79728<text:tab/>19227<text:tab/>50867<text:tab/>63.8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30<text:tab/>中和區<text:tab/>有偶<text:tab/>計<text:tab/>177475<text:tab/>0<text:tab/>66492<text:tab/>37.5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30<text:tab/>中和區<text:tab/>有偶<text:tab/>男<text:tab/>87845<text:tab/>0<text:tab/>30898<text:tab/>35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30<text:tab/>中和區<text:tab/>有偶<text:tab/>女<text:tab/>89630<text:tab/>0<text:tab/>35594<text:tab/>39.7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30<text:tab/>中和區<text:tab/>不同性別<text:tab/>計<text:tab/>177182<text:tab/>0<text:tab/>66226<text:tab/>37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30<text:tab/>中和區<text:tab/>不同性別<text:tab/>男<text:tab/>87763<text:tab/>0<text:tab/>30830<text:tab/>35.1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30<text:tab/>中和區<text:tab/>不同性別<text:tab/>女<text:tab/>89419<text:tab/>0<text:tab/>35396<text:tab/>39.6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30<text:tab/>中和區<text:tab/>相同性別<text:tab/>計<text:tab/>293<text:tab/>0<text:tab/>266<text:tab/>90.8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30<text:tab/>中和區<text:tab/>相同性別<text:tab/>男<text:tab/>82<text:tab/>0<text:tab/>68<text:tab/>82.9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30<text:tab/>中和區<text:tab/>相同性別<text:tab/>女<text:tab/>211<text:tab/>0<text:tab/>198<text:tab/>93.8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30<text:tab/>中和區<text:tab/>離婚/終止結婚<text:tab/>計<text:tab/>34568<text:tab/>0<text:tab/>11667<text:tab/>33.8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30<text:tab/>中和區<text:tab/>離婚/終止結婚<text:tab/>男<text:tab/>15018<text:tab/>0<text:tab/>5054<text:tab/>33.7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30<text:tab/>中和區<text:tab/>離婚/終止結婚<text:tab/>女<text:tab/>19550<text:tab/>0<text:tab/>6613<text:tab/>33.8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30<text:tab/>中和區<text:tab/>不同性別<text:tab/>計<text:tab/>34533<text:tab/>0<text:tab/>11632<text:tab/>33.7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30<text:tab/>中和區<text:tab/>不同性別<text:tab/>男<text:tab/>15005<text:tab/>0<text:tab/>5041<text:tab/>33.6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30<text:tab/>中和區<text:tab/>不同性別<text:tab/>女<text:tab/>19528<text:tab/>0<text:tab/>6591<text:tab/>33.8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30<text:tab/>中和區<text:tab/>相同性別<text:tab/>計<text:tab/>35<text:tab/>0<text:tab/>35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30<text:tab/>中和區<text:tab/>相同性別<text:tab/>男<text:tab/>13<text:tab/>0<text:tab/>13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30<text:tab/>中和區<text:tab/>相同性別<text:tab/>女<text:tab/>22<text:tab/>0<text:tab/>22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30<text:tab/>中和區<text:tab/>喪偶<text:tab/>計<text:tab/>23597<text:tab/>0<text:tab/>617<text:tab/>2.6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30<text:tab/>中和區<text:tab/>喪偶<text:tab/>男<text:tab/>3547<text:tab/>0<text:tab/>113<text:tab/>3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30<text:tab/>中和區<text:tab/>喪偶<text:tab/>女<text:tab/>20050<text:tab/>0<text:tab/>504<text:tab/>2.5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30<text:tab/>中和區<text:tab/>不同性別<text:tab/>計<text:tab/>23596<text:tab/>0<text:tab/>616<text:tab/>2.6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30<text:tab/>中和區<text:tab/>不同性別<text:tab/>男<text:tab/>3547<text:tab/>0<text:tab/>113<text:tab/>3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30<text:tab/>中和區<text:tab/>不同性別<text:tab/>女<text:tab/>20049<text:tab/>0<text:tab/>503<text:tab/>2.5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30<text:tab/>中和區<text:tab/>相同性別<text:tab/>計<text:tab/>1<text:tab/>0<text:tab/>1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30<text:tab/>中和區<text:tab/>相同性別<text:tab/>男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30<text:tab/>中和區<text:tab/>相同性別<text:tab/>女<text:tab/>1<text:tab/>0<text:tab/>1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40<text:tab/>永和區<text:tab/>總計<text:tab/>計<text:tab/>212170<text:tab/>24281<text:tab/>92496<text:tab/>43.6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40<text:tab/>永和區<text:tab/>總計<text:tab/>男<text:tab/>100409<text:tab/>12530<text:tab/>45754<text:tab/>45.6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40<text:tab/>永和區<text:tab/>總計<text:tab/>女<text:tab/>111761<text:tab/>11751<text:tab/>46742<text:tab/>41.8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40<text:tab/>永和區<text:tab/>未婚<text:tab/>計<text:tab/>90129<text:tab/>24281<text:tab/>55349<text:tab/>61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40<text:tab/>永和區<text:tab/>未婚<text:tab/>男<text:tab/>46081<text:tab/>12530<text:tab/>29386<text:tab/>63.8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40<text:tab/>永和區<text:tab/>未婚<text:tab/>女<text:tab/>44048<text:tab/>11751<text:tab/>25963<text:tab/>58.9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40<text:tab/>永和區<text:tab/>有偶<text:tab/>計<text:tab/>92769<text:tab/>0<text:tab/>32159<text:tab/>34.7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40<text:tab/>永和區<text:tab/>有偶<text:tab/>男<text:tab/>45354<text:tab/>0<text:tab/>14329<text:tab/>31.6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40<text:tab/>永和區<text:tab/>有偶<text:tab/>女<text:tab/>47415<text:tab/>0<text:tab/>17830<text:tab/>37.6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40<text:tab/>永和區<text:tab/>不同性別<text:tab/>計<text:tab/>92614<text:tab/>0<text:tab/>32027<text:tab/>34.6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40<text:tab/>永和區<text:tab/>不同性別<text:tab/>男<text:tab/>45309<text:tab/>0<text:tab/>14297<text:tab/>31.6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40<text:tab/>永和區<text:tab/>不同性別<text:tab/>女<text:tab/>47305<text:tab/>0<text:tab/>17730<text:tab/>37.5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40<text:tab/>永和區<text:tab/>相同性別<text:tab/>計<text:tab/>155<text:tab/>0<text:tab/>132<text:tab/>85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40<text:tab/>永和區<text:tab/>相同性別<text:tab/>男<text:tab/>45<text:tab/>0<text:tab/>32<text:tab/>71.1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40<text:tab/>永和區<text:tab/>相同性別<text:tab/>女<text:tab/>110<text:tab/>0<text:tab/>100<text:tab/>90.9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40<text:tab/>永和區<text:tab/>離婚/終止結婚<text:tab/>計<text:tab/>16763<text:tab/>0<text:tab/>4752<text:tab/>28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40<text:tab/>永和區<text:tab/>離婚/終止結婚<text:tab/>男<text:tab/>7147<text:tab/>0<text:tab/>1999<text:tab/>28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40<text:tab/>永和區<text:tab/>離婚/終止結婚<text:tab/>女<text:tab/>9616<text:tab/>0<text:tab/>2753<text:tab/>28.6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40<text:tab/>永和區<text:tab/>不同性別<text:tab/>計<text:tab/>16752<text:tab/>0<text:tab/>4741<text:tab/>28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40<text:tab/>永和區<text:tab/>不同性別<text:tab/>男<text:tab/>7142<text:tab/>0<text:tab/>1994<text:tab/>27.9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40<text:tab/>永和區<text:tab/>不同性別<text:tab/>女<text:tab/>9610<text:tab/>0<text:tab/>2747<text:tab/>28.6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40<text:tab/>永和區<text:tab/>相同性別<text:tab/>計<text:tab/>11<text:tab/>0<text:tab/>11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40<text:tab/>永和區<text:tab/>相同性別<text:tab/>男<text:tab/>5<text:tab/>0<text:tab/>5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40<text:tab/>永和區<text:tab/>相同性別<text:tab/>女<text:tab/>6<text:tab/>0<text:tab/>6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40<text:tab/>永和區<text:tab/>喪偶<text:tab/>計<text:tab/>12509<text:tab/>0<text:tab/>236<text:tab/>1.9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40<text:tab/>永和區<text:tab/>喪偶<text:tab/>男<text:tab/>1827<text:tab/>0<text:tab/>40<text:tab/>2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40<text:tab/>永和區<text:tab/>喪偶<text:tab/>女<text:tab/>10682<text:tab/>0<text:tab/>196<text:tab/>1.8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40<text:tab/>永和區<text:tab/>不同性別<text:tab/>計<text:tab/>12508<text:tab/>0<text:tab/>236<text:tab/>1.9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40<text:tab/>永和區<text:tab/>不同性別<text:tab/>男<text:tab/>1827<text:tab/>0<text:tab/>40<text:tab/>2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40<text:tab/>永和區<text:tab/>不同性別<text:tab/>女<text:tab/>10681<text:tab/>0<text:tab/>196<text:tab/>1.8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40<text:tab/>永和區<text:tab/>相同性別<text:tab/>計<text:tab/>1<text:tab/>0<text:tab/>0<text:tab/>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40<text:tab/>永和區<text:tab/>相同性別<text:tab/>男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40<text:tab/>永和區<text:tab/>相同性別<text:tab/>女<text:tab/>1<text:tab/>0<text:tab/>0<text:tab/>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50<text:tab/>新莊區<text:tab/>總計<text:tab/>計<text:tab/>419966<text:tab/>56004<text:tab/>212833<text:tab/>50.7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50<text:tab/>新莊區<text:tab/>總計<text:tab/>男<text:tab/>204102<text:tab/>28885<text:tab/>106765<text:tab/>52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50<text:tab/>新莊區<text:tab/>總計<text:tab/>女<text:tab/>215864<text:tab/>27119<text:tab/>106068<text:tab/>49.1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50<text:tab/>新莊區<text:tab/>未婚<text:tab/>計<text:tab/>185936<text:tab/>56004<text:tab/>119158<text:tab/>64.1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50<text:tab/>新莊區<text:tab/>未婚<text:tab/>男<text:tab/>98653<text:tab/>28885<text:tab/>64731<text:tab/>65.6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50<text:tab/>新莊區<text:tab/>未婚<text:tab/>女<text:tab/>87283<text:tab/>27119<text:tab/>54427<text:tab/>62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50<text:tab/>新莊區<text:tab/>有偶<text:tab/>計<text:tab/>181426<text:tab/>0<text:tab/>79280<text:tab/>43.7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50<text:tab/>新莊區<text:tab/>有偶<text:tab/>男<text:tab/>87734<text:tab/>0<text:tab/>36113<text:tab/>41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50<text:tab/>新莊區<text:tab/>有偶<text:tab/>女<text:tab/>93692<text:tab/>0<text:tab/>43167<text:tab/>46.1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50<text:tab/>新莊區<text:tab/>不同性別<text:tab/>計<text:tab/>181173<text:tab/>0<text:tab/>79048<text:tab/>43.6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50<text:tab/>新莊區<text:tab/>不同性別<text:tab/>男<text:tab/>87659<text:tab/>0<text:tab/>36047<text:tab/>41.1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50<text:tab/>新莊區<text:tab/>不同性別<text:tab/>女<text:tab/>93514<text:tab/>0<text:tab/>43001<text:tab/>46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50<text:tab/>新莊區<text:tab/>相同性別<text:tab/>計<text:tab/>253<text:tab/>0<text:tab/>232<text:tab/>91.7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50<text:tab/>新莊區<text:tab/>相同性別<text:tab/>男<text:tab/>75<text:tab/>0<text:tab/>66<text:tab/>88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50<text:tab/>新莊區<text:tab/>相同性別<text:tab/>女<text:tab/>178<text:tab/>0<text:tab/>166<text:tab/>93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50<text:tab/>新莊區<text:tab/>離婚/終止結婚<text:tab/>計<text:tab/>33303<text:tab/>0<text:tab/>13632<text:tab/>40.9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50<text:tab/>新莊區<text:tab/>離婚/終止結婚<text:tab/>男<text:tab/>14379<text:tab/>0<text:tab/>5803<text:tab/>40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50<text:tab/>新莊區<text:tab/>離婚/終止結婚<text:tab/>女<text:tab/>18924<text:tab/>0<text:tab/>7829<text:tab/>41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50<text:tab/>新莊區<text:tab/>不同性別<text:tab/>計<text:tab/>33272<text:tab/>0<text:tab/>13601<text:tab/>40.9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50<text:tab/>新莊區<text:tab/>不同性別<text:tab/>男<text:tab/>14368<text:tab/>0<text:tab/>5792<text:tab/>40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50<text:tab/>新莊區<text:tab/>不同性別<text:tab/>女<text:tab/>18904<text:tab/>0<text:tab/>7809<text:tab/>41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50<text:tab/>新莊區<text:tab/>相同性別<text:tab/>計<text:tab/>31<text:tab/>0<text:tab/>31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50<text:tab/>新莊區<text:tab/>相同性別<text:tab/>男<text:tab/>11<text:tab/>0<text:tab/>11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50<text:tab/>新莊區<text:tab/>相同性別<text:tab/>女<text:tab/>20<text:tab/>0<text:tab/>20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50<text:tab/>新莊區<text:tab/>喪偶<text:tab/>計<text:tab/>19301<text:tab/>0<text:tab/>763<text:tab/>4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50<text:tab/>新莊區<text:tab/>喪偶<text:tab/>男<text:tab/>3336<text:tab/>0<text:tab/>118<text:tab/>3.5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50<text:tab/>新莊區<text:tab/>喪偶<text:tab/>女<text:tab/>15965<text:tab/>0<text:tab/>645<text:tab/>4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50<text:tab/>新莊區<text:tab/>不同性別<text:tab/>計<text:tab/>19299<text:tab/>0<text:tab/>761<text:tab/>3.9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50<text:tab/>新莊區<text:tab/>不同性別<text:tab/>男<text:tab/>3336<text:tab/>0<text:tab/>118<text:tab/>3.5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50<text:tab/>新莊區<text:tab/>不同性別<text:tab/>女<text:tab/>15963<text:tab/>0<text:tab/>643<text:tab/>4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50<text:tab/>新莊區<text:tab/>相同性別<text:tab/>計<text:tab/>2<text:tab/>0<text:tab/>2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50<text:tab/>新莊區<text:tab/>相同性別<text:tab/>男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50<text:tab/>新莊區<text:tab/>相同性別<text:tab/>女<text:tab/>2<text:tab/>0<text:tab/>2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60<text:tab/>新店區<text:tab/>總計<text:tab/>計<text:tab/>298594<text:tab/>27010<text:tab/>132094<text:tab/>44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60<text:tab/>新店區<text:tab/>總計<text:tab/>男<text:tab/>142879<text:tab/>13805<text:tab/>66136<text:tab/>46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60<text:tab/>新店區<text:tab/>總計<text:tab/>女<text:tab/>155715<text:tab/>13205<text:tab/>65958<text:tab/>42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60<text:tab/>新店區<text:tab/>未婚<text:tab/>計<text:tab/>119614<text:tab/>27010<text:tab/>78490<text:tab/>65.6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60<text:tab/>新店區<text:tab/>未婚<text:tab/>男<text:tab/>61476<text:tab/>13805<text:tab/>41778<text:tab/>68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60<text:tab/>新店區<text:tab/>未婚<text:tab/>女<text:tab/>58138<text:tab/>13205<text:tab/>36712<text:tab/>63.1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60<text:tab/>新店區<text:tab/>有偶<text:tab/>計<text:tab/>134857<text:tab/>0<text:tab/>45566<text:tab/>33.8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60<text:tab/>新店區<text:tab/>有偶<text:tab/>男<text:tab/>67206<text:tab/>0<text:tab/>20981<text:tab/>31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60<text:tab/>新店區<text:tab/>有偶<text:tab/>女<text:tab/>67651<text:tab/>0<text:tab/>24585<text:tab/>36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60<text:tab/>新店區<text:tab/>不同性別<text:tab/>計<text:tab/>134609<text:tab/>0<text:tab/>45373<text:tab/>33.7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60<text:tab/>新店區<text:tab/>不同性別<text:tab/>男<text:tab/>67128<text:tab/>0<text:tab/>20928<text:tab/>31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60<text:tab/>新店區<text:tab/>不同性別<text:tab/>女<text:tab/>67481<text:tab/>0<text:tab/>24445<text:tab/>36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60<text:tab/>新店區<text:tab/>相同性別<text:tab/>計<text:tab/>248<text:tab/>0<text:tab/>193<text:tab/>77.8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60<text:tab/>新店區<text:tab/>相同性別<text:tab/>男<text:tab/>78<text:tab/>0<text:tab/>53<text:tab/>67.9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60<text:tab/>新店區<text:tab/>相同性別<text:tab/>女<text:tab/>170<text:tab/>0<text:tab/>140<text:tab/>82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60<text:tab/>新店區<text:tab/>離婚/終止結婚<text:tab/>計<text:tab/>26380<text:tab/>0<text:tab/>7650<text:tab/>29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60<text:tab/>新店區<text:tab/>離婚/終止結婚<text:tab/>男<text:tab/>11493<text:tab/>0<text:tab/>3317<text:tab/>28.9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60<text:tab/>新店區<text:tab/>離婚/終止結婚<text:tab/>女<text:tab/>14887<text:tab/>0<text:tab/>4333<text:tab/>29.1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60<text:tab/>新店區<text:tab/>不同性別<text:tab/>計<text:tab/>26348<text:tab/>0<text:tab/>7620<text:tab/>28.9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60<text:tab/>新店區<text:tab/>不同性別<text:tab/>男<text:tab/>11486<text:tab/>0<text:tab/>3310<text:tab/>28.8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60<text:tab/>新店區<text:tab/>不同性別<text:tab/>女<text:tab/>14862<text:tab/>0<text:tab/>4310<text:tab/>29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60<text:tab/>新店區<text:tab/>相同性別<text:tab/>計<text:tab/>32<text:tab/>0<text:tab/>30<text:tab/>93.8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60<text:tab/>新店區<text:tab/>相同性別<text:tab/>男<text:tab/>7<text:tab/>0<text:tab/>7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60<text:tab/>新店區<text:tab/>相同性別<text:tab/>女<text:tab/>25<text:tab/>0<text:tab/>23<text:tab/>92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60<text:tab/>新店區<text:tab/>喪偶<text:tab/>計<text:tab/>17743<text:tab/>0<text:tab/>388<text:tab/>2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60<text:tab/>新店區<text:tab/>喪偶<text:tab/>男<text:tab/>2704<text:tab/>0<text:tab/>60<text:tab/>2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60<text:tab/>新店區<text:tab/>喪偶<text:tab/>女<text:tab/>15039<text:tab/>0<text:tab/>328<text:tab/>2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60<text:tab/>新店區<text:tab/>不同性別<text:tab/>計<text:tab/>17740<text:tab/>0<text:tab/>388<text:tab/>2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60<text:tab/>新店區<text:tab/>不同性別<text:tab/>男<text:tab/>2703<text:tab/>0<text:tab/>60<text:tab/>2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60<text:tab/>新店區<text:tab/>不同性別<text:tab/>女<text:tab/>15037<text:tab/>0<text:tab/>328<text:tab/>2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60<text:tab/>新店區<text:tab/>相同性別<text:tab/>計<text:tab/>3<text:tab/>0<text:tab/>0<text:tab/>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60<text:tab/>新店區<text:tab/>相同性別<text:tab/>男<text:tab/>1<text:tab/>0<text:tab/>0<text:tab/>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60<text:tab/>新店區<text:tab/>相同性別<text:tab/>女<text:tab/>2<text:tab/>0<text:tab/>0<text:tab/>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70<text:tab/>樹林區<text:tab/>總計<text:tab/>計<text:tab/>180067<text:tab/>22620<text:tab/>90778<text:tab/>50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70<text:tab/>樹林區<text:tab/>總計<text:tab/>男<text:tab/>89516<text:tab/>11797<text:tab/>46416<text:tab/>51.9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70<text:tab/>樹林區<text:tab/>總計<text:tab/>女<text:tab/>90551<text:tab/>10823<text:tab/>44362<text:tab/>49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70<text:tab/>樹林區<text:tab/>未婚<text:tab/>計<text:tab/>78281<text:tab/>22620<text:tab/>51202<text:tab/>65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70<text:tab/>樹林區<text:tab/>未婚<text:tab/>男<text:tab/>42456<text:tab/>11797<text:tab/>28428<text:tab/>67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70<text:tab/>樹林區<text:tab/>未婚<text:tab/>女<text:tab/>35825<text:tab/>10823<text:tab/>22774<text:tab/>63.6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70<text:tab/>樹林區<text:tab/>有偶<text:tab/>計<text:tab/>77976<text:tab/>0<text:tab/>32991<text:tab/>42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70<text:tab/>樹林區<text:tab/>有偶<text:tab/>男<text:tab/>38555<text:tab/>0<text:tab/>15204<text:tab/>39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70<text:tab/>樹林區<text:tab/>有偶<text:tab/>女<text:tab/>39421<text:tab/>0<text:tab/>17787<text:tab/>45.1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70<text:tab/>樹林區<text:tab/>不同性別<text:tab/>計<text:tab/>77874<text:tab/>0<text:tab/>32892<text:tab/>42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70<text:tab/>樹林區<text:tab/>不同性別<text:tab/>男<text:tab/>38533<text:tab/>0<text:tab/>15183<text:tab/>39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70<text:tab/>樹林區<text:tab/>不同性別<text:tab/>女<text:tab/>39341<text:tab/>0<text:tab/>17709<text:tab/>45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70<text:tab/>樹林區<text:tab/>相同性別<text:tab/>計<text:tab/>102<text:tab/>0<text:tab/>99<text:tab/>97.1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70<text:tab/>樹林區<text:tab/>相同性別<text:tab/>男<text:tab/>22<text:tab/>0<text:tab/>21<text:tab/>95.5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70<text:tab/>樹林區<text:tab/>相同性別<text:tab/>女<text:tab/>80<text:tab/>0<text:tab/>78<text:tab/>97.5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70<text:tab/>樹林區<text:tab/>離婚/終止結婚<text:tab/>計<text:tab/>15073<text:tab/>0<text:tab/>6189<text:tab/>41.1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70<text:tab/>樹林區<text:tab/>離婚/終止結婚<text:tab/>男<text:tab/>6977<text:tab/>0<text:tab/>2725<text:tab/>39.1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70<text:tab/>樹林區<text:tab/>離婚/終止結婚<text:tab/>女<text:tab/>8096<text:tab/>0<text:tab/>3464<text:tab/>42.8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70<text:tab/>樹林區<text:tab/>不同性別<text:tab/>計<text:tab/>15051<text:tab/>0<text:tab/>6167<text:tab/>41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70<text:tab/>樹林區<text:tab/>不同性別<text:tab/>男<text:tab/>6971<text:tab/>0<text:tab/>2719<text:tab/>39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70<text:tab/>樹林區<text:tab/>不同性別<text:tab/>女<text:tab/>8080<text:tab/>0<text:tab/>3448<text:tab/>42.7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70<text:tab/>樹林區<text:tab/>相同性別<text:tab/>計<text:tab/>22<text:tab/>0<text:tab/>22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70<text:tab/>樹林區<text:tab/>相同性別<text:tab/>男<text:tab/>6<text:tab/>0<text:tab/>6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70<text:tab/>樹林區<text:tab/>相同性別<text:tab/>女<text:tab/>16<text:tab/>0<text:tab/>16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70<text:tab/>樹林區<text:tab/>喪偶<text:tab/>計<text:tab/>8737<text:tab/>0<text:tab/>396<text:tab/>4.5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70<text:tab/>樹林區<text:tab/>喪偶<text:tab/>男<text:tab/>1528<text:tab/>0<text:tab/>59<text:tab/>3.9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70<text:tab/>樹林區<text:tab/>喪偶<text:tab/>女<text:tab/>7209<text:tab/>0<text:tab/>337<text:tab/>4.7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70<text:tab/>樹林區<text:tab/>不同性別<text:tab/>計<text:tab/>8737<text:tab/>0<text:tab/>396<text:tab/>4.5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70<text:tab/>樹林區<text:tab/>不同性別<text:tab/>男<text:tab/>1528<text:tab/>0<text:tab/>59<text:tab/>3.9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70<text:tab/>樹林區<text:tab/>不同性別<text:tab/>女<text:tab/>7209<text:tab/>0<text:tab/>337<text:tab/>4.7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70<text:tab/>樹林區<text:tab/>相同性別<text:tab/>計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70<text:tab/>樹林區<text:tab/>相同性別<text:tab/>男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70<text:tab/>樹林區<text:tab/>相同性別<text:tab/>女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80<text:tab/>鶯歌區<text:tab/>總計<text:tab/>計<text:tab/>88406<text:tab/>11040<text:tab/>45185<text:tab/>51.1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80<text:tab/>鶯歌區<text:tab/>總計<text:tab/>男<text:tab/>44211<text:tab/>5656<text:tab/>23393<text:tab/>52.9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80<text:tab/>鶯歌區<text:tab/>總計<text:tab/>女<text:tab/>44195<text:tab/>5384<text:tab/>21792<text:tab/>49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80<text:tab/>鶯歌區<text:tab/>未婚<text:tab/>計<text:tab/>38656<text:tab/>11040<text:tab/>25178<text:tab/>65.1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80<text:tab/>鶯歌區<text:tab/>未婚<text:tab/>男<text:tab/>21209<text:tab/>5656<text:tab/>14259<text:tab/>67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80<text:tab/>鶯歌區<text:tab/>未婚<text:tab/>女<text:tab/>17447<text:tab/>5384<text:tab/>10919<text:tab/>62.6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80<text:tab/>鶯歌區<text:tab/>有偶<text:tab/>計<text:tab/>37220<text:tab/>0<text:tab/>16227<text:tab/>43.6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80<text:tab/>鶯歌區<text:tab/>有偶<text:tab/>男<text:tab/>18502<text:tab/>0<text:tab/>7510<text:tab/>40.6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80<text:tab/>鶯歌區<text:tab/>有偶<text:tab/>女<text:tab/>18718<text:tab/>0<text:tab/>8717<text:tab/>46.6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80<text:tab/>鶯歌區<text:tab/>不同性別<text:tab/>計<text:tab/>37154<text:tab/>0<text:tab/>16163<text:tab/>43.5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80<text:tab/>鶯歌區<text:tab/>不同性別<text:tab/>男<text:tab/>18488<text:tab/>0<text:tab/>7496<text:tab/>40.5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80<text:tab/>鶯歌區<text:tab/>不同性別<text:tab/>女<text:tab/>18666<text:tab/>0<text:tab/>8667<text:tab/>46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80<text:tab/>鶯歌區<text:tab/>相同性別<text:tab/>計<text:tab/>66<text:tab/>0<text:tab/>64<text:tab/>97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80<text:tab/>鶯歌區<text:tab/>相同性別<text:tab/>男<text:tab/>14<text:tab/>0<text:tab/>14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80<text:tab/>鶯歌區<text:tab/>相同性別<text:tab/>女<text:tab/>52<text:tab/>0<text:tab/>50<text:tab/>96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80<text:tab/>鶯歌區<text:tab/>離婚/終止結婚<text:tab/>計<text:tab/>7860<text:tab/>0<text:tab/>3553<text:tab/>45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80<text:tab/>鶯歌區<text:tab/>離婚/終止結婚<text:tab/>男<text:tab/>3725<text:tab/>0<text:tab/>1597<text:tab/>42.9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80<text:tab/>鶯歌區<text:tab/>離婚/終止結婚<text:tab/>女<text:tab/>4135<text:tab/>0<text:tab/>1956<text:tab/>47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80<text:tab/>鶯歌區<text:tab/>不同性別<text:tab/>計<text:tab/>7841<text:tab/>0<text:tab/>3535<text:tab/>45.1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80<text:tab/>鶯歌區<text:tab/>不同性別<text:tab/>男<text:tab/>3719<text:tab/>0<text:tab/>1591<text:tab/>42.8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80<text:tab/>鶯歌區<text:tab/>不同性別<text:tab/>女<text:tab/>4122<text:tab/>0<text:tab/>1944<text:tab/>47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80<text:tab/>鶯歌區<text:tab/>相同性別<text:tab/>計<text:tab/>19<text:tab/>0<text:tab/>18<text:tab/>94.7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80<text:tab/>鶯歌區<text:tab/>相同性別<text:tab/>男<text:tab/>6<text:tab/>0<text:tab/>6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80<text:tab/>鶯歌區<text:tab/>相同性別<text:tab/>女<text:tab/>13<text:tab/>0<text:tab/>12<text:tab/>92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80<text:tab/>鶯歌區<text:tab/>喪偶<text:tab/>計<text:tab/>4670<text:tab/>0<text:tab/>227<text:tab/>4.9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80<text:tab/>鶯歌區<text:tab/>喪偶<text:tab/>男<text:tab/>775<text:tab/>0<text:tab/>27<text:tab/>3.5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80<text:tab/>鶯歌區<text:tab/>喪偶<text:tab/>女<text:tab/>3895<text:tab/>0<text:tab/>200<text:tab/>5.1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80<text:tab/>鶯歌區<text:tab/>不同性別<text:tab/>計<text:tab/>4670<text:tab/>0<text:tab/>227<text:tab/>4.9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80<text:tab/>鶯歌區<text:tab/>不同性別<text:tab/>男<text:tab/>775<text:tab/>0<text:tab/>27<text:tab/>3.5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80<text:tab/>鶯歌區<text:tab/>不同性別<text:tab/>女<text:tab/>3895<text:tab/>0<text:tab/>200<text:tab/>5.1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80<text:tab/>鶯歌區<text:tab/>相同性別<text:tab/>計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80<text:tab/>鶯歌區<text:tab/>相同性別<text:tab/>男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80<text:tab/>鶯歌區<text:tab/>相同性別<text:tab/>女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90<text:tab/>三峽區<text:tab/>總計<text:tab/>計<text:tab/>115274<text:tab/>15547<text:tab/>56519<text:tab/>49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90<text:tab/>三峽區<text:tab/>總計<text:tab/>男<text:tab/>57525<text:tab/>8130<text:tab/>28663<text:tab/>49.8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90<text:tab/>三峽區<text:tab/>總計<text:tab/>女<text:tab/>57749<text:tab/>7417<text:tab/>27856<text:tab/>48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90<text:tab/>三峽區<text:tab/>未婚<text:tab/>計<text:tab/>50295<text:tab/>15547<text:tab/>31057<text:tab/>61.7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90<text:tab/>三峽區<text:tab/>未婚<text:tab/>男<text:tab/>27290<text:tab/>8130<text:tab/>17327<text:tab/>63.5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90<text:tab/>三峽區<text:tab/>未婚<text:tab/>女<text:tab/>23005<text:tab/>7417<text:tab/>13730<text:tab/>59.7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90<text:tab/>三峽區<text:tab/>有偶<text:tab/>計<text:tab/>48411<text:tab/>0<text:tab/>20831<text:tab/>43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90<text:tab/>三峽區<text:tab/>有偶<text:tab/>男<text:tab/>24074<text:tab/>0<text:tab/>9354<text:tab/>38.9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90<text:tab/>三峽區<text:tab/>有偶<text:tab/>女<text:tab/>24337<text:tab/>0<text:tab/>11477<text:tab/>47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90<text:tab/>三峽區<text:tab/>不同性別<text:tab/>計<text:tab/>48332<text:tab/>0<text:tab/>20757<text:tab/>42.9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90<text:tab/>三峽區<text:tab/>不同性別<text:tab/>男<text:tab/>24049<text:tab/>0<text:tab/>9330<text:tab/>38.8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90<text:tab/>三峽區<text:tab/>不同性別<text:tab/>女<text:tab/>24283<text:tab/>0<text:tab/>11427<text:tab/>47.1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90<text:tab/>三峽區<text:tab/>相同性別<text:tab/>計<text:tab/>79<text:tab/>0<text:tab/>74<text:tab/>93.7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90<text:tab/>三峽區<text:tab/>相同性別<text:tab/>男<text:tab/>25<text:tab/>0<text:tab/>24<text:tab/>96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90<text:tab/>三峽區<text:tab/>相同性別<text:tab/>女<text:tab/>54<text:tab/>0<text:tab/>50<text:tab/>92.6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90<text:tab/>三峽區<text:tab/>離婚/終止結婚<text:tab/>計<text:tab/>10853<text:tab/>0<text:tab/>4367<text:tab/>40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90<text:tab/>三峽區<text:tab/>離婚/終止結婚<text:tab/>男<text:tab/>5163<text:tab/>0<text:tab/>1948<text:tab/>37.7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90<text:tab/>三峽區<text:tab/>離婚/終止結婚<text:tab/>女<text:tab/>5690<text:tab/>0<text:tab/>2419<text:tab/>42.5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90<text:tab/>三峽區<text:tab/>不同性別<text:tab/>計<text:tab/>10839<text:tab/>0<text:tab/>4353<text:tab/>40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90<text:tab/>三峽區<text:tab/>不同性別<text:tab/>男<text:tab/>5158<text:tab/>0<text:tab/>1943<text:tab/>37.7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90<text:tab/>三峽區<text:tab/>不同性別<text:tab/>女<text:tab/>5681<text:tab/>0<text:tab/>2410<text:tab/>42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90<text:tab/>三峽區<text:tab/>相同性別<text:tab/>計<text:tab/>14<text:tab/>0<text:tab/>14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90<text:tab/>三峽區<text:tab/>相同性別<text:tab/>男<text:tab/>5<text:tab/>0<text:tab/>5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90<text:tab/>三峽區<text:tab/>相同性別<text:tab/>女<text:tab/>9<text:tab/>0<text:tab/>9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90<text:tab/>三峽區<text:tab/>喪偶<text:tab/>計<text:tab/>5715<text:tab/>0<text:tab/>264<text:tab/>4.6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90<text:tab/>三峽區<text:tab/>喪偶<text:tab/>男<text:tab/>998<text:tab/>0<text:tab/>34<text:tab/>3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90<text:tab/>三峽區<text:tab/>喪偶<text:tab/>女<text:tab/>4717<text:tab/>0<text:tab/>230<text:tab/>4.9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90<text:tab/>三峽區<text:tab/>不同性別<text:tab/>計<text:tab/>5715<text:tab/>0<text:tab/>264<text:tab/>4.6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90<text:tab/>三峽區<text:tab/>不同性別<text:tab/>男<text:tab/>998<text:tab/>0<text:tab/>34<text:tab/>3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90<text:tab/>三峽區<text:tab/>不同性別<text:tab/>女<text:tab/>4717<text:tab/>0<text:tab/>230<text:tab/>4.9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90<text:tab/>三峽區<text:tab/>相同性別<text:tab/>計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90<text:tab/>三峽區<text:tab/>相同性別<text:tab/>男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090<text:tab/>三峽區<text:tab/>相同性別<text:tab/>女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00<text:tab/>淡水區<text:tab/>總計<text:tab/>計<text:tab/>187823<text:tab/>20486<text:tab/>87874<text:tab/>46.8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00<text:tab/>淡水區<text:tab/>總計<text:tab/>男<text:tab/>89612<text:tab/>10558<text:tab/>43757<text:tab/>48.8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00<text:tab/>淡水區<text:tab/>總計<text:tab/>女<text:tab/>98211<text:tab/>9928<text:tab/>44117<text:tab/>44.9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00<text:tab/>淡水區<text:tab/>未婚<text:tab/>計<text:tab/>77744<text:tab/>20486<text:tab/>48716<text:tab/>62.7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00<text:tab/>淡水區<text:tab/>未婚<text:tab/>男<text:tab/>39805<text:tab/>10558<text:tab/>26123<text:tab/>65.6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00<text:tab/>淡水區<text:tab/>未婚<text:tab/>女<text:tab/>37939<text:tab/>9928<text:tab/>22593<text:tab/>59.6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00<text:tab/>淡水區<text:tab/>有偶<text:tab/>計<text:tab/>83178<text:tab/>0<text:tab/>33039<text:tab/>39.7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00<text:tab/>淡水區<text:tab/>有偶<text:tab/>男<text:tab/>40998<text:tab/>0<text:tab/>15179<text:tab/>37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00<text:tab/>淡水區<text:tab/>有偶<text:tab/>女<text:tab/>42180<text:tab/>0<text:tab/>17860<text:tab/>42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00<text:tab/>淡水區<text:tab/>不同性別<text:tab/>計<text:tab/>82944<text:tab/>0<text:tab/>32844<text:tab/>39.6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00<text:tab/>淡水區<text:tab/>不同性別<text:tab/>男<text:tab/>40910<text:tab/>0<text:tab/>15113<text:tab/>36.9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00<text:tab/>淡水區<text:tab/>不同性別<text:tab/>女<text:tab/>42034<text:tab/>0<text:tab/>17731<text:tab/>42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00<text:tab/>淡水區<text:tab/>相同性別<text:tab/>計<text:tab/>234<text:tab/>0<text:tab/>195<text:tab/>83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00<text:tab/>淡水區<text:tab/>相同性別<text:tab/>男<text:tab/>88<text:tab/>0<text:tab/>66<text:tab/>75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00<text:tab/>淡水區<text:tab/>相同性別<text:tab/>女<text:tab/>146<text:tab/>0<text:tab/>129<text:tab/>88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00<text:tab/>淡水區<text:tab/>離婚/終止結婚<text:tab/>計<text:tab/>17512<text:tab/>0<text:tab/>5803<text:tab/>33.1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00<text:tab/>淡水區<text:tab/>離婚/終止結婚<text:tab/>男<text:tab/>7152<text:tab/>0<text:tab/>2397<text:tab/>33.5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00<text:tab/>淡水區<text:tab/>離婚/終止結婚<text:tab/>女<text:tab/>10360<text:tab/>0<text:tab/>3406<text:tab/>32.9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00<text:tab/>淡水區<text:tab/>不同性別<text:tab/>計<text:tab/>17490<text:tab/>0<text:tab/>5782<text:tab/>33.1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00<text:tab/>淡水區<text:tab/>不同性別<text:tab/>男<text:tab/>7148<text:tab/>0<text:tab/>2393<text:tab/>33.5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00<text:tab/>淡水區<text:tab/>不同性別<text:tab/>女<text:tab/>10342<text:tab/>0<text:tab/>3389<text:tab/>32.8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00<text:tab/>淡水區<text:tab/>相同性別<text:tab/>計<text:tab/>22<text:tab/>0<text:tab/>21<text:tab/>95.5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00<text:tab/>淡水區<text:tab/>相同性別<text:tab/>男<text:tab/>4<text:tab/>0<text:tab/>4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00<text:tab/>淡水區<text:tab/>相同性別<text:tab/>女<text:tab/>18<text:tab/>0<text:tab/>17<text:tab/>94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00<text:tab/>淡水區<text:tab/>喪偶<text:tab/>計<text:tab/>9389<text:tab/>0<text:tab/>316<text:tab/>3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00<text:tab/>淡水區<text:tab/>喪偶<text:tab/>男<text:tab/>1657<text:tab/>0<text:tab/>58<text:tab/>3.5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00<text:tab/>淡水區<text:tab/>喪偶<text:tab/>女<text:tab/>7732<text:tab/>0<text:tab/>258<text:tab/>3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00<text:tab/>淡水區<text:tab/>不同性別<text:tab/>計<text:tab/>9388<text:tab/>0<text:tab/>315<text:tab/>3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00<text:tab/>淡水區<text:tab/>不同性別<text:tab/>男<text:tab/>1657<text:tab/>0<text:tab/>58<text:tab/>3.5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00<text:tab/>淡水區<text:tab/>不同性別<text:tab/>女<text:tab/>7731<text:tab/>0<text:tab/>257<text:tab/>3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00<text:tab/>淡水區<text:tab/>相同性別<text:tab/>計<text:tab/>1<text:tab/>0<text:tab/>1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00<text:tab/>淡水區<text:tab/>相同性別<text:tab/>男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00<text:tab/>淡水區<text:tab/>相同性別<text:tab/>女<text:tab/>1<text:tab/>0<text:tab/>1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10<text:tab/>汐止區<text:tab/>總計<text:tab/>計<text:tab/>206265<text:tab/>19952<text:tab/>97473<text:tab/>47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10<text:tab/>汐止區<text:tab/>總計<text:tab/>男<text:tab/>100256<text:tab/>10362<text:tab/>49582<text:tab/>49.5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10<text:tab/>汐止區<text:tab/>總計<text:tab/>女<text:tab/>106009<text:tab/>9590<text:tab/>47891<text:tab/>45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10<text:tab/>汐止區<text:tab/>未婚<text:tab/>計<text:tab/>84941<text:tab/>19952<text:tab/>56242<text:tab/>66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10<text:tab/>汐止區<text:tab/>未婚<text:tab/>男<text:tab/>44804<text:tab/>10362<text:tab/>30656<text:tab/>68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10<text:tab/>汐止區<text:tab/>未婚<text:tab/>女<text:tab/>40137<text:tab/>9590<text:tab/>25586<text:tab/>63.7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10<text:tab/>汐止區<text:tab/>有偶<text:tab/>計<text:tab/>90869<text:tab/>0<text:tab/>34384<text:tab/>37.8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10<text:tab/>汐止區<text:tab/>有偶<text:tab/>男<text:tab/>45222<text:tab/>0<text:tab/>16026<text:tab/>35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10<text:tab/>汐止區<text:tab/>有偶<text:tab/>女<text:tab/>45647<text:tab/>0<text:tab/>18358<text:tab/>40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10<text:tab/>汐止區<text:tab/>不同性別<text:tab/>計<text:tab/>90660<text:tab/>0<text:tab/>34205<text:tab/>37.7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10<text:tab/>汐止區<text:tab/>不同性別<text:tab/>男<text:tab/>45153<text:tab/>0<text:tab/>15971<text:tab/>35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10<text:tab/>汐止區<text:tab/>不同性別<text:tab/>女<text:tab/>45507<text:tab/>0<text:tab/>18234<text:tab/>40.1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10<text:tab/>汐止區<text:tab/>相同性別<text:tab/>計<text:tab/>209<text:tab/>0<text:tab/>179<text:tab/>85.6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10<text:tab/>汐止區<text:tab/>相同性別<text:tab/>男<text:tab/>69<text:tab/>0<text:tab/>55<text:tab/>79.7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10<text:tab/>汐止區<text:tab/>相同性別<text:tab/>女<text:tab/>140<text:tab/>0<text:tab/>124<text:tab/>88.6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10<text:tab/>汐止區<text:tab/>離婚/終止結婚<text:tab/>計<text:tab/>19486<text:tab/>0<text:tab/>6486<text:tab/>33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10<text:tab/>汐止區<text:tab/>離婚/終止結婚<text:tab/>男<text:tab/>8502<text:tab/>0<text:tab/>2836<text:tab/>33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10<text:tab/>汐止區<text:tab/>離婚/終止結婚<text:tab/>女<text:tab/>10984<text:tab/>0<text:tab/>3650<text:tab/>33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10<text:tab/>汐止區<text:tab/>不同性別<text:tab/>計<text:tab/>19471<text:tab/>0<text:tab/>6471<text:tab/>33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10<text:tab/>汐止區<text:tab/>不同性別<text:tab/>男<text:tab/>8495<text:tab/>0<text:tab/>2829<text:tab/>33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10<text:tab/>汐止區<text:tab/>不同性別<text:tab/>女<text:tab/>10976<text:tab/>0<text:tab/>3642<text:tab/>33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10<text:tab/>汐止區<text:tab/>相同性別<text:tab/>計<text:tab/>15<text:tab/>0<text:tab/>15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10<text:tab/>汐止區<text:tab/>相同性別<text:tab/>男<text:tab/>7<text:tab/>0<text:tab/>7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10<text:tab/>汐止區<text:tab/>相同性別<text:tab/>女<text:tab/>8<text:tab/>0<text:tab/>8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10<text:tab/>汐止區<text:tab/>喪偶<text:tab/>計<text:tab/>10969<text:tab/>0<text:tab/>361<text:tab/>3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10<text:tab/>汐止區<text:tab/>喪偶<text:tab/>男<text:tab/>1728<text:tab/>0<text:tab/>64<text:tab/>3.7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10<text:tab/>汐止區<text:tab/>喪偶<text:tab/>女<text:tab/>9241<text:tab/>0<text:tab/>297<text:tab/>3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10<text:tab/>汐止區<text:tab/>不同性別<text:tab/>計<text:tab/>10968<text:tab/>0<text:tab/>360<text:tab/>3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10<text:tab/>汐止區<text:tab/>不同性別<text:tab/>男<text:tab/>1728<text:tab/>0<text:tab/>64<text:tab/>3.7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10<text:tab/>汐止區<text:tab/>不同性別<text:tab/>女<text:tab/>9240<text:tab/>0<text:tab/>296<text:tab/>3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10<text:tab/>汐止區<text:tab/>相同性別<text:tab/>計<text:tab/>1<text:tab/>0<text:tab/>1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10<text:tab/>汐止區<text:tab/>相同性別<text:tab/>男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10<text:tab/>汐止區<text:tab/>相同性別<text:tab/>女<text:tab/>1<text:tab/>0<text:tab/>1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20<text:tab/>瑞芳區<text:tab/>總計<text:tab/>計<text:tab/>37695<text:tab/>3124<text:tab/>16504<text:tab/>43.8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20<text:tab/>瑞芳區<text:tab/>總計<text:tab/>男<text:tab/>18981<text:tab/>1570<text:tab/>8524<text:tab/>44.9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20<text:tab/>瑞芳區<text:tab/>總計<text:tab/>女<text:tab/>18714<text:tab/>1554<text:tab/>7980<text:tab/>42.6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20<text:tab/>瑞芳區<text:tab/>未婚<text:tab/>計<text:tab/>14946<text:tab/>3124<text:tab/>9825<text:tab/>65.7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20<text:tab/>瑞芳區<text:tab/>未婚<text:tab/>男<text:tab/>8408<text:tab/>1570<text:tab/>5580<text:tab/>66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20<text:tab/>瑞芳區<text:tab/>未婚<text:tab/>女<text:tab/>6538<text:tab/>1554<text:tab/>4245<text:tab/>64.9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20<text:tab/>瑞芳區<text:tab/>有偶<text:tab/>計<text:tab/>15145<text:tab/>0<text:tab/>5061<text:tab/>33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20<text:tab/>瑞芳區<text:tab/>有偶<text:tab/>男<text:tab/>7766<text:tab/>0<text:tab/>2208<text:tab/>28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20<text:tab/>瑞芳區<text:tab/>有偶<text:tab/>女<text:tab/>7379<text:tab/>0<text:tab/>2853<text:tab/>38.7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20<text:tab/>瑞芳區<text:tab/>不同性別<text:tab/>計<text:tab/>15131<text:tab/>0<text:tab/>5047<text:tab/>33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20<text:tab/>瑞芳區<text:tab/>不同性別<text:tab/>男<text:tab/>7766<text:tab/>0<text:tab/>2208<text:tab/>28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20<text:tab/>瑞芳區<text:tab/>不同性別<text:tab/>女<text:tab/>7365<text:tab/>0<text:tab/>2839<text:tab/>38.5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20<text:tab/>瑞芳區<text:tab/>相同性別<text:tab/>計<text:tab/>14<text:tab/>0<text:tab/>14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20<text:tab/>瑞芳區<text:tab/>相同性別<text:tab/>男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20<text:tab/>瑞芳區<text:tab/>相同性別<text:tab/>女<text:tab/>14<text:tab/>0<text:tab/>14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20<text:tab/>瑞芳區<text:tab/>離婚/終止結婚<text:tab/>計<text:tab/>4237<text:tab/>0<text:tab/>1508<text:tab/>35.6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20<text:tab/>瑞芳區<text:tab/>離婚/終止結婚<text:tab/>男<text:tab/>2320<text:tab/>0<text:tab/>727<text:tab/>31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20<text:tab/>瑞芳區<text:tab/>離婚/終止結婚<text:tab/>女<text:tab/>1917<text:tab/>0<text:tab/>781<text:tab/>40.7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20<text:tab/>瑞芳區<text:tab/>不同性別<text:tab/>計<text:tab/>4231<text:tab/>0<text:tab/>1502<text:tab/>35.5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20<text:tab/>瑞芳區<text:tab/>不同性別<text:tab/>男<text:tab/>2317<text:tab/>0<text:tab/>724<text:tab/>31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20<text:tab/>瑞芳區<text:tab/>不同性別<text:tab/>女<text:tab/>1914<text:tab/>0<text:tab/>778<text:tab/>40.6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20<text:tab/>瑞芳區<text:tab/>相同性別<text:tab/>計<text:tab/>6<text:tab/>0<text:tab/>6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20<text:tab/>瑞芳區<text:tab/>相同性別<text:tab/>男<text:tab/>3<text:tab/>0<text:tab/>3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20<text:tab/>瑞芳區<text:tab/>相同性別<text:tab/>女<text:tab/>3<text:tab/>0<text:tab/>3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20<text:tab/>瑞芳區<text:tab/>喪偶<text:tab/>計<text:tab/>3367<text:tab/>0<text:tab/>110<text:tab/>3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20<text:tab/>瑞芳區<text:tab/>喪偶<text:tab/>男<text:tab/>487<text:tab/>0<text:tab/>9<text:tab/>1.8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20<text:tab/>瑞芳區<text:tab/>喪偶<text:tab/>女<text:tab/>2880<text:tab/>0<text:tab/>101<text:tab/>3.5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20<text:tab/>瑞芳區<text:tab/>不同性別<text:tab/>計<text:tab/>3367<text:tab/>0<text:tab/>110<text:tab/>3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20<text:tab/>瑞芳區<text:tab/>不同性別<text:tab/>男<text:tab/>487<text:tab/>0<text:tab/>9<text:tab/>1.8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20<text:tab/>瑞芳區<text:tab/>不同性別<text:tab/>女<text:tab/>2880<text:tab/>0<text:tab/>101<text:tab/>3.5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20<text:tab/>瑞芳區<text:tab/>相同性別<text:tab/>計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20<text:tab/>瑞芳區<text:tab/>相同性別<text:tab/>男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20<text:tab/>瑞芳區<text:tab/>相同性別<text:tab/>女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30<text:tab/>土城區<text:tab/>總計<text:tab/>計<text:tab/>237538<text:tab/>27747<text:tab/>118326<text:tab/>49.8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30<text:tab/>土城區<text:tab/>總計<text:tab/>男<text:tab/>116491<text:tab/>14299<text:tab/>60375<text:tab/>51.8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30<text:tab/>土城區<text:tab/>總計<text:tab/>女<text:tab/>121047<text:tab/>13448<text:tab/>57951<text:tab/>47.9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30<text:tab/>土城區<text:tab/>未婚<text:tab/>計<text:tab/>102504<text:tab/>27747<text:tab/>67996<text:tab/>66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30<text:tab/>土城區<text:tab/>未婚<text:tab/>男<text:tab/>55264<text:tab/>14299<text:tab/>37607<text:tab/>68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30<text:tab/>土城區<text:tab/>未婚<text:tab/>女<text:tab/>47240<text:tab/>13448<text:tab/>30389<text:tab/>64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30<text:tab/>土城區<text:tab/>有偶<text:tab/>計<text:tab/>102564<text:tab/>0<text:tab/>41926<text:tab/>40.9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30<text:tab/>土城區<text:tab/>有偶<text:tab/>男<text:tab/>50149<text:tab/>0<text:tab/>19235<text:tab/>38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30<text:tab/>土城區<text:tab/>有偶<text:tab/>女<text:tab/>52415<text:tab/>0<text:tab/>22691<text:tab/>43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30<text:tab/>土城區<text:tab/>不同性別<text:tab/>計<text:tab/>102420<text:tab/>0<text:tab/>41792<text:tab/>40.8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30<text:tab/>土城區<text:tab/>不同性別<text:tab/>男<text:tab/>50102<text:tab/>0<text:tab/>19191<text:tab/>38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30<text:tab/>土城區<text:tab/>不同性別<text:tab/>女<text:tab/>52318<text:tab/>0<text:tab/>22601<text:tab/>43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30<text:tab/>土城區<text:tab/>相同性別<text:tab/>計<text:tab/>144<text:tab/>0<text:tab/>134<text:tab/>93.1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30<text:tab/>土城區<text:tab/>相同性別<text:tab/>男<text:tab/>47<text:tab/>0<text:tab/>44<text:tab/>93.6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30<text:tab/>土城區<text:tab/>相同性別<text:tab/>女<text:tab/>97<text:tab/>0<text:tab/>90<text:tab/>92.8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30<text:tab/>土城區<text:tab/>離婚/終止結婚<text:tab/>計<text:tab/>21228<text:tab/>0<text:tab/>7980<text:tab/>37.6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30<text:tab/>土城區<text:tab/>離婚/終止結婚<text:tab/>男<text:tab/>9210<text:tab/>0<text:tab/>3459<text:tab/>37.6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30<text:tab/>土城區<text:tab/>離婚/終止結婚<text:tab/>女<text:tab/>12018<text:tab/>0<text:tab/>4521<text:tab/>37.6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30<text:tab/>土城區<text:tab/>不同性別<text:tab/>計<text:tab/>21203<text:tab/>0<text:tab/>7955<text:tab/>37.5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30<text:tab/>土城區<text:tab/>不同性別<text:tab/>男<text:tab/>9203<text:tab/>0<text:tab/>3452<text:tab/>37.5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30<text:tab/>土城區<text:tab/>不同性別<text:tab/>女<text:tab/>12000<text:tab/>0<text:tab/>4503<text:tab/>37.5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30<text:tab/>土城區<text:tab/>相同性別<text:tab/>計<text:tab/>25<text:tab/>0<text:tab/>25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30<text:tab/>土城區<text:tab/>相同性別<text:tab/>男<text:tab/>7<text:tab/>0<text:tab/>7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30<text:tab/>土城區<text:tab/>相同性別<text:tab/>女<text:tab/>18<text:tab/>0<text:tab/>18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30<text:tab/>土城區<text:tab/>喪偶<text:tab/>計<text:tab/>11242<text:tab/>0<text:tab/>424<text:tab/>3.8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30<text:tab/>土城區<text:tab/>喪偶<text:tab/>男<text:tab/>1868<text:tab/>0<text:tab/>74<text:tab/>4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30<text:tab/>土城區<text:tab/>喪偶<text:tab/>女<text:tab/>9374<text:tab/>0<text:tab/>350<text:tab/>3.7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30<text:tab/>土城區<text:tab/>不同性別<text:tab/>計<text:tab/>11241<text:tab/>0<text:tab/>423<text:tab/>3.8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30<text:tab/>土城區<text:tab/>不同性別<text:tab/>男<text:tab/>1867<text:tab/>0<text:tab/>73<text:tab/>3.9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30<text:tab/>土城區<text:tab/>不同性別<text:tab/>女<text:tab/>9374<text:tab/>0<text:tab/>350<text:tab/>3.7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30<text:tab/>土城區<text:tab/>相同性別<text:tab/>計<text:tab/>1<text:tab/>0<text:tab/>1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30<text:tab/>土城區<text:tab/>相同性別<text:tab/>男<text:tab/>1<text:tab/>0<text:tab/>1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30<text:tab/>土城區<text:tab/>相同性別<text:tab/>女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40<text:tab/>蘆洲區<text:tab/>總計<text:tab/>計<text:tab/>199811<text:tab/>24404<text:tab/>101272<text:tab/>50.7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40<text:tab/>蘆洲區<text:tab/>總計<text:tab/>男<text:tab/>97646<text:tab/>12747<text:tab/>51224<text:tab/>52.5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40<text:tab/>蘆洲區<text:tab/>總計<text:tab/>女<text:tab/>102165<text:tab/>11657<text:tab/>50048<text:tab/>49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40<text:tab/>蘆洲區<text:tab/>未婚<text:tab/>計<text:tab/>89120<text:tab/>24404<text:tab/>59125<text:tab/>66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40<text:tab/>蘆洲區<text:tab/>未婚<text:tab/>男<text:tab/>47709<text:tab/>12747<text:tab/>32325<text:tab/>67.8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40<text:tab/>蘆洲區<text:tab/>未婚<text:tab/>女<text:tab/>41411<text:tab/>11657<text:tab/>26800<text:tab/>64.7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40<text:tab/>蘆洲區<text:tab/>有偶<text:tab/>計<text:tab/>84949<text:tab/>0<text:tab/>35365<text:tab/>41.6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40<text:tab/>蘆洲區<text:tab/>有偶<text:tab/>男<text:tab/>41098<text:tab/>0<text:tab/>16005<text:tab/>38.9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40<text:tab/>蘆洲區<text:tab/>有偶<text:tab/>女<text:tab/>43851<text:tab/>0<text:tab/>19360<text:tab/>44.1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40<text:tab/>蘆洲區<text:tab/>不同性別<text:tab/>計<text:tab/>84837<text:tab/>0<text:tab/>35261<text:tab/>41.6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40<text:tab/>蘆洲區<text:tab/>不同性別<text:tab/>男<text:tab/>41072<text:tab/>0<text:tab/>15981<text:tab/>38.9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40<text:tab/>蘆洲區<text:tab/>不同性別<text:tab/>女<text:tab/>43765<text:tab/>0<text:tab/>19280<text:tab/>44.1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40<text:tab/>蘆洲區<text:tab/>相同性別<text:tab/>計<text:tab/>112<text:tab/>0<text:tab/>104<text:tab/>92.9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40<text:tab/>蘆洲區<text:tab/>相同性別<text:tab/>男<text:tab/>26<text:tab/>0<text:tab/>24<text:tab/>92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40<text:tab/>蘆洲區<text:tab/>相同性別<text:tab/>女<text:tab/>86<text:tab/>0<text:tab/>80<text:tab/>93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40<text:tab/>蘆洲區<text:tab/>離婚/終止結婚<text:tab/>計<text:tab/>16529<text:tab/>0<text:tab/>6396<text:tab/>38.7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40<text:tab/>蘆洲區<text:tab/>離婚/終止結婚<text:tab/>男<text:tab/>7330<text:tab/>0<text:tab/>2843<text:tab/>38.8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40<text:tab/>蘆洲區<text:tab/>離婚/終止結婚<text:tab/>女<text:tab/>9199<text:tab/>0<text:tab/>3553<text:tab/>38.6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40<text:tab/>蘆洲區<text:tab/>不同性別<text:tab/>計<text:tab/>16515<text:tab/>0<text:tab/>6382<text:tab/>38.6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40<text:tab/>蘆洲區<text:tab/>不同性別<text:tab/>男<text:tab/>7327<text:tab/>0<text:tab/>2840<text:tab/>38.8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40<text:tab/>蘆洲區<text:tab/>不同性別<text:tab/>女<text:tab/>9188<text:tab/>0<text:tab/>3542<text:tab/>38.6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40<text:tab/>蘆洲區<text:tab/>相同性別<text:tab/>計<text:tab/>14<text:tab/>0<text:tab/>14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40<text:tab/>蘆洲區<text:tab/>相同性別<text:tab/>男<text:tab/>3<text:tab/>0<text:tab/>3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40<text:tab/>蘆洲區<text:tab/>相同性別<text:tab/>女<text:tab/>11<text:tab/>0<text:tab/>11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40<text:tab/>蘆洲區<text:tab/>喪偶<text:tab/>計<text:tab/>9213<text:tab/>0<text:tab/>386<text:tab/>4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40<text:tab/>蘆洲區<text:tab/>喪偶<text:tab/>男<text:tab/>1509<text:tab/>0<text:tab/>51<text:tab/>3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40<text:tab/>蘆洲區<text:tab/>喪偶<text:tab/>女<text:tab/>7704<text:tab/>0<text:tab/>335<text:tab/>4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40<text:tab/>蘆洲區<text:tab/>不同性別<text:tab/>計<text:tab/>9212<text:tab/>0<text:tab/>385<text:tab/>4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40<text:tab/>蘆洲區<text:tab/>不同性別<text:tab/>男<text:tab/>1509<text:tab/>0<text:tab/>51<text:tab/>3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40<text:tab/>蘆洲區<text:tab/>不同性別<text:tab/>女<text:tab/>7703<text:tab/>0<text:tab/>334<text:tab/>4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40<text:tab/>蘆洲區<text:tab/>相同性別<text:tab/>計<text:tab/>1<text:tab/>0<text:tab/>1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40<text:tab/>蘆洲區<text:tab/>相同性別<text:tab/>男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40<text:tab/>蘆洲區<text:tab/>相同性別<text:tab/>女<text:tab/>1<text:tab/>0<text:tab/>1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50<text:tab/>五股區<text:tab/>總計<text:tab/>計<text:tab/>91436<text:tab/>10508<text:tab/>47539<text:tab/>52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50<text:tab/>五股區<text:tab/>總計<text:tab/>男<text:tab/>45692<text:tab/>5533<text:tab/>24397<text:tab/>53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50<text:tab/>五股區<text:tab/>總計<text:tab/>女<text:tab/>45744<text:tab/>4975<text:tab/>23142<text:tab/>50.6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50<text:tab/>五股區<text:tab/>未婚<text:tab/>計<text:tab/>39160<text:tab/>10508<text:tab/>26273<text:tab/>67.1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50<text:tab/>五股區<text:tab/>未婚<text:tab/>男<text:tab/>21390<text:tab/>5533<text:tab/>14596<text:tab/>68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50<text:tab/>五股區<text:tab/>未婚<text:tab/>女<text:tab/>17770<text:tab/>4975<text:tab/>11677<text:tab/>65.7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50<text:tab/>五股區<text:tab/>有偶<text:tab/>計<text:tab/>38862<text:tab/>0<text:tab/>17551<text:tab/>45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50<text:tab/>五股區<text:tab/>有偶<text:tab/>男<text:tab/>19432<text:tab/>0<text:tab/>8228<text:tab/>42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50<text:tab/>五股區<text:tab/>有偶<text:tab/>女<text:tab/>19430<text:tab/>0<text:tab/>9323<text:tab/>48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50<text:tab/>五股區<text:tab/>不同性別<text:tab/>計<text:tab/>38789<text:tab/>0<text:tab/>17489<text:tab/>45.1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50<text:tab/>五股區<text:tab/>不同性別<text:tab/>男<text:tab/>19417<text:tab/>0<text:tab/>8214<text:tab/>42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50<text:tab/>五股區<text:tab/>不同性別<text:tab/>女<text:tab/>19372<text:tab/>0<text:tab/>9275<text:tab/>47.9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50<text:tab/>五股區<text:tab/>相同性別<text:tab/>計<text:tab/>73<text:tab/>0<text:tab/>62<text:tab/>84.9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50<text:tab/>五股區<text:tab/>相同性別<text:tab/>男<text:tab/>15<text:tab/>0<text:tab/>14<text:tab/>93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50<text:tab/>五股區<text:tab/>相同性別<text:tab/>女<text:tab/>58<text:tab/>0<text:tab/>48<text:tab/>82.8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50<text:tab/>五股區<text:tab/>離婚/終止結婚<text:tab/>計<text:tab/>8709<text:tab/>0<text:tab/>3543<text:tab/>40.7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50<text:tab/>五股區<text:tab/>離婚/終止結婚<text:tab/>男<text:tab/>4065<text:tab/>0<text:tab/>1546<text:tab/>38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50<text:tab/>五股區<text:tab/>離婚/終止結婚<text:tab/>女<text:tab/>4644<text:tab/>0<text:tab/>1997<text:tab/>43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50<text:tab/>五股區<text:tab/>不同性別<text:tab/>計<text:tab/>8695<text:tab/>0<text:tab/>3529<text:tab/>40.6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50<text:tab/>五股區<text:tab/>不同性別<text:tab/>男<text:tab/>4058<text:tab/>0<text:tab/>1539<text:tab/>37.9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50<text:tab/>五股區<text:tab/>不同性別<text:tab/>女<text:tab/>4637<text:tab/>0<text:tab/>1990<text:tab/>42.9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50<text:tab/>五股區<text:tab/>相同性別<text:tab/>計<text:tab/>14<text:tab/>0<text:tab/>14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50<text:tab/>五股區<text:tab/>相同性別<text:tab/>男<text:tab/>7<text:tab/>0<text:tab/>7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50<text:tab/>五股區<text:tab/>相同性別<text:tab/>女<text:tab/>7<text:tab/>0<text:tab/>7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50<text:tab/>五股區<text:tab/>喪偶<text:tab/>計<text:tab/>4705<text:tab/>0<text:tab/>172<text:tab/>3.7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50<text:tab/>五股區<text:tab/>喪偶<text:tab/>男<text:tab/>805<text:tab/>0<text:tab/>27<text:tab/>3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50<text:tab/>五股區<text:tab/>喪偶<text:tab/>女<text:tab/>3900<text:tab/>0<text:tab/>145<text:tab/>3.7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50<text:tab/>五股區<text:tab/>不同性別<text:tab/>計<text:tab/>4704<text:tab/>0<text:tab/>171<text:tab/>3.6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50<text:tab/>五股區<text:tab/>不同性別<text:tab/>男<text:tab/>804<text:tab/>0<text:tab/>26<text:tab/>3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50<text:tab/>五股區<text:tab/>不同性別<text:tab/>女<text:tab/>3900<text:tab/>0<text:tab/>145<text:tab/>3.7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50<text:tab/>五股區<text:tab/>相同性別<text:tab/>計<text:tab/>1<text:tab/>0<text:tab/>1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50<text:tab/>五股區<text:tab/>相同性別<text:tab/>男<text:tab/>1<text:tab/>0<text:tab/>1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50<text:tab/>五股區<text:tab/>相同性別<text:tab/>女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60<text:tab/>泰山區<text:tab/>總計<text:tab/>計<text:tab/>76982<text:tab/>9977<text:tab/>39556<text:tab/>51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60<text:tab/>泰山區<text:tab/>總計<text:tab/>男<text:tab/>37930<text:tab/>5154<text:tab/>20002<text:tab/>52.7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60<text:tab/>泰山區<text:tab/>總計<text:tab/>女<text:tab/>39052<text:tab/>4823<text:tab/>19554<text:tab/>50.1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60<text:tab/>泰山區<text:tab/>未婚<text:tab/>計<text:tab/>33373<text:tab/>9977<text:tab/>21527<text:tab/>64.5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60<text:tab/>泰山區<text:tab/>未婚<text:tab/>男<text:tab/>17895<text:tab/>5154<text:tab/>11832<text:tab/>66.1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60<text:tab/>泰山區<text:tab/>未婚<text:tab/>女<text:tab/>15478<text:tab/>4823<text:tab/>9695<text:tab/>62.6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60<text:tab/>泰山區<text:tab/>有偶<text:tab/>計<text:tab/>33899<text:tab/>0<text:tab/>15336<text:tab/>45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60<text:tab/>泰山區<text:tab/>有偶<text:tab/>男<text:tab/>16687<text:tab/>0<text:tab/>7040<text:tab/>42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60<text:tab/>泰山區<text:tab/>有偶<text:tab/>女<text:tab/>17212<text:tab/>0<text:tab/>8296<text:tab/>48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60<text:tab/>泰山區<text:tab/>不同性別<text:tab/>計<text:tab/>33843<text:tab/>0<text:tab/>15285<text:tab/>45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60<text:tab/>泰山區<text:tab/>不同性別<text:tab/>男<text:tab/>16670<text:tab/>0<text:tab/>7025<text:tab/>42.1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60<text:tab/>泰山區<text:tab/>不同性別<text:tab/>女<text:tab/>17173<text:tab/>0<text:tab/>8260<text:tab/>48.1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60<text:tab/>泰山區<text:tab/>相同性別<text:tab/>計<text:tab/>56<text:tab/>0<text:tab/>51<text:tab/>91.1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60<text:tab/>泰山區<text:tab/>相同性別<text:tab/>男<text:tab/>17<text:tab/>0<text:tab/>15<text:tab/>88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60<text:tab/>泰山區<text:tab/>相同性別<text:tab/>女<text:tab/>39<text:tab/>0<text:tab/>36<text:tab/>92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60<text:tab/>泰山區<text:tab/>離婚/終止結婚<text:tab/>計<text:tab/>6080<text:tab/>0<text:tab/>2539<text:tab/>41.8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60<text:tab/>泰山區<text:tab/>離婚/終止結婚<text:tab/>男<text:tab/>2743<text:tab/>0<text:tab/>1105<text:tab/>40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60<text:tab/>泰山區<text:tab/>離婚/終止結婚<text:tab/>女<text:tab/>3337<text:tab/>0<text:tab/>1434<text:tab/>43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60<text:tab/>泰山區<text:tab/>不同性別<text:tab/>計<text:tab/>6073<text:tab/>0<text:tab/>2532<text:tab/>41.7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60<text:tab/>泰山區<text:tab/>不同性別<text:tab/>男<text:tab/>2743<text:tab/>0<text:tab/>1105<text:tab/>40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60<text:tab/>泰山區<text:tab/>不同性別<text:tab/>女<text:tab/>3330<text:tab/>0<text:tab/>1427<text:tab/>42.9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60<text:tab/>泰山區<text:tab/>相同性別<text:tab/>計<text:tab/>7<text:tab/>0<text:tab/>7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60<text:tab/>泰山區<text:tab/>相同性別<text:tab/>男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60<text:tab/>泰山區<text:tab/>相同性別<text:tab/>女<text:tab/>7<text:tab/>0<text:tab/>7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60<text:tab/>泰山區<text:tab/>喪偶<text:tab/>計<text:tab/>3630<text:tab/>0<text:tab/>154<text:tab/>4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60<text:tab/>泰山區<text:tab/>喪偶<text:tab/>男<text:tab/>605<text:tab/>0<text:tab/>25<text:tab/>4.1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60<text:tab/>泰山區<text:tab/>喪偶<text:tab/>女<text:tab/>3025<text:tab/>0<text:tab/>129<text:tab/>4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60<text:tab/>泰山區<text:tab/>不同性別<text:tab/>計<text:tab/>3630<text:tab/>0<text:tab/>154<text:tab/>4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60<text:tab/>泰山區<text:tab/>不同性別<text:tab/>男<text:tab/>605<text:tab/>0<text:tab/>25<text:tab/>4.1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60<text:tab/>泰山區<text:tab/>不同性別<text:tab/>女<text:tab/>3025<text:tab/>0<text:tab/>129<text:tab/>4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60<text:tab/>泰山區<text:tab/>相同性別<text:tab/>計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60<text:tab/>泰山區<text:tab/>相同性別<text:tab/>男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60<text:tab/>泰山區<text:tab/>相同性別<text:tab/>女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70<text:tab/>林口區<text:tab/>總計<text:tab/>計<text:tab/>127887<text:tab/>22912<text:tab/>63048<text:tab/>49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70<text:tab/>林口區<text:tab/>總計<text:tab/>男<text:tab/>62040<text:tab/>11850<text:tab/>30763<text:tab/>49.6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70<text:tab/>林口區<text:tab/>總計<text:tab/>女<text:tab/>65847<text:tab/>11062<text:tab/>32285<text:tab/>49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70<text:tab/>林口區<text:tab/>未婚<text:tab/>計<text:tab/>56514<text:tab/>22912<text:tab/>30458<text:tab/>53.9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70<text:tab/>林口區<text:tab/>未婚<text:tab/>男<text:tab/>29204<text:tab/>11850<text:tab/>16121<text:tab/>55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70<text:tab/>林口區<text:tab/>未婚<text:tab/>女<text:tab/>27310<text:tab/>11062<text:tab/>14337<text:tab/>52.5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70<text:tab/>林口區<text:tab/>有偶<text:tab/>計<text:tab/>57132<text:tab/>0<text:tab/>28633<text:tab/>50.1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70<text:tab/>林口區<text:tab/>有偶<text:tab/>男<text:tab/>28005<text:tab/>0<text:tab/>13053<text:tab/>46.6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70<text:tab/>林口區<text:tab/>有偶<text:tab/>女<text:tab/>29127<text:tab/>0<text:tab/>15580<text:tab/>53.5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70<text:tab/>林口區<text:tab/>不同性別<text:tab/>計<text:tab/>57033<text:tab/>0<text:tab/>28553<text:tab/>50.1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70<text:tab/>林口區<text:tab/>不同性別<text:tab/>男<text:tab/>27966<text:tab/>0<text:tab/>13028<text:tab/>46.6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70<text:tab/>林口區<text:tab/>不同性別<text:tab/>女<text:tab/>29067<text:tab/>0<text:tab/>15525<text:tab/>53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70<text:tab/>林口區<text:tab/>相同性別<text:tab/>計<text:tab/>99<text:tab/>0<text:tab/>80<text:tab/>80.8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70<text:tab/>林口區<text:tab/>相同性別<text:tab/>男<text:tab/>39<text:tab/>0<text:tab/>25<text:tab/>64.1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70<text:tab/>林口區<text:tab/>相同性別<text:tab/>女<text:tab/>60<text:tab/>0<text:tab/>55<text:tab/>91.7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70<text:tab/>林口區<text:tab/>離婚/終止結婚<text:tab/>計<text:tab/>9458<text:tab/>0<text:tab/>3739<text:tab/>39.5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70<text:tab/>林口區<text:tab/>離婚/終止結婚<text:tab/>男<text:tab/>3982<text:tab/>0<text:tab/>1550<text:tab/>38.9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70<text:tab/>林口區<text:tab/>離婚/終止結婚<text:tab/>女<text:tab/>5476<text:tab/>0<text:tab/>2189<text:tab/>4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70<text:tab/>林口區<text:tab/>不同性別<text:tab/>計<text:tab/>9443<text:tab/>0<text:tab/>3724<text:tab/>39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70<text:tab/>林口區<text:tab/>不同性別<text:tab/>男<text:tab/>3976<text:tab/>0<text:tab/>1544<text:tab/>38.8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70<text:tab/>林口區<text:tab/>不同性別<text:tab/>女<text:tab/>5467<text:tab/>0<text:tab/>2180<text:tab/>39.9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70<text:tab/>林口區<text:tab/>相同性別<text:tab/>計<text:tab/>15<text:tab/>0<text:tab/>15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70<text:tab/>林口區<text:tab/>相同性別<text:tab/>男<text:tab/>6<text:tab/>0<text:tab/>6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70<text:tab/>林口區<text:tab/>相同性別<text:tab/>女<text:tab/>9<text:tab/>0<text:tab/>9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70<text:tab/>林口區<text:tab/>喪偶<text:tab/>計<text:tab/>4783<text:tab/>0<text:tab/>218<text:tab/>4.6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70<text:tab/>林口區<text:tab/>喪偶<text:tab/>男<text:tab/>849<text:tab/>0<text:tab/>39<text:tab/>4.6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70<text:tab/>林口區<text:tab/>喪偶<text:tab/>女<text:tab/>3934<text:tab/>0<text:tab/>179<text:tab/>4.6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70<text:tab/>林口區<text:tab/>不同性別<text:tab/>計<text:tab/>4783<text:tab/>0<text:tab/>218<text:tab/>4.6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70<text:tab/>林口區<text:tab/>不同性別<text:tab/>男<text:tab/>849<text:tab/>0<text:tab/>39<text:tab/>4.6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70<text:tab/>林口區<text:tab/>不同性別<text:tab/>女<text:tab/>3934<text:tab/>0<text:tab/>179<text:tab/>4.6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70<text:tab/>林口區<text:tab/>相同性別<text:tab/>計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70<text:tab/>林口區<text:tab/>相同性別<text:tab/>男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70<text:tab/>林口區<text:tab/>相同性別<text:tab/>女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80<text:tab/>深坑區<text:tab/>總計<text:tab/>計<text:tab/>23528<text:tab/>2047<text:tab/>10935<text:tab/>46.5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80<text:tab/>深坑區<text:tab/>總計<text:tab/>男<text:tab/>11730<text:tab/>1071<text:tab/>5692<text:tab/>48.5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80<text:tab/>深坑區<text:tab/>總計<text:tab/>女<text:tab/>11798<text:tab/>976<text:tab/>5243<text:tab/>44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80<text:tab/>深坑區<text:tab/>未婚<text:tab/>計<text:tab/>9860<text:tab/>2047<text:tab/>6847<text:tab/>69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80<text:tab/>深坑區<text:tab/>未婚<text:tab/>男<text:tab/>5411<text:tab/>1071<text:tab/>3863<text:tab/>71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80<text:tab/>深坑區<text:tab/>未婚<text:tab/>女<text:tab/>4449<text:tab/>976<text:tab/>2984<text:tab/>67.1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80<text:tab/>深坑區<text:tab/>有偶<text:tab/>計<text:tab/>10173<text:tab/>0<text:tab/>3354<text:tab/>33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80<text:tab/>深坑區<text:tab/>有偶<text:tab/>男<text:tab/>5091<text:tab/>0<text:tab/>1524<text:tab/>29.9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80<text:tab/>深坑區<text:tab/>有偶<text:tab/>女<text:tab/>5082<text:tab/>0<text:tab/>1830<text:tab/>36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80<text:tab/>深坑區<text:tab/>不同性別<text:tab/>計<text:tab/>10156<text:tab/>0<text:tab/>3341<text:tab/>32.9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80<text:tab/>深坑區<text:tab/>不同性別<text:tab/>男<text:tab/>5089<text:tab/>0<text:tab/>1524<text:tab/>29.9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80<text:tab/>深坑區<text:tab/>不同性別<text:tab/>女<text:tab/>5067<text:tab/>0<text:tab/>1817<text:tab/>35.9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80<text:tab/>深坑區<text:tab/>相同性別<text:tab/>計<text:tab/>17<text:tab/>0<text:tab/>13<text:tab/>76.5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80<text:tab/>深坑區<text:tab/>相同性別<text:tab/>男<text:tab/>2<text:tab/>0<text:tab/>0<text:tab/>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80<text:tab/>深坑區<text:tab/>相同性別<text:tab/>女<text:tab/>15<text:tab/>0<text:tab/>13<text:tab/>86.7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80<text:tab/>深坑區<text:tab/>離婚/終止結婚<text:tab/>計<text:tab/>2131<text:tab/>0<text:tab/>693<text:tab/>32.5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80<text:tab/>深坑區<text:tab/>離婚/終止結婚<text:tab/>男<text:tab/>1008<text:tab/>0<text:tab/>302<text:tab/>3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80<text:tab/>深坑區<text:tab/>離婚/終止結婚<text:tab/>女<text:tab/>1123<text:tab/>0<text:tab/>391<text:tab/>34.8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80<text:tab/>深坑區<text:tab/>不同性別<text:tab/>計<text:tab/>2130<text:tab/>0<text:tab/>692<text:tab/>32.5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80<text:tab/>深坑區<text:tab/>不同性別<text:tab/>男<text:tab/>1008<text:tab/>0<text:tab/>302<text:tab/>3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80<text:tab/>深坑區<text:tab/>不同性別<text:tab/>女<text:tab/>1122<text:tab/>0<text:tab/>390<text:tab/>34.8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80<text:tab/>深坑區<text:tab/>相同性別<text:tab/>計<text:tab/>1<text:tab/>0<text:tab/>1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80<text:tab/>深坑區<text:tab/>相同性別<text:tab/>男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80<text:tab/>深坑區<text:tab/>相同性別<text:tab/>女<text:tab/>1<text:tab/>0<text:tab/>1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80<text:tab/>深坑區<text:tab/>喪偶<text:tab/>計<text:tab/>1364<text:tab/>0<text:tab/>41<text:tab/>3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80<text:tab/>深坑區<text:tab/>喪偶<text:tab/>男<text:tab/>220<text:tab/>0<text:tab/>3<text:tab/>1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80<text:tab/>深坑區<text:tab/>喪偶<text:tab/>女<text:tab/>1144<text:tab/>0<text:tab/>38<text:tab/>3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80<text:tab/>深坑區<text:tab/>不同性別<text:tab/>計<text:tab/>1364<text:tab/>0<text:tab/>41<text:tab/>3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80<text:tab/>深坑區<text:tab/>不同性別<text:tab/>男<text:tab/>220<text:tab/>0<text:tab/>3<text:tab/>1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80<text:tab/>深坑區<text:tab/>不同性別<text:tab/>女<text:tab/>1144<text:tab/>0<text:tab/>38<text:tab/>3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80<text:tab/>深坑區<text:tab/>相同性別<text:tab/>計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80<text:tab/>深坑區<text:tab/>相同性別<text:tab/>男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80<text:tab/>深坑區<text:tab/>相同性別<text:tab/>女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90<text:tab/>石碇區<text:tab/>總計<text:tab/>計<text:tab/>7292<text:tab/>446<text:tab/>2924<text:tab/>40.1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90<text:tab/>石碇區<text:tab/>總計<text:tab/>男<text:tab/>3974<text:tab/>229<text:tab/>1532<text:tab/>38.6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90<text:tab/>石碇區<text:tab/>總計<text:tab/>女<text:tab/>3318<text:tab/>217<text:tab/>1392<text:tab/>42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90<text:tab/>石碇區<text:tab/>未婚<text:tab/>計<text:tab/>2661<text:tab/>446<text:tab/>1855<text:tab/>69.7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90<text:tab/>石碇區<text:tab/>未婚<text:tab/>男<text:tab/>1491<text:tab/>229<text:tab/>1033<text:tab/>69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90<text:tab/>石碇區<text:tab/>未婚<text:tab/>女<text:tab/>1170<text:tab/>217<text:tab/>822<text:tab/>70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90<text:tab/>石碇區<text:tab/>有偶<text:tab/>計<text:tab/>3226<text:tab/>0<text:tab/>851<text:tab/>26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90<text:tab/>石碇區<text:tab/>有偶<text:tab/>男<text:tab/>1878<text:tab/>0<text:tab/>398<text:tab/>21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90<text:tab/>石碇區<text:tab/>有偶<text:tab/>女<text:tab/>1348<text:tab/>0<text:tab/>453<text:tab/>33.6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90<text:tab/>石碇區<text:tab/>不同性別<text:tab/>計<text:tab/>3220<text:tab/>0<text:tab/>845<text:tab/>26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90<text:tab/>石碇區<text:tab/>不同性別<text:tab/>男<text:tab/>1878<text:tab/>0<text:tab/>398<text:tab/>21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90<text:tab/>石碇區<text:tab/>不同性別<text:tab/>女<text:tab/>1342<text:tab/>0<text:tab/>447<text:tab/>33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90<text:tab/>石碇區<text:tab/>相同性別<text:tab/>計<text:tab/>6<text:tab/>0<text:tab/>6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90<text:tab/>石碇區<text:tab/>相同性別<text:tab/>男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90<text:tab/>石碇區<text:tab/>相同性別<text:tab/>女<text:tab/>6<text:tab/>0<text:tab/>6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90<text:tab/>石碇區<text:tab/>離婚/終止結婚<text:tab/>計<text:tab/>737<text:tab/>0<text:tab/>200<text:tab/>27.1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90<text:tab/>石碇區<text:tab/>離婚/終止結婚<text:tab/>男<text:tab/>473<text:tab/>0<text:tab/>100<text:tab/>21.1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90<text:tab/>石碇區<text:tab/>離婚/終止結婚<text:tab/>女<text:tab/>264<text:tab/>0<text:tab/>100<text:tab/>37.9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90<text:tab/>石碇區<text:tab/>不同性別<text:tab/>計<text:tab/>737<text:tab/>0<text:tab/>200<text:tab/>27.1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90<text:tab/>石碇區<text:tab/>不同性別<text:tab/>男<text:tab/>473<text:tab/>0<text:tab/>100<text:tab/>21.1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90<text:tab/>石碇區<text:tab/>不同性別<text:tab/>女<text:tab/>264<text:tab/>0<text:tab/>100<text:tab/>37.9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90<text:tab/>石碇區<text:tab/>相同性別<text:tab/>計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90<text:tab/>石碇區<text:tab/>相同性別<text:tab/>男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90<text:tab/>石碇區<text:tab/>相同性別<text:tab/>女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90<text:tab/>石碇區<text:tab/>喪偶<text:tab/>計<text:tab/>668<text:tab/>0<text:tab/>18<text:tab/>2.7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90<text:tab/>石碇區<text:tab/>喪偶<text:tab/>男<text:tab/>132<text:tab/>0<text:tab/>1<text:tab/>0.8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90<text:tab/>石碇區<text:tab/>喪偶<text:tab/>女<text:tab/>536<text:tab/>0<text:tab/>17<text:tab/>3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90<text:tab/>石碇區<text:tab/>不同性別<text:tab/>計<text:tab/>668<text:tab/>0<text:tab/>18<text:tab/>2.7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90<text:tab/>石碇區<text:tab/>不同性別<text:tab/>男<text:tab/>132<text:tab/>0<text:tab/>1<text:tab/>0.8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90<text:tab/>石碇區<text:tab/>不同性別<text:tab/>女<text:tab/>536<text:tab/>0<text:tab/>17<text:tab/>3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90<text:tab/>石碇區<text:tab/>相同性別<text:tab/>計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90<text:tab/>石碇區<text:tab/>相同性別<text:tab/>男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190<text:tab/>石碇區<text:tab/>相同性別<text:tab/>女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00<text:tab/>坪林區<text:tab/>總計<text:tab/>計<text:tab/>6553<text:tab/>425<text:tab/>2438<text:tab/>37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00<text:tab/>坪林區<text:tab/>總計<text:tab/>男<text:tab/>3541<text:tab/>224<text:tab/>1279<text:tab/>36.1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00<text:tab/>坪林區<text:tab/>總計<text:tab/>女<text:tab/>3012<text:tab/>201<text:tab/>1159<text:tab/>38.5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00<text:tab/>坪林區<text:tab/>未婚<text:tab/>計<text:tab/>2143<text:tab/>425<text:tab/>1475<text:tab/>68.8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00<text:tab/>坪林區<text:tab/>未婚<text:tab/>男<text:tab/>1208<text:tab/>224<text:tab/>830<text:tab/>68.7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00<text:tab/>坪林區<text:tab/>未婚<text:tab/>女<text:tab/>935<text:tab/>201<text:tab/>645<text:tab/>69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00<text:tab/>坪林區<text:tab/>有偶<text:tab/>計<text:tab/>3245<text:tab/>0<text:tab/>781<text:tab/>24.1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00<text:tab/>坪林區<text:tab/>有偶<text:tab/>男<text:tab/>1869<text:tab/>0<text:tab/>360<text:tab/>19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00<text:tab/>坪林區<text:tab/>有偶<text:tab/>女<text:tab/>1376<text:tab/>0<text:tab/>421<text:tab/>30.6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00<text:tab/>坪林區<text:tab/>不同性別<text:tab/>計<text:tab/>3242<text:tab/>0<text:tab/>778<text:tab/>24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00<text:tab/>坪林區<text:tab/>不同性別<text:tab/>男<text:tab/>1868<text:tab/>0<text:tab/>359<text:tab/>19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00<text:tab/>坪林區<text:tab/>不同性別<text:tab/>女<text:tab/>1374<text:tab/>0<text:tab/>419<text:tab/>30.5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00<text:tab/>坪林區<text:tab/>相同性別<text:tab/>計<text:tab/>3<text:tab/>0<text:tab/>3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00<text:tab/>坪林區<text:tab/>相同性別<text:tab/>男<text:tab/>1<text:tab/>0<text:tab/>1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00<text:tab/>坪林區<text:tab/>相同性別<text:tab/>女<text:tab/>2<text:tab/>0<text:tab/>2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00<text:tab/>坪林區<text:tab/>離婚/終止結婚<text:tab/>計<text:tab/>558<text:tab/>0<text:tab/>169<text:tab/>30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00<text:tab/>坪林區<text:tab/>離婚/終止結婚<text:tab/>男<text:tab/>333<text:tab/>0<text:tab/>87<text:tab/>26.1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00<text:tab/>坪林區<text:tab/>離婚/終止結婚<text:tab/>女<text:tab/>225<text:tab/>0<text:tab/>82<text:tab/>36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00<text:tab/>坪林區<text:tab/>不同性別<text:tab/>計<text:tab/>558<text:tab/>0<text:tab/>169<text:tab/>30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00<text:tab/>坪林區<text:tab/>不同性別<text:tab/>男<text:tab/>333<text:tab/>0<text:tab/>87<text:tab/>26.1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00<text:tab/>坪林區<text:tab/>不同性別<text:tab/>女<text:tab/>225<text:tab/>0<text:tab/>82<text:tab/>36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00<text:tab/>坪林區<text:tab/>相同性別<text:tab/>計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00<text:tab/>坪林區<text:tab/>相同性別<text:tab/>男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00<text:tab/>坪林區<text:tab/>相同性別<text:tab/>女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00<text:tab/>坪林區<text:tab/>喪偶<text:tab/>計<text:tab/>607<text:tab/>0<text:tab/>13<text:tab/>2.1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00<text:tab/>坪林區<text:tab/>喪偶<text:tab/>男<text:tab/>131<text:tab/>0<text:tab/>2<text:tab/>1.5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00<text:tab/>坪林區<text:tab/>喪偶<text:tab/>女<text:tab/>476<text:tab/>0<text:tab/>11<text:tab/>2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00<text:tab/>坪林區<text:tab/>不同性別<text:tab/>計<text:tab/>607<text:tab/>0<text:tab/>13<text:tab/>2.1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00<text:tab/>坪林區<text:tab/>不同性別<text:tab/>男<text:tab/>131<text:tab/>0<text:tab/>2<text:tab/>1.5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00<text:tab/>坪林區<text:tab/>不同性別<text:tab/>女<text:tab/>476<text:tab/>0<text:tab/>11<text:tab/>2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00<text:tab/>坪林區<text:tab/>相同性別<text:tab/>計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00<text:tab/>坪林區<text:tab/>相同性別<text:tab/>男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00<text:tab/>坪林區<text:tab/>相同性別<text:tab/>女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10<text:tab/>三芝區<text:tab/>總計<text:tab/>計<text:tab/>22228<text:tab/>1801<text:tab/>9756<text:tab/>43.9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10<text:tab/>三芝區<text:tab/>總計<text:tab/>男<text:tab/>11427<text:tab/>913<text:tab/>5144<text:tab/>45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10<text:tab/>三芝區<text:tab/>總計<text:tab/>女<text:tab/>10801<text:tab/>888<text:tab/>4612<text:tab/>42.7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10<text:tab/>三芝區<text:tab/>未婚<text:tab/>計<text:tab/>8797<text:tab/>1801<text:tab/>6019<text:tab/>68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10<text:tab/>三芝區<text:tab/>未婚<text:tab/>男<text:tab/>4844<text:tab/>913<text:tab/>3418<text:tab/>70.6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10<text:tab/>三芝區<text:tab/>未婚<text:tab/>女<text:tab/>3953<text:tab/>888<text:tab/>2601<text:tab/>65.8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10<text:tab/>三芝區<text:tab/>有偶<text:tab/>計<text:tab/>9428<text:tab/>0<text:tab/>2912<text:tab/>30.9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10<text:tab/>三芝區<text:tab/>有偶<text:tab/>男<text:tab/>5013<text:tab/>0<text:tab/>1348<text:tab/>26.9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10<text:tab/>三芝區<text:tab/>有偶<text:tab/>女<text:tab/>4415<text:tab/>0<text:tab/>1564<text:tab/>35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10<text:tab/>三芝區<text:tab/>不同性別<text:tab/>計<text:tab/>9415<text:tab/>0<text:tab/>2901<text:tab/>30.8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10<text:tab/>三芝區<text:tab/>不同性別<text:tab/>男<text:tab/>5008<text:tab/>0<text:tab/>1344<text:tab/>26.8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10<text:tab/>三芝區<text:tab/>不同性別<text:tab/>女<text:tab/>4407<text:tab/>0<text:tab/>1557<text:tab/>35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10<text:tab/>三芝區<text:tab/>相同性別<text:tab/>計<text:tab/>13<text:tab/>0<text:tab/>11<text:tab/>84.6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10<text:tab/>三芝區<text:tab/>相同性別<text:tab/>男<text:tab/>5<text:tab/>0<text:tab/>4<text:tab/>8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10<text:tab/>三芝區<text:tab/>相同性別<text:tab/>女<text:tab/>8<text:tab/>0<text:tab/>7<text:tab/>87.5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10<text:tab/>三芝區<text:tab/>離婚/終止結婚<text:tab/>計<text:tab/>2376<text:tab/>0<text:tab/>776<text:tab/>32.7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10<text:tab/>三芝區<text:tab/>離婚/終止結婚<text:tab/>男<text:tab/>1240<text:tab/>0<text:tab/>372<text:tab/>3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10<text:tab/>三芝區<text:tab/>離婚/終止結婚<text:tab/>女<text:tab/>1136<text:tab/>0<text:tab/>404<text:tab/>35.6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10<text:tab/>三芝區<text:tab/>不同性別<text:tab/>計<text:tab/>2373<text:tab/>0<text:tab/>773<text:tab/>32.6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10<text:tab/>三芝區<text:tab/>不同性別<text:tab/>男<text:tab/>1240<text:tab/>0<text:tab/>372<text:tab/>3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10<text:tab/>三芝區<text:tab/>不同性別<text:tab/>女<text:tab/>1133<text:tab/>0<text:tab/>401<text:tab/>35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10<text:tab/>三芝區<text:tab/>相同性別<text:tab/>計<text:tab/>3<text:tab/>0<text:tab/>3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10<text:tab/>三芝區<text:tab/>相同性別<text:tab/>男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10<text:tab/>三芝區<text:tab/>相同性別<text:tab/>女<text:tab/>3<text:tab/>0<text:tab/>3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10<text:tab/>三芝區<text:tab/>喪偶<text:tab/>計<text:tab/>1627<text:tab/>0<text:tab/>49<text:tab/>3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10<text:tab/>三芝區<text:tab/>喪偶<text:tab/>男<text:tab/>330<text:tab/>0<text:tab/>6<text:tab/>1.8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10<text:tab/>三芝區<text:tab/>喪偶<text:tab/>女<text:tab/>1297<text:tab/>0<text:tab/>43<text:tab/>3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10<text:tab/>三芝區<text:tab/>不同性別<text:tab/>計<text:tab/>1627<text:tab/>0<text:tab/>49<text:tab/>3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10<text:tab/>三芝區<text:tab/>不同性別<text:tab/>男<text:tab/>330<text:tab/>0<text:tab/>6<text:tab/>1.8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10<text:tab/>三芝區<text:tab/>不同性別<text:tab/>女<text:tab/>1297<text:tab/>0<text:tab/>43<text:tab/>3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10<text:tab/>三芝區<text:tab/>相同性別<text:tab/>計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10<text:tab/>三芝區<text:tab/>相同性別<text:tab/>男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10<text:tab/>三芝區<text:tab/>相同性別<text:tab/>女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20<text:tab/>石門區<text:tab/>總計<text:tab/>計<text:tab/>10961<text:tab/>783<text:tab/>5309<text:tab/>48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20<text:tab/>石門區<text:tab/>總計<text:tab/>男<text:tab/>5713<text:tab/>400<text:tab/>2719<text:tab/>47.6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20<text:tab/>石門區<text:tab/>總計<text:tab/>女<text:tab/>5248<text:tab/>383<text:tab/>2590<text:tab/>49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20<text:tab/>石門區<text:tab/>未婚<text:tab/>計<text:tab/>4094<text:tab/>783<text:tab/>2981<text:tab/>72.8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20<text:tab/>石門區<text:tab/>未婚<text:tab/>男<text:tab/>2313<text:tab/>400<text:tab/>1704<text:tab/>73.7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20<text:tab/>石門區<text:tab/>未婚<text:tab/>女<text:tab/>1781<text:tab/>383<text:tab/>1277<text:tab/>71.7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20<text:tab/>石門區<text:tab/>有偶<text:tab/>計<text:tab/>5103<text:tab/>0<text:tab/>1906<text:tab/>37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20<text:tab/>石門區<text:tab/>有偶<text:tab/>男<text:tab/>2701<text:tab/>0<text:tab/>823<text:tab/>30.5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20<text:tab/>石門區<text:tab/>有偶<text:tab/>女<text:tab/>2402<text:tab/>0<text:tab/>1083<text:tab/>45.1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20<text:tab/>石門區<text:tab/>不同性別<text:tab/>計<text:tab/>5102<text:tab/>0<text:tab/>1905<text:tab/>37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20<text:tab/>石門區<text:tab/>不同性別<text:tab/>男<text:tab/>2700<text:tab/>0<text:tab/>822<text:tab/>30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20<text:tab/>石門區<text:tab/>不同性別<text:tab/>女<text:tab/>2402<text:tab/>0<text:tab/>1083<text:tab/>45.1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20<text:tab/>石門區<text:tab/>相同性別<text:tab/>計<text:tab/>1<text:tab/>0<text:tab/>1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20<text:tab/>石門區<text:tab/>相同性別<text:tab/>男<text:tab/>1<text:tab/>0<text:tab/>1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20<text:tab/>石門區<text:tab/>相同性別<text:tab/>女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20<text:tab/>石門區<text:tab/>離婚/終止結婚<text:tab/>計<text:tab/>981<text:tab/>0<text:tab/>402<text:tab/>41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20<text:tab/>石門區<text:tab/>離婚/終止結婚<text:tab/>男<text:tab/>538<text:tab/>0<text:tab/>192<text:tab/>35.7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20<text:tab/>石門區<text:tab/>離婚/終止結婚<text:tab/>女<text:tab/>443<text:tab/>0<text:tab/>210<text:tab/>47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20<text:tab/>石門區<text:tab/>不同性別<text:tab/>計<text:tab/>979<text:tab/>0<text:tab/>400<text:tab/>40.9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20<text:tab/>石門區<text:tab/>不同性別<text:tab/>男<text:tab/>538<text:tab/>0<text:tab/>192<text:tab/>35.7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20<text:tab/>石門區<text:tab/>不同性別<text:tab/>女<text:tab/>441<text:tab/>0<text:tab/>208<text:tab/>47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20<text:tab/>石門區<text:tab/>相同性別<text:tab/>計<text:tab/>2<text:tab/>0<text:tab/>2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20<text:tab/>石門區<text:tab/>相同性別<text:tab/>男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20<text:tab/>石門區<text:tab/>相同性別<text:tab/>女<text:tab/>2<text:tab/>0<text:tab/>2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20<text:tab/>石門區<text:tab/>喪偶<text:tab/>計<text:tab/>783<text:tab/>0<text:tab/>20<text:tab/>2.6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20<text:tab/>石門區<text:tab/>喪偶<text:tab/>男<text:tab/>161<text:tab/>0<text:tab/>0<text:tab/>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20<text:tab/>石門區<text:tab/>喪偶<text:tab/>女<text:tab/>622<text:tab/>0<text:tab/>20<text:tab/>3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20<text:tab/>石門區<text:tab/>不同性別<text:tab/>計<text:tab/>783<text:tab/>0<text:tab/>20<text:tab/>2.6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20<text:tab/>石門區<text:tab/>不同性別<text:tab/>男<text:tab/>161<text:tab/>0<text:tab/>0<text:tab/>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20<text:tab/>石門區<text:tab/>不同性別<text:tab/>女<text:tab/>622<text:tab/>0<text:tab/>20<text:tab/>3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20<text:tab/>石門區<text:tab/>相同性別<text:tab/>計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20<text:tab/>石門區<text:tab/>相同性別<text:tab/>男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20<text:tab/>石門區<text:tab/>相同性別<text:tab/>女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30<text:tab/>八里區<text:tab/>總計<text:tab/>計<text:tab/>40902<text:tab/>4401<text:tab/>20000<text:tab/>48.9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30<text:tab/>八里區<text:tab/>總計<text:tab/>男<text:tab/>20335<text:tab/>2314<text:tab/>10115<text:tab/>49.7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30<text:tab/>八里區<text:tab/>總計<text:tab/>女<text:tab/>20567<text:tab/>2087<text:tab/>9885<text:tab/>48.1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30<text:tab/>八里區<text:tab/>未婚<text:tab/>計<text:tab/>16943<text:tab/>4401<text:tab/>11207<text:tab/>66.1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30<text:tab/>八里區<text:tab/>未婚<text:tab/>男<text:tab/>9163<text:tab/>2314<text:tab/>6165<text:tab/>67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30<text:tab/>八里區<text:tab/>未婚<text:tab/>女<text:tab/>7780<text:tab/>2087<text:tab/>5042<text:tab/>64.8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30<text:tab/>八里區<text:tab/>有偶<text:tab/>計<text:tab/>17690<text:tab/>0<text:tab/>7181<text:tab/>40.6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30<text:tab/>八里區<text:tab/>有偶<text:tab/>男<text:tab/>8831<text:tab/>0<text:tab/>3255<text:tab/>36.9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30<text:tab/>八里區<text:tab/>有偶<text:tab/>女<text:tab/>8859<text:tab/>0<text:tab/>3926<text:tab/>44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30<text:tab/>八里區<text:tab/>不同性別<text:tab/>計<text:tab/>17647<text:tab/>0<text:tab/>7141<text:tab/>40.5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30<text:tab/>八里區<text:tab/>不同性別<text:tab/>男<text:tab/>8813<text:tab/>0<text:tab/>3238<text:tab/>36.7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30<text:tab/>八里區<text:tab/>不同性別<text:tab/>女<text:tab/>8834<text:tab/>0<text:tab/>3903<text:tab/>44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30<text:tab/>八里區<text:tab/>相同性別<text:tab/>計<text:tab/>43<text:tab/>0<text:tab/>40<text:tab/>93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30<text:tab/>八里區<text:tab/>相同性別<text:tab/>男<text:tab/>18<text:tab/>0<text:tab/>17<text:tab/>94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30<text:tab/>八里區<text:tab/>相同性別<text:tab/>女<text:tab/>25<text:tab/>0<text:tab/>23<text:tab/>92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30<text:tab/>八里區<text:tab/>離婚/終止結婚<text:tab/>計<text:tab/>4170<text:tab/>0<text:tab/>1523<text:tab/>36.5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30<text:tab/>八里區<text:tab/>離婚/終止結婚<text:tab/>男<text:tab/>1970<text:tab/>0<text:tab/>683<text:tab/>34.7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30<text:tab/>八里區<text:tab/>離婚/終止結婚<text:tab/>女<text:tab/>2200<text:tab/>0<text:tab/>840<text:tab/>38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30<text:tab/>八里區<text:tab/>不同性別<text:tab/>計<text:tab/>4165<text:tab/>0<text:tab/>1518<text:tab/>36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30<text:tab/>八里區<text:tab/>不同性別<text:tab/>男<text:tab/>1970<text:tab/>0<text:tab/>683<text:tab/>34.7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30<text:tab/>八里區<text:tab/>不同性別<text:tab/>女<text:tab/>2195<text:tab/>0<text:tab/>835<text:tab/>38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30<text:tab/>八里區<text:tab/>相同性別<text:tab/>計<text:tab/>5<text:tab/>0<text:tab/>5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30<text:tab/>八里區<text:tab/>相同性別<text:tab/>男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30<text:tab/>八里區<text:tab/>相同性別<text:tab/>女<text:tab/>5<text:tab/>0<text:tab/>5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30<text:tab/>八里區<text:tab/>喪偶<text:tab/>計<text:tab/>2099<text:tab/>0<text:tab/>89<text:tab/>4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30<text:tab/>八里區<text:tab/>喪偶<text:tab/>男<text:tab/>371<text:tab/>0<text:tab/>12<text:tab/>3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30<text:tab/>八里區<text:tab/>喪偶<text:tab/>女<text:tab/>1728<text:tab/>0<text:tab/>77<text:tab/>4.5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30<text:tab/>八里區<text:tab/>不同性別<text:tab/>計<text:tab/>2099<text:tab/>0<text:tab/>89<text:tab/>4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30<text:tab/>八里區<text:tab/>不同性別<text:tab/>男<text:tab/>371<text:tab/>0<text:tab/>12<text:tab/>3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30<text:tab/>八里區<text:tab/>不同性別<text:tab/>女<text:tab/>1728<text:tab/>0<text:tab/>77<text:tab/>4.5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30<text:tab/>八里區<text:tab/>相同性別<text:tab/>計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30<text:tab/>八里區<text:tab/>相同性別<text:tab/>男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30<text:tab/>八里區<text:tab/>相同性別<text:tab/>女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40<text:tab/>平溪區<text:tab/>總計<text:tab/>計<text:tab/>4268<text:tab/>175<text:tab/>1371<text:tab/>32.1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40<text:tab/>平溪區<text:tab/>總計<text:tab/>男<text:tab/>2380<text:tab/>86<text:tab/>765<text:tab/>32.1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40<text:tab/>平溪區<text:tab/>總計<text:tab/>女<text:tab/>1888<text:tab/>89<text:tab/>606<text:tab/>32.1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40<text:tab/>平溪區<text:tab/>未婚<text:tab/>計<text:tab/>1325<text:tab/>175<text:tab/>860<text:tab/>64.9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40<text:tab/>平溪區<text:tab/>未婚<text:tab/>男<text:tab/>791<text:tab/>86<text:tab/>512<text:tab/>64.7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40<text:tab/>平溪區<text:tab/>未婚<text:tab/>女<text:tab/>534<text:tab/>89<text:tab/>348<text:tab/>65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40<text:tab/>平溪區<text:tab/>有偶<text:tab/>計<text:tab/>1850<text:tab/>0<text:tab/>385<text:tab/>20.8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40<text:tab/>平溪區<text:tab/>有偶<text:tab/>男<text:tab/>1165<text:tab/>0<text:tab/>187<text:tab/>16.1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40<text:tab/>平溪區<text:tab/>有偶<text:tab/>女<text:tab/>685<text:tab/>0<text:tab/>198<text:tab/>28.9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40<text:tab/>平溪區<text:tab/>不同性別<text:tab/>計<text:tab/>1850<text:tab/>0<text:tab/>385<text:tab/>20.8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40<text:tab/>平溪區<text:tab/>不同性別<text:tab/>男<text:tab/>1165<text:tab/>0<text:tab/>187<text:tab/>16.1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40<text:tab/>平溪區<text:tab/>不同性別<text:tab/>女<text:tab/>685<text:tab/>0<text:tab/>198<text:tab/>28.9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40<text:tab/>平溪區<text:tab/>相同性別<text:tab/>計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40<text:tab/>平溪區<text:tab/>相同性別<text:tab/>男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40<text:tab/>平溪區<text:tab/>相同性別<text:tab/>女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40<text:tab/>平溪區<text:tab/>離婚/終止結婚<text:tab/>計<text:tab/>483<text:tab/>0<text:tab/>118<text:tab/>24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40<text:tab/>平溪區<text:tab/>離婚/終止結婚<text:tab/>男<text:tab/>316<text:tab/>0<text:tab/>66<text:tab/>20.9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40<text:tab/>平溪區<text:tab/>離婚/終止結婚<text:tab/>女<text:tab/>167<text:tab/>0<text:tab/>52<text:tab/>31.1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40<text:tab/>平溪區<text:tab/>不同性別<text:tab/>計<text:tab/>483<text:tab/>0<text:tab/>118<text:tab/>24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40<text:tab/>平溪區<text:tab/>不同性別<text:tab/>男<text:tab/>316<text:tab/>0<text:tab/>66<text:tab/>20.9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40<text:tab/>平溪區<text:tab/>不同性別<text:tab/>女<text:tab/>167<text:tab/>0<text:tab/>52<text:tab/>31.1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40<text:tab/>平溪區<text:tab/>相同性別<text:tab/>計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40<text:tab/>平溪區<text:tab/>相同性別<text:tab/>男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40<text:tab/>平溪區<text:tab/>相同性別<text:tab/>女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40<text:tab/>平溪區<text:tab/>喪偶<text:tab/>計<text:tab/>610<text:tab/>0<text:tab/>8<text:tab/>1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40<text:tab/>平溪區<text:tab/>喪偶<text:tab/>男<text:tab/>108<text:tab/>0<text:tab/>0<text:tab/>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40<text:tab/>平溪區<text:tab/>喪偶<text:tab/>女<text:tab/>502<text:tab/>0<text:tab/>8<text:tab/>1.6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40<text:tab/>平溪區<text:tab/>不同性別<text:tab/>計<text:tab/>610<text:tab/>0<text:tab/>8<text:tab/>1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40<text:tab/>平溪區<text:tab/>不同性別<text:tab/>男<text:tab/>108<text:tab/>0<text:tab/>0<text:tab/>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40<text:tab/>平溪區<text:tab/>不同性別<text:tab/>女<text:tab/>502<text:tab/>0<text:tab/>8<text:tab/>1.6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40<text:tab/>平溪區<text:tab/>相同性別<text:tab/>計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40<text:tab/>平溪區<text:tab/>相同性別<text:tab/>男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40<text:tab/>平溪區<text:tab/>相同性別<text:tab/>女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50<text:tab/>雙溪區<text:tab/>總計<text:tab/>計<text:tab/>8102<text:tab/>461<text:tab/>2951<text:tab/>36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50<text:tab/>雙溪區<text:tab/>總計<text:tab/>男<text:tab/>4419<text:tab/>243<text:tab/>1617<text:tab/>36.6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50<text:tab/>雙溪區<text:tab/>總計<text:tab/>女<text:tab/>3683<text:tab/>218<text:tab/>1334<text:tab/>36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50<text:tab/>雙溪區<text:tab/>未婚<text:tab/>計<text:tab/>2779<text:tab/>461<text:tab/>1859<text:tab/>66.9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50<text:tab/>雙溪區<text:tab/>未婚<text:tab/>男<text:tab/>1627<text:tab/>243<text:tab/>1056<text:tab/>64.9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50<text:tab/>雙溪區<text:tab/>未婚<text:tab/>女<text:tab/>1152<text:tab/>218<text:tab/>803<text:tab/>69.7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50<text:tab/>雙溪區<text:tab/>有偶<text:tab/>計<text:tab/>3511<text:tab/>0<text:tab/>821<text:tab/>23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50<text:tab/>雙溪區<text:tab/>有偶<text:tab/>男<text:tab/>2110<text:tab/>0<text:tab/>422<text:tab/>2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50<text:tab/>雙溪區<text:tab/>有偶<text:tab/>女<text:tab/>1401<text:tab/>0<text:tab/>399<text:tab/>28.5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50<text:tab/>雙溪區<text:tab/>不同性別<text:tab/>計<text:tab/>3510<text:tab/>0<text:tab/>821<text:tab/>23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50<text:tab/>雙溪區<text:tab/>不同性別<text:tab/>男<text:tab/>2110<text:tab/>0<text:tab/>422<text:tab/>2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50<text:tab/>雙溪區<text:tab/>不同性別<text:tab/>女<text:tab/>1400<text:tab/>0<text:tab/>399<text:tab/>28.5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50<text:tab/>雙溪區<text:tab/>相同性別<text:tab/>計<text:tab/>1<text:tab/>0<text:tab/>0<text:tab/>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50<text:tab/>雙溪區<text:tab/>相同性別<text:tab/>男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50<text:tab/>雙溪區<text:tab/>相同性別<text:tab/>女<text:tab/>1<text:tab/>0<text:tab/>0<text:tab/>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50<text:tab/>雙溪區<text:tab/>離婚/終止結婚<text:tab/>計<text:tab/>841<text:tab/>0<text:tab/>258<text:tab/>30.7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50<text:tab/>雙溪區<text:tab/>離婚/終止結婚<text:tab/>男<text:tab/>523<text:tab/>0<text:tab/>137<text:tab/>26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50<text:tab/>雙溪區<text:tab/>離婚/終止結婚<text:tab/>女<text:tab/>318<text:tab/>0<text:tab/>121<text:tab/>38.1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50<text:tab/>雙溪區<text:tab/>不同性別<text:tab/>計<text:tab/>841<text:tab/>0<text:tab/>258<text:tab/>30.7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50<text:tab/>雙溪區<text:tab/>不同性別<text:tab/>男<text:tab/>523<text:tab/>0<text:tab/>137<text:tab/>26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50<text:tab/>雙溪區<text:tab/>不同性別<text:tab/>女<text:tab/>318<text:tab/>0<text:tab/>121<text:tab/>38.1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50<text:tab/>雙溪區<text:tab/>相同性別<text:tab/>計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50<text:tab/>雙溪區<text:tab/>相同性別<text:tab/>男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50<text:tab/>雙溪區<text:tab/>相同性別<text:tab/>女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50<text:tab/>雙溪區<text:tab/>喪偶<text:tab/>計<text:tab/>971<text:tab/>0<text:tab/>13<text:tab/>1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50<text:tab/>雙溪區<text:tab/>喪偶<text:tab/>男<text:tab/>159<text:tab/>0<text:tab/>2<text:tab/>1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50<text:tab/>雙溪區<text:tab/>喪偶<text:tab/>女<text:tab/>812<text:tab/>0<text:tab/>11<text:tab/>1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50<text:tab/>雙溪區<text:tab/>不同性別<text:tab/>計<text:tab/>971<text:tab/>0<text:tab/>13<text:tab/>1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50<text:tab/>雙溪區<text:tab/>不同性別<text:tab/>男<text:tab/>159<text:tab/>0<text:tab/>2<text:tab/>1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50<text:tab/>雙溪區<text:tab/>不同性別<text:tab/>女<text:tab/>812<text:tab/>0<text:tab/>11<text:tab/>1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50<text:tab/>雙溪區<text:tab/>相同性別<text:tab/>計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50<text:tab/>雙溪區<text:tab/>相同性別<text:tab/>男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50<text:tab/>雙溪區<text:tab/>相同性別<text:tab/>女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60<text:tab/>貢寮區<text:tab/>總計<text:tab/>計<text:tab/>11260<text:tab/>537<text:tab/>4601<text:tab/>40.9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60<text:tab/>貢寮區<text:tab/>總計<text:tab/>男<text:tab/>5741<text:tab/>292<text:tab/>2345<text:tab/>40.8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60<text:tab/>貢寮區<text:tab/>總計<text:tab/>女<text:tab/>5519<text:tab/>245<text:tab/>2256<text:tab/>40.9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60<text:tab/>貢寮區<text:tab/>未婚<text:tab/>計<text:tab/>3542<text:tab/>537<text:tab/>2480<text:tab/>7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60<text:tab/>貢寮區<text:tab/>未婚<text:tab/>男<text:tab/>2015<text:tab/>292<text:tab/>1426<text:tab/>70.8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60<text:tab/>貢寮區<text:tab/>未婚<text:tab/>女<text:tab/>1527<text:tab/>245<text:tab/>1054<text:tab/>69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60<text:tab/>貢寮區<text:tab/>有偶<text:tab/>計<text:tab/>5299<text:tab/>0<text:tab/>1659<text:tab/>31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60<text:tab/>貢寮區<text:tab/>有偶<text:tab/>男<text:tab/>2813<text:tab/>0<text:tab/>718<text:tab/>25.5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60<text:tab/>貢寮區<text:tab/>有偶<text:tab/>女<text:tab/>2486<text:tab/>0<text:tab/>941<text:tab/>37.9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60<text:tab/>貢寮區<text:tab/>不同性別<text:tab/>計<text:tab/>5297<text:tab/>0<text:tab/>1657<text:tab/>31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60<text:tab/>貢寮區<text:tab/>不同性別<text:tab/>男<text:tab/>2812<text:tab/>0<text:tab/>717<text:tab/>25.5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60<text:tab/>貢寮區<text:tab/>不同性別<text:tab/>女<text:tab/>2485<text:tab/>0<text:tab/>940<text:tab/>37.8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60<text:tab/>貢寮區<text:tab/>相同性別<text:tab/>計<text:tab/>2<text:tab/>0<text:tab/>2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60<text:tab/>貢寮區<text:tab/>相同性別<text:tab/>男<text:tab/>1<text:tab/>0<text:tab/>1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60<text:tab/>貢寮區<text:tab/>相同性別<text:tab/>女<text:tab/>1<text:tab/>0<text:tab/>1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60<text:tab/>貢寮區<text:tab/>離婚/終止結婚<text:tab/>計<text:tab/>1236<text:tab/>0<text:tab/>424<text:tab/>34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60<text:tab/>貢寮區<text:tab/>離婚/終止結婚<text:tab/>男<text:tab/>711<text:tab/>0<text:tab/>201<text:tab/>28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60<text:tab/>貢寮區<text:tab/>離婚/終止結婚<text:tab/>女<text:tab/>525<text:tab/>0<text:tab/>223<text:tab/>42.5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60<text:tab/>貢寮區<text:tab/>不同性別<text:tab/>計<text:tab/>1236<text:tab/>0<text:tab/>424<text:tab/>34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60<text:tab/>貢寮區<text:tab/>不同性別<text:tab/>男<text:tab/>711<text:tab/>0<text:tab/>201<text:tab/>28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60<text:tab/>貢寮區<text:tab/>不同性別<text:tab/>女<text:tab/>525<text:tab/>0<text:tab/>223<text:tab/>42.5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60<text:tab/>貢寮區<text:tab/>相同性別<text:tab/>計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60<text:tab/>貢寮區<text:tab/>相同性別<text:tab/>男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60<text:tab/>貢寮區<text:tab/>相同性別<text:tab/>女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60<text:tab/>貢寮區<text:tab/>喪偶<text:tab/>計<text:tab/>1183<text:tab/>0<text:tab/>38<text:tab/>3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60<text:tab/>貢寮區<text:tab/>喪偶<text:tab/>男<text:tab/>202<text:tab/>0<text:tab/>0<text:tab/>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60<text:tab/>貢寮區<text:tab/>喪偶<text:tab/>女<text:tab/>981<text:tab/>0<text:tab/>38<text:tab/>3.9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60<text:tab/>貢寮區<text:tab/>不同性別<text:tab/>計<text:tab/>1183<text:tab/>0<text:tab/>38<text:tab/>3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60<text:tab/>貢寮區<text:tab/>不同性別<text:tab/>男<text:tab/>202<text:tab/>0<text:tab/>0<text:tab/>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60<text:tab/>貢寮區<text:tab/>不同性別<text:tab/>女<text:tab/>981<text:tab/>0<text:tab/>38<text:tab/>3.9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60<text:tab/>貢寮區<text:tab/>相同性別<text:tab/>計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60<text:tab/>貢寮區<text:tab/>相同性別<text:tab/>男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60<text:tab/>貢寮區<text:tab/>相同性別<text:tab/>女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70<text:tab/>金山區<text:tab/>總計<text:tab/>計<text:tab/>20577<text:tab/>1652<text:tab/>9810<text:tab/>47.7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70<text:tab/>金山區<text:tab/>總計<text:tab/>男<text:tab/>10155<text:tab/>861<text:tab/>4782<text:tab/>47.1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70<text:tab/>金山區<text:tab/>總計<text:tab/>女<text:tab/>10422<text:tab/>791<text:tab/>5028<text:tab/>48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70<text:tab/>金山區<text:tab/>未婚<text:tab/>計<text:tab/>7864<text:tab/>1652<text:tab/>5486<text:tab/>69.8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70<text:tab/>金山區<text:tab/>未婚<text:tab/>男<text:tab/>4217<text:tab/>861<text:tab/>2959<text:tab/>70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70<text:tab/>金山區<text:tab/>未婚<text:tab/>女<text:tab/>3647<text:tab/>791<text:tab/>2527<text:tab/>69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70<text:tab/>金山區<text:tab/>有偶<text:tab/>計<text:tab/>9156<text:tab/>0<text:tab/>3432<text:tab/>37.5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70<text:tab/>金山區<text:tab/>有偶<text:tab/>男<text:tab/>4601<text:tab/>0<text:tab/>1422<text:tab/>30.9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70<text:tab/>金山區<text:tab/>有偶<text:tab/>女<text:tab/>4555<text:tab/>0<text:tab/>2010<text:tab/>44.1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70<text:tab/>金山區<text:tab/>不同性別<text:tab/>計<text:tab/>9146<text:tab/>0<text:tab/>3423<text:tab/>37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70<text:tab/>金山區<text:tab/>不同性別<text:tab/>男<text:tab/>4600<text:tab/>0<text:tab/>1422<text:tab/>30.9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70<text:tab/>金山區<text:tab/>不同性別<text:tab/>女<text:tab/>4546<text:tab/>0<text:tab/>2001<text:tab/>44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70<text:tab/>金山區<text:tab/>相同性別<text:tab/>計<text:tab/>10<text:tab/>0<text:tab/>9<text:tab/>9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70<text:tab/>金山區<text:tab/>相同性別<text:tab/>男<text:tab/>1<text:tab/>0<text:tab/>0<text:tab/>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70<text:tab/>金山區<text:tab/>相同性別<text:tab/>女<text:tab/>9<text:tab/>0<text:tab/>9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70<text:tab/>金山區<text:tab/>離婚/終止結婚<text:tab/>計<text:tab/>2081<text:tab/>0<text:tab/>818<text:tab/>39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70<text:tab/>金山區<text:tab/>離婚/終止結婚<text:tab/>男<text:tab/>1080<text:tab/>0<text:tab/>392<text:tab/>36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70<text:tab/>金山區<text:tab/>離婚/終止結婚<text:tab/>女<text:tab/>1001<text:tab/>0<text:tab/>426<text:tab/>42.6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70<text:tab/>金山區<text:tab/>不同性別<text:tab/>計<text:tab/>2078<text:tab/>0<text:tab/>815<text:tab/>39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70<text:tab/>金山區<text:tab/>不同性別<text:tab/>男<text:tab/>1080<text:tab/>0<text:tab/>392<text:tab/>36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70<text:tab/>金山區<text:tab/>不同性別<text:tab/>女<text:tab/>998<text:tab/>0<text:tab/>423<text:tab/>42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70<text:tab/>金山區<text:tab/>相同性別<text:tab/>計<text:tab/>3<text:tab/>0<text:tab/>3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70<text:tab/>金山區<text:tab/>相同性別<text:tab/>男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70<text:tab/>金山區<text:tab/>相同性別<text:tab/>女<text:tab/>3<text:tab/>0<text:tab/>3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70<text:tab/>金山區<text:tab/>喪偶<text:tab/>計<text:tab/>1476<text:tab/>0<text:tab/>74<text:tab/>5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70<text:tab/>金山區<text:tab/>喪偶<text:tab/>男<text:tab/>257<text:tab/>0<text:tab/>9<text:tab/>3.5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70<text:tab/>金山區<text:tab/>喪偶<text:tab/>女<text:tab/>1219<text:tab/>0<text:tab/>65<text:tab/>5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70<text:tab/>金山區<text:tab/>不同性別<text:tab/>計<text:tab/>1476<text:tab/>0<text:tab/>74<text:tab/>5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70<text:tab/>金山區<text:tab/>不同性別<text:tab/>男<text:tab/>257<text:tab/>0<text:tab/>9<text:tab/>3.5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70<text:tab/>金山區<text:tab/>不同性別<text:tab/>女<text:tab/>1219<text:tab/>0<text:tab/>65<text:tab/>5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70<text:tab/>金山區<text:tab/>相同性別<text:tab/>計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70<text:tab/>金山區<text:tab/>相同性別<text:tab/>男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70<text:tab/>金山區<text:tab/>相同性別<text:tab/>女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80<text:tab/>萬里區<text:tab/>總計<text:tab/>計<text:tab/>21101<text:tab/>1701<text:tab/>9243<text:tab/>43.8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80<text:tab/>萬里區<text:tab/>總計<text:tab/>男<text:tab/>10508<text:tab/>893<text:tab/>4578<text:tab/>43.6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80<text:tab/>萬里區<text:tab/>總計<text:tab/>女<text:tab/>10593<text:tab/>808<text:tab/>4665<text:tab/>44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80<text:tab/>萬里區<text:tab/>未婚<text:tab/>計<text:tab/>7709<text:tab/>1701<text:tab/>5038<text:tab/>65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80<text:tab/>萬里區<text:tab/>未婚<text:tab/>男<text:tab/>4295<text:tab/>893<text:tab/>2822<text:tab/>65.7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80<text:tab/>萬里區<text:tab/>未婚<text:tab/>女<text:tab/>3414<text:tab/>808<text:tab/>2216<text:tab/>64.9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80<text:tab/>萬里區<text:tab/>有偶<text:tab/>計<text:tab/>9348<text:tab/>0<text:tab/>3365<text:tab/>36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80<text:tab/>萬里區<text:tab/>有偶<text:tab/>男<text:tab/>4696<text:tab/>0<text:tab/>1399<text:tab/>29.8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80<text:tab/>萬里區<text:tab/>有偶<text:tab/>女<text:tab/>4652<text:tab/>0<text:tab/>1966<text:tab/>42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80<text:tab/>萬里區<text:tab/>不同性別<text:tab/>計<text:tab/>9343<text:tab/>0<text:tab/>3360<text:tab/>36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80<text:tab/>萬里區<text:tab/>不同性別<text:tab/>男<text:tab/>4695<text:tab/>0<text:tab/>1398<text:tab/>29.8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80<text:tab/>萬里區<text:tab/>不同性別<text:tab/>女<text:tab/>4648<text:tab/>0<text:tab/>1962<text:tab/>42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80<text:tab/>萬里區<text:tab/>相同性別<text:tab/>計<text:tab/>5<text:tab/>0<text:tab/>5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80<text:tab/>萬里區<text:tab/>相同性別<text:tab/>男<text:tab/>1<text:tab/>0<text:tab/>1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80<text:tab/>萬里區<text:tab/>相同性別<text:tab/>女<text:tab/>4<text:tab/>0<text:tab/>4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80<text:tab/>萬里區<text:tab/>離婚/終止結婚<text:tab/>計<text:tab/>2433<text:tab/>0<text:tab/>790<text:tab/>32.5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80<text:tab/>萬里區<text:tab/>離婚/終止結婚<text:tab/>男<text:tab/>1265<text:tab/>0<text:tab/>351<text:tab/>27.7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80<text:tab/>萬里區<text:tab/>離婚/終止結婚<text:tab/>女<text:tab/>1168<text:tab/>0<text:tab/>439<text:tab/>37.6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80<text:tab/>萬里區<text:tab/>不同性別<text:tab/>計<text:tab/>2430<text:tab/>0<text:tab/>787<text:tab/>32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80<text:tab/>萬里區<text:tab/>不同性別<text:tab/>男<text:tab/>1265<text:tab/>0<text:tab/>351<text:tab/>27.7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80<text:tab/>萬里區<text:tab/>不同性別<text:tab/>女<text:tab/>1165<text:tab/>0<text:tab/>436<text:tab/>37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80<text:tab/>萬里區<text:tab/>相同性別<text:tab/>計<text:tab/>3<text:tab/>0<text:tab/>3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80<text:tab/>萬里區<text:tab/>相同性別<text:tab/>男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80<text:tab/>萬里區<text:tab/>相同性別<text:tab/>女<text:tab/>3<text:tab/>0<text:tab/>3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80<text:tab/>萬里區<text:tab/>喪偶<text:tab/>計<text:tab/>1611<text:tab/>0<text:tab/>50<text:tab/>3.1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80<text:tab/>萬里區<text:tab/>喪偶<text:tab/>男<text:tab/>252<text:tab/>0<text:tab/>6<text:tab/>2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80<text:tab/>萬里區<text:tab/>喪偶<text:tab/>女<text:tab/>1359<text:tab/>0<text:tab/>44<text:tab/>3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80<text:tab/>萬里區<text:tab/>不同性別<text:tab/>計<text:tab/>1611<text:tab/>0<text:tab/>50<text:tab/>3.1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80<text:tab/>萬里區<text:tab/>不同性別<text:tab/>男<text:tab/>252<text:tab/>0<text:tab/>6<text:tab/>2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80<text:tab/>萬里區<text:tab/>不同性別<text:tab/>女<text:tab/>1359<text:tab/>0<text:tab/>44<text:tab/>3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80<text:tab/>萬里區<text:tab/>相同性別<text:tab/>計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80<text:tab/>萬里區<text:tab/>相同性別<text:tab/>男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80<text:tab/>萬里區<text:tab/>相同性別<text:tab/>女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90<text:tab/>烏來區<text:tab/>總計<text:tab/>計<text:tab/>6359<text:tab/>895<text:tab/>3082<text:tab/>48.5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90<text:tab/>烏來區<text:tab/>總計<text:tab/>男<text:tab/>3106<text:tab/>450<text:tab/>1525<text:tab/>49.1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90<text:tab/>烏來區<text:tab/>總計<text:tab/>女<text:tab/>3253<text:tab/>445<text:tab/>1557<text:tab/>47.9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90<text:tab/>烏來區<text:tab/>未婚<text:tab/>計<text:tab/>2604<text:tab/>895<text:tab/>1535<text:tab/>58.9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90<text:tab/>烏來區<text:tab/>未婚<text:tab/>男<text:tab/>1427<text:tab/>450<text:tab/>879<text:tab/>61.6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90<text:tab/>烏來區<text:tab/>未婚<text:tab/>女<text:tab/>1177<text:tab/>445<text:tab/>656<text:tab/>55.7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90<text:tab/>烏來區<text:tab/>有偶<text:tab/>計<text:tab/>2696<text:tab/>0<text:tab/>1241<text:tab/>46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90<text:tab/>烏來區<text:tab/>有偶<text:tab/>男<text:tab/>1308<text:tab/>0<text:tab/>515<text:tab/>39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90<text:tab/>烏來區<text:tab/>有偶<text:tab/>女<text:tab/>1388<text:tab/>0<text:tab/>726<text:tab/>52.3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90<text:tab/>烏來區<text:tab/>不同性別<text:tab/>計<text:tab/>2680<text:tab/>0<text:tab/>1225<text:tab/>45.7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90<text:tab/>烏來區<text:tab/>不同性別<text:tab/>男<text:tab/>1303<text:tab/>0<text:tab/>510<text:tab/>39.1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90<text:tab/>烏來區<text:tab/>不同性別<text:tab/>女<text:tab/>1377<text:tab/>0<text:tab/>715<text:tab/>51.9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90<text:tab/>烏來區<text:tab/>相同性別<text:tab/>計<text:tab/>16<text:tab/>0<text:tab/>16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90<text:tab/>烏來區<text:tab/>相同性別<text:tab/>男<text:tab/>5<text:tab/>0<text:tab/>5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90<text:tab/>烏來區<text:tab/>相同性別<text:tab/>女<text:tab/>11<text:tab/>0<text:tab/>11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90<text:tab/>烏來區<text:tab/>離婚/終止結婚<text:tab/>計<text:tab/>703<text:tab/>0<text:tab/>293<text:tab/>41.7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90<text:tab/>烏來區<text:tab/>離婚/終止結婚<text:tab/>男<text:tab/>324<text:tab/>0<text:tab/>128<text:tab/>39.5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90<text:tab/>烏來區<text:tab/>離婚/終止結婚<text:tab/>女<text:tab/>379<text:tab/>0<text:tab/>165<text:tab/>43.5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90<text:tab/>烏來區<text:tab/>不同性別<text:tab/>計<text:tab/>700<text:tab/>0<text:tab/>290<text:tab/>41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90<text:tab/>烏來區<text:tab/>不同性別<text:tab/>男<text:tab/>324<text:tab/>0<text:tab/>128<text:tab/>39.5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90<text:tab/>烏來區<text:tab/>不同性別<text:tab/>女<text:tab/>376<text:tab/>0<text:tab/>162<text:tab/>43.1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90<text:tab/>烏來區<text:tab/>相同性別<text:tab/>計<text:tab/>3<text:tab/>0<text:tab/>3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90<text:tab/>烏來區<text:tab/>相同性別<text:tab/>男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90<text:tab/>烏來區<text:tab/>相同性別<text:tab/>女<text:tab/>3<text:tab/>0<text:tab/>3<text:tab/>100.0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90<text:tab/>烏來區<text:tab/>喪偶<text:tab/>計<text:tab/>356<text:tab/>0<text:tab/>13<text:tab/>3.7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90<text:tab/>烏來區<text:tab/>喪偶<text:tab/>男<text:tab/>47<text:tab/>0<text:tab/>3<text:tab/>6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90<text:tab/>烏來區<text:tab/>喪偶<text:tab/>女<text:tab/>309<text:tab/>0<text:tab/>10<text:tab/>3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90<text:tab/>烏來區<text:tab/>不同性別<text:tab/>計<text:tab/>356<text:tab/>0<text:tab/>13<text:tab/>3.7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90<text:tab/>烏來區<text:tab/>不同性別<text:tab/>男<text:tab/>47<text:tab/>0<text:tab/>3<text:tab/>6.4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90<text:tab/>烏來區<text:tab/>不同性別<text:tab/>女<text:tab/>309<text:tab/>0<text:tab/>10<text:tab/>3.2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90<text:tab/>烏來區<text:tab/>相同性別<text:tab/>計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90<text:tab/>烏來區<text:tab/>相同性別<text:tab/>男<text:tab/>0<text:tab/>0<text:tab/>0<text:tab/>#DIV/0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00290<text:tab/>烏來區<text:tab/>相同性別<text:tab/>女<text:tab/>0<text:tab/>0<text:tab/>0<text:tab/>#DIV/0!</text:p>
          </table:table-cell>
          <table:table-cell table:number-columns-repeated="16383"/>
        </table:table-row>
        <table:table-row table:number-rows-repeated="10475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楊喬如</meta:initial-creator>
    <dc:creator>楊喬如</dc:creator>
    <meta:creation-date>2023-04-21T08:14:50Z</meta:creation-date>
    <dc:date>2023-04-21T08:14:50Z</dc:date>
  </office:meta>
</office:document-meta>
</file>