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48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1.531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3" table:default-cell-style-name="Default"/>
        <table:table-row table:style-name="ro1">
          <table:table-cell office:value-type="string">
            <text:p>各縣市鄉鎮市區　離婚對數按離婚者性別及年齡分（續1）（按登記日期） <text:s text:c="270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1">
          <table:table-cell office:value-type="string">
            <text:p>男</text:p>
          </table:table-cell>
          <table:table-cell office:value-type="string">
            <text:p>總計</text:p>
          </table:table-cell>
          <table:table-cell office:value-type="string">
            <text:p>未滿20歲</text:p>
          </table:table-cell>
          <table:table-cell office:value-type="string">
            <text:p>20~24歲</text:p>
          </table:table-cell>
          <table:table-cell office:value-type="string">
            <text:p>25~29歲</text:p>
          </table:table-cell>
          <table:table-cell office:value-type="string">
            <text:p>30~34歲</text:p>
          </table:table-cell>
          <table:table-cell office:value-type="string">
            <text:p>35~39歲</text:p>
          </table:table-cell>
          <table:table-cell office:value-type="string">
            <text:p>40~44歲</text:p>
          </table:table-cell>
          <table:table-cell office:value-type="string">
            <text:p>45~49歲</text:p>
          </table:table-cell>
          <table:table-cell office:value-type="string">
            <text:p>50~54歲</text:p>
          </table:table-cell>
          <table:table-cell office:value-type="string">
            <text:p>55~59歲</text:p>
          </table:table-cell>
          <table:table-cell office:value-type="string">
            <text:p>60~64歲</text:p>
          </table:table-cell>
          <table:table-cell office:value-type="string">
            <text:p>65歲以上</text:p>
          </table:table-cell>
        </table:table-row>
        <table:table-row table:style-name="ro2">
          <table:table-cell office:value-type="string">
            <text:p>新北市　 <text:s text:c="3"/></text:p>
          </table:table-cell>
          <table:table-cell office:value-type="float" office:value="10879">
            <text:p>10879</text:p>
          </table:table-cell>
          <table:table-cell office:value-type="float" office:value="7">
            <text:p>7</text:p>
          </table:table-cell>
          <table:table-cell office:value-type="float" office:value="170">
            <text:p>170</text:p>
          </table:table-cell>
          <table:table-cell office:value-type="float" office:value="732">
            <text:p>732</text:p>
          </table:table-cell>
          <table:table-cell office:value-type="float" office:value="1784">
            <text:p>1784</text:p>
          </table:table-cell>
          <table:table-cell office:value-type="float" office:value="2015">
            <text:p>2015</text:p>
          </table:table-cell>
          <table:table-cell office:value-type="float" office:value="1913">
            <text:p>1913</text:p>
          </table:table-cell>
          <table:table-cell office:value-type="float" office:value="1650">
            <text:p>1650</text:p>
          </table:table-cell>
          <table:table-cell office:value-type="float" office:value="1167">
            <text:p>1167</text:p>
          </table:table-cell>
          <table:table-cell office:value-type="float" office:value="767">
            <text:p>767</text:p>
          </table:table-cell>
          <table:table-cell office:value-type="float" office:value="352">
            <text:p>352</text:p>
          </table:table-cell>
          <table:table-cell office:value-type="float" office:value="322">
            <text:p>322</text:p>
          </table:table-cell>
        </table:table-row>
        <table:table-row table:style-name="ro2">
          <table:table-cell office:value-type="string">
            <text:p>板橋區　 <text:s text:c="3"/></text:p>
          </table:table-cell>
          <table:table-cell office:value-type="float" office:value="1420">
            <text:p>142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03">
            <text:p>103</text:p>
          </table:table-cell>
          <table:table-cell office:value-type="float" office:value="254">
            <text:p>254</text:p>
          </table:table-cell>
          <table:table-cell office:value-type="float" office:value="240">
            <text:p>240</text:p>
          </table:table-cell>
          <table:table-cell office:value-type="float" office:value="243">
            <text:p>243</text:p>
          </table:table-cell>
          <table:table-cell office:value-type="float" office:value="203">
            <text:p>203</text:p>
          </table:table-cell>
          <table:table-cell office:value-type="float" office:value="152">
            <text:p>152</text:p>
          </table:table-cell>
          <table:table-cell office:value-type="float" office:value="112">
            <text:p>112</text:p>
          </table:table-cell>
          <table:table-cell office:value-type="float" office:value="55">
            <text:p>55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三重區　 <text:s text:c="3"/></text:p>
          </table:table-cell>
          <table:table-cell office:value-type="float" office:value="1124">
            <text:p>112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70">
            <text:p>70</text:p>
          </table:table-cell>
          <table:table-cell office:value-type="float" office:value="176">
            <text:p>176</text:p>
          </table:table-cell>
          <table:table-cell office:value-type="float" office:value="201">
            <text:p>201</text:p>
          </table:table-cell>
          <table:table-cell office:value-type="float" office:value="199">
            <text:p>199</text:p>
          </table:table-cell>
          <table:table-cell office:value-type="float" office:value="173">
            <text:p>173</text:p>
          </table:table-cell>
          <table:table-cell office:value-type="float" office:value="125">
            <text:p>125</text:p>
          </table:table-cell>
          <table:table-cell office:value-type="float" office:value="83">
            <text:p>83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中和區　 <text:s text:c="3"/></text:p>
          </table:table-cell>
          <table:table-cell office:value-type="float" office:value="1186">
            <text:p>118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71">
            <text:p>71</text:p>
          </table:table-cell>
          <table:table-cell office:value-type="float" office:value="203">
            <text:p>203</text:p>
          </table:table-cell>
          <table:table-cell office:value-type="float" office:value="226">
            <text:p>226</text:p>
          </table:table-cell>
          <table:table-cell office:value-type="float" office:value="201">
            <text:p>201</text:p>
          </table:table-cell>
          <table:table-cell office:value-type="float" office:value="171">
            <text:p>171</text:p>
          </table:table-cell>
          <table:table-cell office:value-type="float" office:value="114">
            <text:p>114</text:p>
          </table:table-cell>
          <table:table-cell office:value-type="float" office:value="100">
            <text:p>100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永和區　 <text:s text:c="3"/></text:p>
          </table:table-cell>
          <table:table-cell office:value-type="float" office:value="577">
            <text:p>57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76">
            <text:p>76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79">
            <text:p>79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新莊區　 <text:s text:c="3"/></text:p>
          </table:table-cell>
          <table:table-cell office:value-type="float" office:value="1119">
            <text:p>111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78">
            <text:p>78</text:p>
          </table:table-cell>
          <table:table-cell office:value-type="float" office:value="199">
            <text:p>199</text:p>
          </table:table-cell>
          <table:table-cell office:value-type="float" office:value="220">
            <text:p>220</text:p>
          </table:table-cell>
          <table:table-cell office:value-type="float" office:value="197">
            <text:p>197</text:p>
          </table:table-cell>
          <table:table-cell office:value-type="float" office:value="154">
            <text:p>154</text:p>
          </table:table-cell>
          <table:table-cell office:value-type="float" office:value="127">
            <text:p>127</text:p>
          </table:table-cell>
          <table:table-cell office:value-type="float" office:value="78">
            <text:p>78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新店區　 <text:s text:c="3"/></text:p>
          </table:table-cell>
          <table:table-cell office:value-type="float" office:value="846">
            <text:p>84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108">
            <text:p>108</text:p>
          </table:table-cell>
          <table:table-cell office:value-type="float" office:value="149">
            <text:p>149</text:p>
          </table:table-cell>
          <table:table-cell office:value-type="float" office:value="156">
            <text:p>156</text:p>
          </table:table-cell>
          <table:table-cell office:value-type="float" office:value="154">
            <text:p>154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樹林區　 <text:s text:c="3"/></text:p>
          </table:table-cell>
          <table:table-cell office:value-type="float" office:value="497">
            <text:p>49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74">
            <text:p>74</text:p>
          </table:table-cell>
          <table:table-cell office:value-type="float" office:value="72">
            <text:p>72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鶯歌區　 <text:s text:c="3"/>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三峽區　 <text:s text:c="3"/></text:p>
          </table:table-cell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table:number-columns-repeated="2"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淡水區　 <text:s text:c="3"/></text:p>
          </table:table-cell>
          <table:table-cell office:value-type="float" office:value="362">
            <text:p>36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汐止區　 <text:s text:c="3"/></text:p>
          </table:table-cell>
          <table:table-cell office:value-type="float" office:value="574">
            <text:p>57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74">
            <text:p>74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瑞芳區　 <text:s text:c="3"/>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土城區　 <text:s text:c="3"/></text:p>
          </table:table-cell>
          <table:table-cell office:value-type="float" office:value="724">
            <text:p>72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70">
            <text:p>70</text:p>
          </table:table-cell>
          <table:table-cell office:value-type="float" office:value="116">
            <text:p>116</text:p>
          </table:table-cell>
          <table:table-cell office:value-type="float" office:value="130">
            <text:p>130</text:p>
          </table:table-cell>
          <table:table-cell office:value-type="float" office:value="121">
            <text:p>121</text:p>
          </table:table-cell>
          <table:table-cell office:value-type="float" office:value="102">
            <text:p>102</text:p>
          </table:table-cell>
          <table:table-cell office:value-type="float" office:value="84">
            <text:p>84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蘆洲區　 <text:s text:c="3"/></text:p>
          </table:table-cell>
          <table:table-cell office:value-type="float" office:value="561">
            <text:p>56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87">
            <text:p>87</text:p>
          </table:table-cell>
          <table:table-cell office:value-type="float" office:value="123">
            <text:p>123</text:p>
          </table:table-cell>
          <table:table-cell office:value-type="float" office:value="101">
            <text:p>101</text:p>
          </table:table-cell>
          <table:table-cell office:value-type="float" office:value="85">
            <text:p>85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五股區　 <text:s text:c="3"/></text:p>
          </table:table-cell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泰山區　 <text:s text:c="3"/></text:p>
          </table:table-cell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林口區　 <text:s text:c="3"/>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深坑區　 <text:s text:c="3"/>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石碇區　 <text:s text:c="3"/>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坪林區　 <text:s text:c="3"/>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三芝區　 <text:s text:c="3"/>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石門區　 <text:s text:c="3"/>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八里區　 <text:s text:c="3"/>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 office:value-type="string">
            <text:p>平溪區　 <text:s text:c="3"/>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雙溪區　 <text:s text:c="3"/>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貢寮區　 <text:s text:c="3"/>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金山區　 <text:s text:c="3"/>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萬里區　 <text:s text:c="3"/>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烏來區　 <text:s text:c="3"/>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2）（按登記日期） <text:s text:c="270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臺北市　 <text:s text:c="3"/></text:p>
          </table:table-cell>
          <table:table-cell office:value-type="float" office:value="5841">
            <text:p>5841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249">
            <text:p>249</text:p>
          </table:table-cell>
          <table:table-cell office:value-type="float" office:value="776">
            <text:p>776</text:p>
          </table:table-cell>
          <table:table-cell office:value-type="float" office:value="1012">
            <text:p>1012</text:p>
          </table:table-cell>
          <table:table-cell office:value-type="float" office:value="988">
            <text:p>988</text:p>
          </table:table-cell>
          <table:table-cell office:value-type="float" office:value="923">
            <text:p>923</text:p>
          </table:table-cell>
          <table:table-cell office:value-type="float" office:value="724">
            <text:p>724</text:p>
          </table:table-cell>
          <table:table-cell office:value-type="float" office:value="504">
            <text:p>504</text:p>
          </table:table-cell>
          <table:table-cell office:value-type="float" office:value="265">
            <text:p>265</text:p>
          </table:table-cell>
          <table:table-cell office:value-type="float" office:value="342">
            <text:p>342</text:p>
          </table:table-cell>
        </table:table-row>
        <table:table-row table:style-name="ro2">
          <table:table-cell office:value-type="string">
            <text:p>松山區　 <text:s text:c="3"/>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信義區　 <text:s text:c="3"/></text:p>
          </table:table-cell>
          <table:table-cell office:value-type="float" office:value="529">
            <text:p>52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73">
            <text:p>73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大安區　 <text:s text:c="3"/></text:p>
          </table:table-cell>
          <table:table-cell office:value-type="float" office:value="584">
            <text:p>58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68">
            <text:p>68</text:p>
          </table:table-cell>
          <table:table-cell office:value-type="float" office:value="95">
            <text:p>95</text:p>
          </table:table-cell>
          <table:table-cell office:value-type="float" office:value="97">
            <text:p>97</text:p>
          </table:table-cell>
          <table:table-cell office:value-type="float" office:value="123">
            <text:p>123</text:p>
          </table:table-cell>
          <table:table-cell office:value-type="float" office:value="76">
            <text:p>76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中山區　 <text:s text:c="3"/></text:p>
          </table:table-cell>
          <table:table-cell office:value-type="float" office:value="576">
            <text:p>57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 office:value-type="float" office:value="114">
            <text:p>114</text:p>
          </table:table-cell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中正區　 <text:s text:c="3"/></text:p>
          </table:table-cell>
          <table:table-cell office:value-type="float" office:value="311">
            <text:p>3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大同區　 <text:s text:c="3"/></text:p>
          </table:table-cell>
          <table:table-cell office:value-type="float" office:value="304">
            <text:p>30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萬華區　 <text:s text:c="3"/></text:p>
          </table:table-cell>
          <table:table-cell office:value-type="float" office:value="623">
            <text:p>6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71">
            <text:p>71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文山區　 <text:s text:c="3"/></text:p>
          </table:table-cell>
          <table:table-cell office:value-type="float" office:value="589">
            <text:p>58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65">
            <text:p>65</text:p>
          </table:table-cell>
          <table:table-cell office:value-type="float" office:value="113">
            <text:p>113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81">
            <text:p>81</text:p>
          </table:table-cell>
          <table:table-cell office:value-type="float" office:value="43">
            <text:p>43</text:p>
          </table:table-cell>
          <table:table-cell table:number-columns-repeated="2" office:value-type="float" office:value="27">
            <text:p>27</text:p>
          </table:table-cell>
        </table:table-row>
        <table:table-row table:style-name="ro2">
          <table:table-cell office:value-type="string">
            <text:p>南港區　 <text:s text:c="3"/></text:p>
          </table:table-cell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table:number-columns-repeated="2"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內湖區　 <text:s text:c="3"/></text:p>
          </table:table-cell>
          <table:table-cell office:value-type="float" office:value="617">
            <text:p>6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士林區　 <text:s text:c="3"/></text:p>
          </table:table-cell>
          <table:table-cell office:value-type="float" office:value="542">
            <text:p>54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78">
            <text:p>78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  <table:table-cell office:value-type="float" office:value="69">
            <text:p>69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北投區　 <text:s text:c="3"/></text:p>
          </table:table-cell>
          <table:table-cell office:value-type="float" office:value="514">
            <text:p>51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float" office:value="92">
            <text:p>92</text:p>
          </table:table-cell>
          <table:table-cell table:number-columns-repeated="2" office:value-type="float" office:value="82">
            <text:p>82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3）（按登記日期） <text:s text:c="270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臺中市　 <text:s text:c="3"/></text:p>
          </table:table-cell>
          <table:table-cell office:value-type="float" office:value="6420">
            <text:p>6420</text:p>
          </table:table-cell>
          <table:table-cell office:value-type="float" office:value="3">
            <text:p>3</text:p>
          </table:table-cell>
          <table:table-cell office:value-type="float" office:value="137">
            <text:p>137</text:p>
          </table:table-cell>
          <table:table-cell office:value-type="float" office:value="527">
            <text:p>527</text:p>
          </table:table-cell>
          <table:table-cell office:value-type="float" office:value="1105">
            <text:p>1105</text:p>
          </table:table-cell>
          <table:table-cell office:value-type="float" office:value="1162">
            <text:p>1162</text:p>
          </table:table-cell>
          <table:table-cell office:value-type="float" office:value="1167">
            <text:p>1167</text:p>
          </table:table-cell>
          <table:table-cell office:value-type="float" office:value="1019">
            <text:p>1019</text:p>
          </table:table-cell>
          <table:table-cell office:value-type="float" office:value="607">
            <text:p>607</text:p>
          </table:table-cell>
          <table:table-cell office:value-type="float" office:value="339">
            <text:p>339</text:p>
          </table:table-cell>
          <table:table-cell office:value-type="float" office:value="167">
            <text:p>167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string">
            <text:p>中　區　 <text:s text:c="3"/>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table:number-columns-repeated="2"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南　區　 <text:s text:c="3"/></text:p>
          </table:table-cell>
          <table:table-cell office:value-type="float" office:value="310">
            <text:p>3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西　區　 <text:s text:c="3"/></text:p>
          </table:table-cell>
          <table:table-cell office:value-type="float" office:value="293">
            <text:p>29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2">
          <table:table-cell office:value-type="string">
            <text:p>北　區　 <text:s text:c="3"/></text:p>
          </table:table-cell>
          <table:table-cell office:value-type="float" office:value="438">
            <text:p>43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西屯區　 <text:s text:c="3"/></text:p>
          </table:table-cell>
          <table:table-cell office:value-type="float" office:value="545">
            <text:p>54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59">
            <text:p>59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南屯區　 <text:s text:c="3"/></text:p>
          </table:table-cell>
          <table:table-cell office:value-type="float" office:value="365">
            <text:p>36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office:value-type="float" office:value="71">
            <text:p>71</text:p>
          </table:table-cell>
          <table:table-cell office:value-type="float" office:value="90">
            <text:p>90</text:p>
          </table:table-cell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table:number-columns-repeated="2" office:value-type="float" office:value="6">
            <text:p>6</text:p>
          </table:table-cell>
        </table:table-row>
        <table:table-row table:style-name="ro2">
          <table:table-cell office:value-type="string">
            <text:p>北屯區　 <text:s text:c="3"/></text:p>
          </table:table-cell>
          <table:table-cell office:value-type="float" office:value="668">
            <text:p>66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office:value-type="float" office:value="99">
            <text:p>99</text:p>
          </table:table-cell>
          <table:table-cell office:value-type="float" office:value="132">
            <text:p>132</text:p>
          </table:table-cell>
          <table:table-cell office:value-type="float" office:value="121">
            <text:p>121</text:p>
          </table:table-cell>
          <table:table-cell office:value-type="float" office:value="107">
            <text:p>107</text:p>
          </table:table-cell>
          <table:table-cell office:value-type="float" office:value="65">
            <text:p>65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豐原區　 <text:s text:c="3"/></text:p>
          </table:table-cell>
          <table:table-cell office:value-type="float" office:value="335">
            <text:p>33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東勢區　 <text:s text:c="3"/>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大甲區　 <text:s text:c="3"/>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清水區　 <text:s text:c="3"/>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沙鹿區　 <text:s text:c="3"/></text:p>
          </table:table-cell>
          <table:table-cell office:value-type="float" office:value="193">
            <text:p>19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office:value-type="string">
            <text:p>梧棲區　 <text:s text:c="3"/>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后里區　 <text:s text:c="3"/>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神岡區　 <text:s text:c="3"/>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潭子區　 <text:s text:c="3"/></text:p>
          </table:table-cell>
          <table:table-cell office:value-type="float" office:value="257">
            <text:p>25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大雅區　 <text:s text:c="3"/></text:p>
          </table:table-cell>
          <table:table-cell office:value-type="float" office:value="217">
            <text:p>21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新社區　 <text:s text:c="3"/>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石岡區　 <text:s text:c="3"/>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外埔區　 <text:s text:c="3"/>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大安區　 <text:s text:c="3"/>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烏日區　 <text:s text:c="3"/></text:p>
          </table:table-cell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office:value-type="string">
            <text:p>大肚區　 <text:s text:c="3"/>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龍井區　 <text:s text:c="3"/>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霧峰區　 <text:s text:c="3"/>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太平區　 <text:s text:c="3"/></text:p>
          </table:table-cell>
          <table:table-cell office:value-type="float" office:value="459">
            <text:p>45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71">
            <text:p>71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大里區　 <text:s text:c="3"/></text:p>
          </table:table-cell>
          <table:table-cell office:value-type="float" office:value="499">
            <text:p>49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table:number-columns-repeated="3" office:value-type="float" office:value="96">
            <text:p>96</text:p>
          </table:table-cell>
          <table:table-cell office:value-type="float" office:value="75">
            <text:p>75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和平區　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4）（按登記日期） <text:s text:c="270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臺南市　 <text:s text:c="3"/></text:p>
          </table:table-cell>
          <table:table-cell office:value-type="float" office:value="4299">
            <text:p>4299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331">
            <text:p>331</text:p>
          </table:table-cell>
          <table:table-cell office:value-type="float" office:value="741">
            <text:p>741</text:p>
          </table:table-cell>
          <table:table-cell office:value-type="float" office:value="738">
            <text:p>738</text:p>
          </table:table-cell>
          <table:table-cell office:value-type="float" office:value="822">
            <text:p>822</text:p>
          </table:table-cell>
          <table:table-cell office:value-type="float" office:value="658">
            <text:p>658</text:p>
          </table:table-cell>
          <table:table-cell office:value-type="float" office:value="458">
            <text:p>458</text:p>
          </table:table-cell>
          <table:table-cell office:value-type="float" office:value="252">
            <text:p>252</text:p>
          </table:table-cell>
          <table:table-cell office:value-type="float" office:value="133">
            <text:p>133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新營區　 <text:s text:c="3"/>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鹽水區　 <text:s text:c="3"/>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白河區　 <text:s text:c="3"/>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柳營區　 <text:s text:c="3"/>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後壁區　 <text:s text:c="3"/>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東山區　 <text:s text:c="3"/>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麻豆區　 <text:s text:c="3"/>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下營區　 <text:s text:c="3"/>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六甲區　 <text:s text:c="3"/>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官田區　 <text:s text:c="3"/>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大內區　 <text:s text:c="3"/>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佳里區　 <text:s text:c="3"/>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學甲區　 <text:s text:c="3"/>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西港區　 <text:s text:c="3"/>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七股區　 <text:s text:c="3"/>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將軍區　 <text:s text:c="3"/>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北門區　 <text:s text:c="3"/>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新化區　 <text:s text:c="3"/>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善化區　 <text:s text:c="3"/>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2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新市區　 <text:s text:c="3"/></text:p>
          </table:table-cell>
          <table:table-cell office:value-type="float" office:value="69">
            <text:p>69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安定區　 <text:s text:c="3"/>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山上區　 <text:s text:c="3"/>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玉井區　 <text:s text:c="3"/>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楠西區　 <text:s text:c="3"/>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南化區　 <text:s text:c="3"/>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左鎮區　 <text:s text:c="3"/>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仁德區　 <text:s text:c="3"/>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歸仁區　 <text:s text:c="3"/>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關廟區　 <text:s text:c="3"/>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龍崎區　 <text:s text:c="3"/>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各縣市鄉鎮市區　離婚對數按離婚者性別及年齡分（續5）（按登記日期） <text:s text:c="270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永康區　 <text:s text:c="3"/></text:p>
          </table:table-cell>
          <table:table-cell office:value-type="float" office:value="604">
            <text:p>60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6">
            <text:p>56</text:p>
          </table:table-cell>
          <table:table-cell office:value-type="float" office:value="98">
            <text:p>98</text:p>
          </table:table-cell>
          <table:table-cell office:value-type="float" office:value="103">
            <text:p>103</text:p>
          </table:table-cell>
          <table:table-cell office:value-type="float" office:value="110">
            <text:p>110</text:p>
          </table:table-cell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401">
            <text:p>40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73">
            <text:p>73</text:p>
          </table:table-cell>
          <table:table-cell office:value-type="float" office:value="89">
            <text:p>89</text:p>
          </table:table-cell>
          <table:table-cell office:value-type="float" office:value="66">
            <text:p>66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南　區　 <text:s text:c="3"/></text:p>
          </table:table-cell>
          <table:table-cell office:value-type="float" office:value="316">
            <text:p>3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北　區　 <text:s text:c="3"/></text:p>
          </table:table-cell>
          <table:table-cell office:value-type="float" office:value="325">
            <text:p>3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安南區　 <text:s text:c="3"/></text:p>
          </table:table-cell>
          <table:table-cell office:value-type="float" office:value="475">
            <text:p>47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103">
            <text:p>103</text:p>
          </table:table-cell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office:value-type="float" office:value="68">
            <text:p>68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安平區　 <text:s text:c="3"/></text:p>
          </table:table-cell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中西區　 <text:s text:c="3"/></text:p>
          </table:table-cell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table:number-columns-repeated="2"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6）（按登記日期） <text:s text:c="270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高雄市　 <text:s text:c="3"/></text:p>
          </table:table-cell>
          <table:table-cell office:value-type="float" office:value="7226">
            <text:p>7226</text:p>
          </table:table-cell>
          <table:table-cell office:value-type="float" office:value="3">
            <text:p>3</text:p>
          </table:table-cell>
          <table:table-cell office:value-type="float" office:value="119">
            <text:p>119</text:p>
          </table:table-cell>
          <table:table-cell office:value-type="float" office:value="487">
            <text:p>487</text:p>
          </table:table-cell>
          <table:table-cell office:value-type="float" office:value="1169">
            <text:p>1169</text:p>
          </table:table-cell>
          <table:table-cell office:value-type="float" office:value="1399">
            <text:p>1399</text:p>
          </table:table-cell>
          <table:table-cell office:value-type="float" office:value="1339">
            <text:p>1339</text:p>
          </table:table-cell>
          <table:table-cell office:value-type="float" office:value="1077">
            <text:p>1077</text:p>
          </table:table-cell>
          <table:table-cell office:value-type="float" office:value="741">
            <text:p>741</text:p>
          </table:table-cell>
          <table:table-cell office:value-type="float" office:value="422">
            <text:p>422</text:p>
          </table:table-cell>
          <table:table-cell office:value-type="float" office:value="214">
            <text:p>214</text:p>
          </table:table-cell>
          <table:table-cell office:value-type="float" office:value="256">
            <text:p>256</text:p>
          </table:table-cell>
        </table:table-row>
        <table:table-row table:style-name="ro2">
          <table:table-cell office:value-type="string">
            <text:p>鹽埕區　 <text:s text:c="3"/></text:p>
          </table:table-cell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鼓山區　 <text:s text:c="3"/>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table:number-columns-repeated="2"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左營區　 <text:s text:c="3"/></text:p>
          </table:table-cell>
          <table:table-cell office:value-type="float" office:value="598">
            <text:p>59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87">
            <text:p>87</text:p>
          </table:table-cell>
          <table:table-cell office:value-type="float" office:value="119">
            <text:p>119</text:p>
          </table:table-cell>
          <table:table-cell office:value-type="float" office:value="127">
            <text:p>127</text:p>
          </table:table-cell>
          <table:table-cell office:value-type="float" office:value="96">
            <text:p>96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楠梓區　 <text:s text:c="3"/></text:p>
          </table:table-cell>
          <table:table-cell office:value-type="float" office:value="456">
            <text:p>45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三民區　 <text:s text:c="3"/></text:p>
          </table:table-cell>
          <table:table-cell office:value-type="float" office:value="894">
            <text:p>89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16">
            <text:p>116</text:p>
          </table:table-cell>
          <table:table-cell office:value-type="float" office:value="182">
            <text:p>182</text:p>
          </table:table-cell>
          <table:table-cell office:value-type="float" office:value="168">
            <text:p>168</text:p>
          </table:table-cell>
          <table:table-cell office:value-type="float" office:value="138">
            <text:p>138</text:p>
          </table:table-cell>
          <table:table-cell office:value-type="float" office:value="114">
            <text:p>114</text:p>
          </table:table-cell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新興區　 <text:s text:c="3"/>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前金區　 <text:s text:c="3"/>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苓雅區　 <text:s text:c="3"/></text:p>
          </table:table-cell>
          <table:table-cell office:value-type="float" office:value="416">
            <text:p>4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93">
            <text:p>93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前鎮區　 <text:s text:c="3"/></text:p>
          </table:table-cell>
          <table:table-cell office:value-type="float" office:value="536">
            <text:p>53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78">
            <text:p>78</text:p>
          </table:table-cell>
          <table:table-cell office:value-type="float" office:value="110">
            <text:p>110</text:p>
          </table:table-cell>
          <table:table-cell office:value-type="float" office:value="103">
            <text:p>103</text:p>
          </table:table-cell>
          <table:table-cell office:value-type="float" office:value="91">
            <text:p>91</text:p>
          </table:table-cell>
          <table:table-cell office:value-type="float" office:value="58">
            <text:p>58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旗津區　 <text:s text:c="3"/>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小港區　 <text:s text:c="3"/></text:p>
          </table:table-cell>
          <table:table-cell office:value-type="float" office:value="415">
            <text:p>4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81">
            <text:p>81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鳳山區　 <text:s text:c="3"/></text:p>
          </table:table-cell>
          <table:table-cell office:value-type="float" office:value="960">
            <text:p>96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68">
            <text:p>68</text:p>
          </table:table-cell>
          <table:table-cell office:value-type="float" office:value="151">
            <text:p>151</text:p>
          </table:table-cell>
          <table:table-cell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float" office:value="127">
            <text:p>127</text:p>
          </table:table-cell>
          <table:table-cell office:value-type="float" office:value="83">
            <text:p>83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林園區　 <text:s text:c="3"/>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大寮區　 <text:s text:c="3"/>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大樹區　 <text:s text:c="3"/>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大社區　 <text:s text:c="3"/>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仁武區　 <text:s text:c="3"/>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鳥松區　 <text:s text:c="3"/>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岡山區　 <text:s text:c="3"/></text:p>
          </table:table-cell>
          <table:table-cell office:value-type="float" office:value="249">
            <text:p>24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橋頭區　 <text:s text:c="3"/>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燕巢區　 <text:s text:c="3"/>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田寮區　 <text:s text:c="3"/>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阿蓮區　 <text:s text:c="3"/>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路竹區　 <text:s text:c="3"/>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湖內區　 <text:s text:c="3"/>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茄萣區　 <text:s text:c="3"/>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永安區　 <text:s text:c="3"/>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彌陀區　 <text:s text:c="3"/>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梓官區　 <text:s text:c="3"/>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旗山區　 <text:s text:c="3"/>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各縣市鄉鎮市區　離婚對數按離婚者性別及年齡分（續7）（按登記日期） <text:s text:c="270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美濃區　 <text:s text:c="3"/>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office:value-type="string">
            <text:p>六龜區　 <text:s text:c="3"/>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甲仙區　 <text:s text:c="3"/>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杉林區　 <text:s text:c="3"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內門區　 <text:s text:c="3"/>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茂林區　 <text:s text:c="3"/>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桃源區　 <text:s text:c="3"/>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那瑪夏區 <text:s text:c="3"/>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8）（按登記日期） <text:s text:c="270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宜蘭縣　 <text:s text:c="3"/></text:p>
          </table:table-cell>
          <table:table-cell office:value-type="float" office:value="1096">
            <text:p>1096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02">
            <text:p>102</text:p>
          </table:table-cell>
          <table:table-cell office:value-type="float" office:value="204">
            <text:p>204</text:p>
          </table:table-cell>
          <table:table-cell office:value-type="float" office:value="192">
            <text:p>192</text:p>
          </table:table-cell>
          <table:table-cell office:value-type="float" office:value="178">
            <text:p>178</text:p>
          </table:table-cell>
          <table:table-cell office:value-type="float" office:value="165">
            <text:p>165</text:p>
          </table:table-cell>
          <table:table-cell office:value-type="float" office:value="89">
            <text:p>89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宜蘭市　 <text:s text:c="3"/></text:p>
          </table:table-cell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table:number-columns-repeated="2"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羅東鎮　 <text:s text:c="3"/>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蘇澳鎮　 <text:s text:c="3"/>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頭城鎮　 <text:s text:c="3"/>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礁溪鄉　 <text:s text:c="3"/>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壯圍鄉　 <text:s text:c="3"/>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員山鄉　 <text:s text:c="3"/>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冬山鄉　 <text:s text:c="3"/>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3"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五結鄉　 <text:s text:c="3"/>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三星鄉　 <text:s text:c="3"/>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大同鄉　 <text:s text:c="3"/>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南澳鄉　 <text:s text:c="3"/>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9）（按登記日期） <text:s text:c="270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桃園縣　 <text:s text:c="3"/></text:p>
          </table:table-cell>
          <table:table-cell office:value-type="float" office:value="5927">
            <text:p>5927</text:p>
          </table:table-cell>
          <table:table-cell office:value-type="float" office:value="6">
            <text:p>6</text:p>
          </table:table-cell>
          <table:table-cell office:value-type="float" office:value="138">
            <text:p>138</text:p>
          </table:table-cell>
          <table:table-cell office:value-type="float" office:value="496">
            <text:p>496</text:p>
          </table:table-cell>
          <table:table-cell office:value-type="float" office:value="1015">
            <text:p>1015</text:p>
          </table:table-cell>
          <table:table-cell office:value-type="float" office:value="1148">
            <text:p>1148</text:p>
          </table:table-cell>
          <table:table-cell office:value-type="float" office:value="1091">
            <text:p>1091</text:p>
          </table:table-cell>
          <table:table-cell office:value-type="float" office:value="852">
            <text:p>852</text:p>
          </table:table-cell>
          <table:table-cell office:value-type="float" office:value="569">
            <text:p>569</text:p>
          </table:table-cell>
          <table:table-cell office:value-type="float" office:value="304">
            <text:p>304</text:p>
          </table:table-cell>
          <table:table-cell office:value-type="float" office:value="127">
            <text:p>127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office:value-type="string">
            <text:p>桃園市　 <text:s text:c="3"/></text:p>
          </table:table-cell>
          <table:table-cell office:value-type="float" office:value="1169">
            <text:p>1169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71">
            <text:p>71</text:p>
          </table:table-cell>
          <table:table-cell office:value-type="float" office:value="180">
            <text:p>180</text:p>
          </table:table-cell>
          <table:table-cell office:value-type="float" office:value="238">
            <text:p>238</text:p>
          </table:table-cell>
          <table:table-cell office:value-type="float" office:value="247">
            <text:p>247</text:p>
          </table:table-cell>
          <table:table-cell office:value-type="float" office:value="180">
            <text:p>180</text:p>
          </table:table-cell>
          <table:table-cell office:value-type="float" office:value="104">
            <text:p>104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中壢市　 <text:s text:c="3"/></text:p>
          </table:table-cell>
          <table:table-cell office:value-type="float" office:value="1126">
            <text:p>112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96">
            <text:p>96</text:p>
          </table:table-cell>
          <table:table-cell office:value-type="float" office:value="201">
            <text:p>201</text:p>
          </table:table-cell>
          <table:table-cell office:value-type="float" office:value="215">
            <text:p>215</text:p>
          </table:table-cell>
          <table:table-cell office:value-type="float" office:value="198">
            <text:p>198</text:p>
          </table:table-cell>
          <table:table-cell office:value-type="float" office:value="154">
            <text:p>154</text:p>
          </table:table-cell>
          <table:table-cell office:value-type="float" office:value="116">
            <text:p>116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平鎮市　 <text:s text:c="3"/></text:p>
          </table:table-cell>
          <table:table-cell office:value-type="float" office:value="620">
            <text:p>6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12">
            <text:p>112</text:p>
          </table:table-cell>
          <table:table-cell office:value-type="float" office:value="119">
            <text:p>119</text:p>
          </table:table-cell>
          <table:table-cell office:value-type="float" office:value="117">
            <text:p>117</text:p>
          </table:table-cell>
          <table:table-cell office:value-type="float" office:value="89">
            <text:p>89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八德市　 <text:s text:c="3"/></text:p>
          </table:table-cell>
          <table:table-cell office:value-type="float" office:value="559">
            <text:p>55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  <table:table-cell office:value-type="float" office:value="84">
            <text:p>84</text:p>
          </table:table-cell>
          <table:table-cell office:value-type="float" office:value="110">
            <text:p>110</text:p>
          </table:table-cell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楊梅市　 <text:s text:c="3"/></text:p>
          </table:table-cell>
          <table:table-cell office:value-type="float" office:value="459">
            <text:p>459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 office:value-type="float" office:value="87">
            <text:p>87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大溪鎮　 <text:s text:c="3"/>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蘆竹鄉　 <text:s text:c="3"/></text:p>
          </table:table-cell>
          <table:table-cell office:value-type="float" office:value="423">
            <text:p>42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大園鄉　 <text:s text:c="3"/></text:p>
          </table:table-cell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table:number-columns-repeated="2"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龜山鄉　 <text:s text:c="3"/></text:p>
          </table:table-cell>
          <table:table-cell office:value-type="float" office:value="431">
            <text:p>43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table:number-columns-repeated="2" office:value-type="float" office:value="81">
            <text:p>81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龍潭鄉　 <text:s text:c="3"/></text:p>
          </table:table-cell>
          <table:table-cell office:value-type="float" office:value="355">
            <text:p>35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新屋鄉　 <text:s text:c="3"/>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觀音鄉　 <text:s text:c="3"/>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table:number-columns-repeated="2"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復興鄉　 <text:s text:c="3"/>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10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新竹縣　 <text:s text:c="3"/></text:p>
          </table:table-cell>
          <table:table-cell office:value-type="float" office:value="1263">
            <text:p>1263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19">
            <text:p>119</text:p>
          </table:table-cell>
          <table:table-cell office:value-type="float" office:value="258">
            <text:p>258</text:p>
          </table:table-cell>
          <table:table-cell office:value-type="float" office:value="264">
            <text:p>264</text:p>
          </table:table-cell>
          <table:table-cell office:value-type="float" office:value="219">
            <text:p>219</text:p>
          </table:table-cell>
          <table:table-cell office:value-type="float" office:value="155">
            <text:p>155</text:p>
          </table:table-cell>
          <table:table-cell office:value-type="float" office:value="115">
            <text:p>115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竹北市　 <text:s text:c="3"/></text:p>
          </table:table-cell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office:value-type="string">
            <text:p>關西鎮　 <text:s text:c="3"/>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新埔鎮　 <text:s text:c="3"/>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竹東鎮　 <text:s text:c="3"/></text:p>
          </table:table-cell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湖口鄉　 <text:s text:c="3"/></text:p>
          </table:table-cell>
          <table:table-cell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橫山鄉　 <text:s text:c="3"/>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豐鄉　 <text:s text:c="3"/>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芎林鄉　 <text:s text:c="3"/>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寶山鄉　 <text:s text:c="3"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北埔鄉　 <text:s text:c="3"/>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峨眉鄉　 <text:s text:c="3"/>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尖石鄉　 <text:s text:c="3"/>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五峰鄉　 <text:s text:c="3"/>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11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苗栗縣　 <text:s text:c="3"/></text:p>
          </table:table-cell>
          <table:table-cell office:value-type="float" office:value="1303">
            <text:p>1303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28">
            <text:p>128</text:p>
          </table:table-cell>
          <table:table-cell office:value-type="float" office:value="213">
            <text:p>213</text:p>
          </table:table-cell>
          <table:table-cell office:value-type="float" office:value="248">
            <text:p>248</text:p>
          </table:table-cell>
          <table:table-cell office:value-type="float" office:value="220">
            <text:p>220</text:p>
          </table:table-cell>
          <table:table-cell office:value-type="float" office:value="196">
            <text:p>196</text:p>
          </table:table-cell>
          <table:table-cell office:value-type="float" office:value="127">
            <text:p>127</text:p>
          </table:table-cell>
          <table:table-cell office:value-type="float" office:value="80">
            <text:p>80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苗栗市　 <text:s text:c="3"/></text:p>
          </table:table-cell>
          <table:table-cell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苑裡鎮　 <text:s text:c="3"/>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通霄鎮　 <text:s text:c="3"/>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竹南鎮　 <text:s text:c="3"/></text:p>
          </table:table-cell>
          <table:table-cell office:value-type="float" office:value="179">
            <text:p>17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table:number-columns-repeated="2"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頭份鎮　 <text:s text:c="3"/></text:p>
          </table:table-cell>
          <table:table-cell office:value-type="float" office:value="262">
            <text:p>26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後龍鎮　 <text:s text:c="3"/>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卓蘭鎮　 <text:s text:c="3"/>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大湖鄉　 <text:s text:c="3"/>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公館鄉　 <text:s text:c="3"/></text:p>
          </table:table-cell>
          <table:table-cell office:value-type="float" office:value="61">
            <text:p>61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銅鑼鄉　 <text:s text:c="3"/>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南庄鄉　 <text:s text:c="3"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頭屋鄉　 <text:s text:c="3"/>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三義鄉　 <text:s text:c="3"/>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西湖鄉　 <text:s text:c="3"/>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造橋鄉　 <text:s text:c="3"/>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三灣鄉　 <text:s text:c="3"/>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獅潭鄉　 <text:s text:c="3"/>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泰安鄉　 <text:s text:c="3"/>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12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彰化縣　 <text:s text:c="3"/></text:p>
          </table:table-cell>
          <table:table-cell office:value-type="float" office:value="2315">
            <text:p>2315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266">
            <text:p>266</text:p>
          </table:table-cell>
          <table:table-cell office:value-type="float" office:value="472">
            <text:p>472</text:p>
          </table:table-cell>
          <table:table-cell office:value-type="float" office:value="439">
            <text:p>439</text:p>
          </table:table-cell>
          <table:table-cell office:value-type="float" office:value="389">
            <text:p>389</text:p>
          </table:table-cell>
          <table:table-cell office:value-type="float" office:value="312">
            <text:p>312</text:p>
          </table:table-cell>
          <table:table-cell office:value-type="float" office:value="186">
            <text:p>186</text:p>
          </table:table-cell>
          <table:table-cell office:value-type="float" office:value="86">
            <text:p>86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彰化市　 <text:s text:c="3"/></text:p>
          </table:table-cell>
          <table:table-cell office:value-type="float" office:value="428">
            <text:p>42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鹿港鎮　 <text:s text:c="3"/>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和美鎮　 <text:s text:c="3"/>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北斗鎮　 <text:s text:c="3"/>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員林鎮　 <text:s text:c="3"/></text:p>
          </table:table-cell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table:number-columns-repeated="2"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溪湖鎮　 <text:s text:c="3"/>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田中鎮　 <text:s text:c="3"/>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二林鎮　 <text:s text:c="3"/>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線西鄉　 <text:s text:c="3"/>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伸港鄉　 <text:s text:c="3"/>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福興鄉　 <text:s text:c="3"/>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秀水鄉　 <text:s text:c="3"/>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花壇鄉　 <text:s text:c="3"/>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芬園鄉　 <text:s text:c="3"/>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大村鄉　 <text:s text:c="3"/>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埔鹽鄉　 <text:s text:c="3"/>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埔心鄉　 <text:s text:c="3"/>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永靖鄉　 <text:s text:c="3"/>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社頭鄉　 <text:s text:c="3"/>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二水鄉　 <text:s text:c="3"/>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田尾鄉　 <text:s text:c="3"/>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埤頭鄉　 <text:s text:c="3"/>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芳苑鄉　 <text:s text:c="3"/>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大城鄉　 <text:s text:c="3"/>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竹塘鄉　 <text:s text:c="3"/>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溪州鄉　 <text:s text:c="3"/>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13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南投縣　 <text:s text:c="3"/></text:p>
          </table:table-cell>
          <table:table-cell office:value-type="float" office:value="1218">
            <text:p>1218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119">
            <text:p>119</text:p>
          </table:table-cell>
          <table:table-cell office:value-type="float" office:value="215">
            <text:p>215</text:p>
          </table:table-cell>
          <table:table-cell office:value-type="float" office:value="224">
            <text:p>224</text:p>
          </table:table-cell>
          <table:table-cell office:value-type="float" office:value="193">
            <text:p>193</text:p>
          </table:table-cell>
          <table:table-cell office:value-type="float" office:value="176">
            <text:p>176</text:p>
          </table:table-cell>
          <table:table-cell office:value-type="float" office:value="106">
            <text:p>106</text:p>
          </table:table-cell>
          <table:table-cell office:value-type="float" office:value="89">
            <text:p>89</text:p>
          </table:table-cell>
          <table:table-cell table:number-columns-repeated="2" office:value-type="float" office:value="30">
            <text:p>30</text:p>
          </table:table-cell>
        </table:table-row>
        <table:table-row table:style-name="ro2">
          <table:table-cell office:value-type="string">
            <text:p>南投市　 <text:s text:c="3"/>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埔里鎮　 <text:s text:c="3"/></text:p>
          </table:table-cell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草屯鎮　 <text:s text:c="3"/>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竹山鎮　 <text:s text:c="3"/></text:p>
          </table:table-cell>
          <table:table-cell office:value-type="float" office:value="128">
            <text:p>12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集集鎮　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名間鄉　 <text:s text:c="3"/>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鹿谷鄉　 <text:s text:c="3"/>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中寮鄉　 <text:s text:c="3"/>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魚池鄉　 <text:s text:c="3"/>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國姓鄉　 <text:s text:c="3"/>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水里鄉　 <text:s text:c="3"/>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信義鄉　 <text:s text:c="3"/></text:p>
          </table:table-cell>
          <table:table-cell office:value-type="float" office:value="36">
            <text:p>36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仁愛鄉　 <text:s text:c="3"/>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14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雲林縣　 <text:s text:c="3"/></text:p>
          </table:table-cell>
          <table:table-cell office:value-type="float" office:value="1433">
            <text:p>1433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56">
            <text:p>156</text:p>
          </table:table-cell>
          <table:table-cell office:value-type="float" office:value="261">
            <text:p>261</text:p>
          </table:table-cell>
          <table:table-cell office:value-type="float" office:value="251">
            <text:p>251</text:p>
          </table:table-cell>
          <table:table-cell office:value-type="float" office:value="255">
            <text:p>255</text:p>
          </table:table-cell>
          <table:table-cell office:value-type="float" office:value="197">
            <text:p>197</text:p>
          </table:table-cell>
          <table:table-cell office:value-type="float" office:value="142">
            <text:p>142</text:p>
          </table:table-cell>
          <table:table-cell office:value-type="float" office:value="71">
            <text:p>71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斗六市　 <text:s text:c="3"/></text:p>
          </table:table-cell>
          <table:table-cell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table:number-columns-repeated="2"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斗南鎮　 <text:s text:c="3"/>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虎尾鎮　 <text:s text:c="3"/>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西螺鎮　 <text:s text:c="3"/>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土庫鎮　 <text:s text:c="3"/>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北港鎮　 <text:s text:c="3"/>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古坑鄉　 <text:s text:c="3"/>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大埤鄉　 <text:s text:c="3"/>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莿桐鄉　 <text:s text:c="3"/>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林內鄉　 <text:s text:c="3"/>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二崙鄉　 <text:s text:c="3"/>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崙背鄉　 <text:s text:c="3"/>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麥寮鄉　 <text:s text:c="3"/>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東勢鄉　 <text:s text:c="3"/>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褒忠鄉　 <text:s text:c="3"/>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西鄉　 <text:s text:c="3"/>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元長鄉　 <text:s text:c="3"/>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四湖鄉　 <text:s text:c="3"/>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口湖鄉　 <text:s text:c="3"/></text:p>
          </table:table-cell>
          <table:table-cell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水林鄉　 <text:s text:c="3"/>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15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嘉義縣　 <text:s text:c="3"/></text:p>
          </table:table-cell>
          <table:table-cell office:value-type="float" office:value="1198">
            <text:p>1198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02">
            <text:p>102</text:p>
          </table:table-cell>
          <table:table-cell office:value-type="float" office:value="205">
            <text:p>205</text:p>
          </table:table-cell>
          <table:table-cell office:value-type="float" office:value="220">
            <text:p>220</text:p>
          </table:table-cell>
          <table:table-cell office:value-type="float" office:value="189">
            <text:p>189</text:p>
          </table:table-cell>
          <table:table-cell office:value-type="float" office:value="195">
            <text:p>195</text:p>
          </table:table-cell>
          <table:table-cell office:value-type="float" office:value="117">
            <text:p>117</text:p>
          </table:table-cell>
          <table:table-cell office:value-type="float" office:value="64">
            <text:p>64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太保市　 <text:s text:c="3"/>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朴子市　 <text:s text:c="3"/>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布袋鎮　 <text:s text:c="3"/>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大林鎮　 <text:s text:c="3"/>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民雄鄉　 <text:s text:c="3"/>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溪口鄉　 <text:s text:c="3"/>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港鄉　 <text:s text:c="3"/>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六腳鄉　 <text:s text:c="3"/>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東石鄉　 <text:s text:c="3"/>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義竹鄉　 <text:s text:c="3"/>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鹿草鄉　 <text:s text:c="3"/>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水上鄉　 <text:s text:c="3"/>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中埔鄉　 <text:s text:c="3"/>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竹崎鄉　 <text:s text:c="3"/>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office:value-type="string">
            <text:p>梅山鄉　 <text:s text:c="3"/>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番路鄉　 <text:s text:c="3"/>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大埔鄉　 <text:s text:c="3"/>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阿里山鄉 <text:s text:c="3"/>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16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屏東縣　 <text:s text:c="3"/></text:p>
          </table:table-cell>
          <table:table-cell office:value-type="float" office:value="2127">
            <text:p>2127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169">
            <text:p>169</text:p>
          </table:table-cell>
          <table:table-cell office:value-type="float" office:value="378">
            <text:p>378</text:p>
          </table:table-cell>
          <table:table-cell office:value-type="float" office:value="383">
            <text:p>383</text:p>
          </table:table-cell>
          <table:table-cell office:value-type="float" office:value="389">
            <text:p>389</text:p>
          </table:table-cell>
          <table:table-cell office:value-type="float" office:value="323">
            <text:p>323</text:p>
          </table:table-cell>
          <table:table-cell office:value-type="float" office:value="211">
            <text:p>211</text:p>
          </table:table-cell>
          <table:table-cell office:value-type="float" office:value="111">
            <text:p>111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屏東市　 <text:s text:c="3"/></text:p>
          </table:table-cell>
          <table:table-cell office:value-type="float" office:value="532">
            <text:p>53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97">
            <text:p>97</text:p>
          </table:table-cell>
          <table:table-cell office:value-type="float" office:value="89">
            <text:p>89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潮州鎮　 <text:s text:c="3"/>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東港鎮　 <text:s text:c="3"/>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恆春鎮　 <text:s text:c="3"/>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萬丹鄉　 <text:s text:c="3"/>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3" office:value-type="float" office:value="2">
            <text:p>2</text:p>
          </table:table-cell>
        </table:table-row>
        <table:table-row table:style-name="ro2">
          <table:table-cell office:value-type="string">
            <text:p>長治鄉　 <text:s text:c="3"/>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麟洛鄉　 <text:s text:c="3"/>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九如鄉　 <text:s text:c="3"/>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里港鄉　 <text:s text:c="3"/>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鹽埔鄉　 <text:s text:c="3"/>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高樹鄉　 <text:s text:c="3"/>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萬巒鄉　 <text:s text:c="3"/>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內埔鄉　 <text:s text:c="3"/>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竹田鄉　 <text:s text:c="3"/>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埤鄉　 <text:s text:c="3"/>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枋寮鄉　 <text:s text:c="3"/>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新園鄉　 <text:s text:c="3"/>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崁頂鄉　 <text:s text:c="3"/>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林邊鄉　 <text:s text:c="3"/>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南州鄉　 <text:s text:c="3"/>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佳冬鄉　 <text:s text:c="3"/>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琉球鄉　 <text:s text:c="3"/>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車城鄉　 <text:s text:c="3"/>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滿州鄉　 <text:s text:c="3"/>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枋山鄉　 <text:s text:c="3"/>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三地門鄉 <text:s text:c="3"/>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霧臺鄉　 <text:s text:c="3"/>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瑪家鄉　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泰武鄉　 <text:s text:c="3"/>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來義鄉　 <text:s text:c="3"/>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各縣市鄉鎮市區　離婚對數按離婚者性別及年齡分（續17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春日鄉　 <text:s text:c="3"/>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獅子鄉　 <text:s text:c="3"/>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牡丹鄉　 <text:s text:c="3"/>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18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臺東縣　 <text:s text:c="3"/></text:p>
          </table:table-cell>
          <table:table-cell office:value-type="float" office:value="562">
            <text:p>56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53">
            <text:p>53</text:p>
          </table:table-cell>
          <table:table-cell office:value-type="float" office:value="74">
            <text:p>74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臺東市　 <text:s text:c="3"/></text:p>
          </table:table-cell>
          <table:table-cell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成功鎮　 <text:s text:c="3"/>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關山鎮　 <text:s text:c="3"/>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卑南鄉　 <text:s text:c="3"/>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大武鄉　 <text:s text:c="3"/>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太麻里鄉 <text:s text:c="3"/>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東河鄉　 <text:s text:c="3"/>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長濱鄉　 <text:s text:c="3"/>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鹿野鄉　 <text:s text:c="3"/>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池上鄉　 <text:s text:c="3"/>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綠島鄉　 <text:s text:c="3"/>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延平鄉　 <text:s text:c="3"/>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海端鄉　 <text:s text:c="3"/>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達仁鄉　 <text:s text:c="3"/>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金峰鄉　 <text:s text:c="3"/>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蘭嶼鄉　 <text:s text:c="3"/>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19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花蓮縣　 <text:s text:c="3"/></text:p>
          </table:table-cell>
          <table:table-cell office:value-type="float" office:value="893">
            <text:p>893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81">
            <text:p>81</text:p>
          </table:table-cell>
          <table:table-cell office:value-type="float" office:value="130">
            <text:p>130</text:p>
          </table:table-cell>
          <table:table-cell office:value-type="float" office:value="150">
            <text:p>150</text:p>
          </table:table-cell>
          <table:table-cell office:value-type="float" office:value="167">
            <text:p>167</text:p>
          </table:table-cell>
          <table:table-cell office:value-type="float" office:value="116">
            <text:p>116</text:p>
          </table:table-cell>
          <table:table-cell office:value-type="float" office:value="97">
            <text:p>97</text:p>
          </table:table-cell>
          <table:table-cell office:value-type="float" office:value="62">
            <text:p>6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花蓮市　 <text:s text:c="3"/></text:p>
          </table:table-cell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鳳林鎮　 <text:s text:c="3"/>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玉里鎮　 <text:s text:c="3"/>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新城鄉　 <text:s text:c="3"/>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吉安鄉　 <text:s text:c="3"/></text:p>
          </table:table-cell>
          <table:table-cell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table:number-columns-repeated="2"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壽豐鄉　 <text:s text:c="3"/>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光復鄉　 <text:s text:c="3"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豐濱鄉　 <text:s text:c="3"/>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瑞穗鄉　 <text:s text:c="3"/>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富里鄉　 <text:s text:c="3"/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秀林鄉　 <text:s text:c="3"/>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萬榮鄉　 <text:s text:c="3"/>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卓溪鄉　 <text:s text:c="3"/>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20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澎湖縣　 <text:s text:c="3"/></text:p>
          </table:table-cell>
          <table:table-cell office:value-type="float" office:value="190">
            <text:p>190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馬公市　 <text:s text:c="3"/></text:p>
          </table:table-cell>
          <table:table-cell office:value-type="float" office:value="134">
            <text:p>134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湖西鄉　 <text:s text:c="3"/>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白沙鄉　 <text:s text:c="3"/>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西嶼鄉　 <text:s text:c="3"/>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望安鄉　 <text:s text:c="3"/>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七美鄉　 <text:s text:c="3"/>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21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基隆市　 <text:s text:c="3"/></text:p>
          </table:table-cell>
          <table:table-cell office:value-type="float" office:value="1068">
            <text:p>106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4">
            <text:p>74</text:p>
          </table:table-cell>
          <table:table-cell office:value-type="float" office:value="128">
            <text:p>128</text:p>
          </table:table-cell>
          <table:table-cell office:value-type="float" office:value="178">
            <text:p>178</text:p>
          </table:table-cell>
          <table:table-cell office:value-type="float" office:value="232">
            <text:p>232</text:p>
          </table:table-cell>
          <table:table-cell office:value-type="float" office:value="166">
            <text:p>166</text:p>
          </table:table-cell>
          <table:table-cell office:value-type="float" office:value="123">
            <text:p>123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中正區　 <text:s text:c="3"/>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七堵區　 <text:s text:c="3"/>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暖暖區　 <text:s text:c="3"/></text:p>
          </table:table-cell>
          <table:table-cell office:value-type="float" office:value="116">
            <text:p>116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仁愛區　 <text:s text:c="3"/>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office:value-type="string">
            <text:p>中山區　 <text:s text:c="3"/>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table:number-columns-repeated="2"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安樂區　 <text:s text:c="3"/></text:p>
          </table:table-cell>
          <table:table-cell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信義區　 <text:s text:c="3"/>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22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新竹市　 <text:s text:c="3"/></text:p>
          </table:table-cell>
          <table:table-cell office:value-type="float" office:value="957">
            <text:p>957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82">
            <text:p>82</text:p>
          </table:table-cell>
          <table:table-cell office:value-type="float" office:value="180">
            <text:p>180</text:p>
          </table:table-cell>
          <table:table-cell office:value-type="float" office:value="176">
            <text:p>176</text:p>
          </table:table-cell>
          <table:table-cell office:value-type="float" office:value="156">
            <text:p>156</text:p>
          </table:table-cell>
          <table:table-cell office:value-type="float" office:value="136">
            <text:p>136</text:p>
          </table:table-cell>
          <table:table-cell office:value-type="float" office:value="92">
            <text:p>92</text:p>
          </table:table-cell>
          <table:table-cell office:value-type="float" office:value="53">
            <text:p>53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380">
            <text:p>38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北　區　 <text:s text:c="3"/></text:p>
          </table:table-cell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香山區　 <text:s text:c="3"/>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23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嘉義市　 <text:s text:c="3"/></text:p>
          </table:table-cell>
          <table:table-cell office:value-type="float" office:value="685">
            <text:p>68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121">
            <text:p>121</text:p>
          </table:table-cell>
          <table:table-cell office:value-type="float" office:value="129">
            <text:p>129</text:p>
          </table:table-cell>
          <table:table-cell office:value-type="float" office:value="133">
            <text:p>133</text:p>
          </table:table-cell>
          <table:table-cell office:value-type="float" office:value="106">
            <text:p>106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西　區　 <text:s text:c="3"/></text:p>
          </table:table-cell>
          <table:table-cell office:value-type="float" office:value="408">
            <text:p>40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85">
            <text:p>85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24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金門縣　 <text:s text:c="3"/>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金城鎮　 <text:s text:c="3"/>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金湖鎮　 <text:s text:c="3"/>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金沙鎮　 <text:s text:c="3"/>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金寧鄉　 <text:s text:c="3"/>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烈嶼鄉　 <text:s text:c="3"/>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烏坵鄉　 <text:s text:c="3"/></text:p>
          </table:table-cell>
          <table:table-cell table:number-columns-repeated="12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25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連江縣　 <text:s text:c="3"/>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南竿鄉　 <text:s text:c="3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北竿鄉　 <text:s text:c="3"/>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莒光鄉　 <text:s text:c="3"/>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東引鄉　 <text:s text:c="3"/>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27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1">
          <table:table-cell office:value-type="string">
            <text:p>女</text:p>
          </table:table-cell>
          <table:table-cell office:value-type="string">
            <text:p>總計</text:p>
          </table:table-cell>
          <table:table-cell office:value-type="string">
            <text:p>未滿20歲</text:p>
          </table:table-cell>
          <table:table-cell office:value-type="string">
            <text:p>20~24歲</text:p>
          </table:table-cell>
          <table:table-cell office:value-type="string">
            <text:p>25~29歲</text:p>
          </table:table-cell>
          <table:table-cell office:value-type="string">
            <text:p>30~34歲</text:p>
          </table:table-cell>
          <table:table-cell office:value-type="string">
            <text:p>35~39歲</text:p>
          </table:table-cell>
          <table:table-cell office:value-type="string">
            <text:p>40~44歲</text:p>
          </table:table-cell>
          <table:table-cell office:value-type="string">
            <text:p>45~49歲</text:p>
          </table:table-cell>
          <table:table-cell office:value-type="string">
            <text:p>50~54歲</text:p>
          </table:table-cell>
          <table:table-cell office:value-type="string">
            <text:p>55~59歲</text:p>
          </table:table-cell>
          <table:table-cell office:value-type="string">
            <text:p>60~64歲</text:p>
          </table:table-cell>
          <table:table-cell office:value-type="string">
            <text:p>65歲以上</text:p>
          </table:table-cell>
        </table:table-row>
        <table:table-row table:style-name="ro2">
          <table:table-cell office:value-type="string">
            <text:p>新北市　 <text:s text:c="3"/></text:p>
          </table:table-cell>
          <table:table-cell office:value-type="float" office:value="10879">
            <text:p>10879</text:p>
          </table:table-cell>
          <table:table-cell office:value-type="float" office:value="46">
            <text:p>46</text:p>
          </table:table-cell>
          <table:table-cell office:value-type="float" office:value="492">
            <text:p>492</text:p>
          </table:table-cell>
          <table:table-cell office:value-type="float" office:value="1739">
            <text:p>1739</text:p>
          </table:table-cell>
          <table:table-cell office:value-type="float" office:value="2496">
            <text:p>2496</text:p>
          </table:table-cell>
          <table:table-cell office:value-type="float" office:value="2054">
            <text:p>2054</text:p>
          </table:table-cell>
          <table:table-cell office:value-type="float" office:value="1554">
            <text:p>1554</text:p>
          </table:table-cell>
          <table:table-cell office:value-type="float" office:value="1160">
            <text:p>1160</text:p>
          </table:table-cell>
          <table:table-cell office:value-type="float" office:value="744">
            <text:p>744</text:p>
          </table:table-cell>
          <table:table-cell office:value-type="float" office:value="404">
            <text:p>404</text:p>
          </table:table-cell>
          <table:table-cell office:value-type="float" office:value="133">
            <text:p>133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板橋區　 <text:s text:c="3"/></text:p>
          </table:table-cell>
          <table:table-cell office:value-type="float" office:value="1420">
            <text:p>1420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239">
            <text:p>239</text:p>
          </table:table-cell>
          <table:table-cell office:value-type="float" office:value="317">
            <text:p>317</text:p>
          </table:table-cell>
          <table:table-cell office:value-type="float" office:value="253">
            <text:p>253</text:p>
          </table:table-cell>
          <table:table-cell office:value-type="float" office:value="203">
            <text:p>203</text:p>
          </table:table-cell>
          <table:table-cell office:value-type="float" office:value="158">
            <text:p>158</text:p>
          </table:table-cell>
          <table:table-cell office:value-type="float" office:value="115">
            <text:p>115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三重區　 <text:s text:c="3"/></text:p>
          </table:table-cell>
          <table:table-cell office:value-type="float" office:value="1124">
            <text:p>1124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167">
            <text:p>167</text:p>
          </table:table-cell>
          <table:table-cell office:value-type="float" office:value="265">
            <text:p>265</text:p>
          </table:table-cell>
          <table:table-cell office:value-type="float" office:value="223">
            <text:p>223</text:p>
          </table:table-cell>
          <table:table-cell office:value-type="float" office:value="158">
            <text:p>158</text:p>
          </table:table-cell>
          <table:table-cell office:value-type="float" office:value="133">
            <text:p>133</text:p>
          </table:table-cell>
          <table:table-cell office:value-type="float" office:value="66">
            <text:p>66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中和區　 <text:s text:c="3"/></text:p>
          </table:table-cell>
          <table:table-cell office:value-type="float" office:value="1186">
            <text:p>1186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184">
            <text:p>184</text:p>
          </table:table-cell>
          <table:table-cell office:value-type="float" office:value="278">
            <text:p>278</text:p>
          </table:table-cell>
          <table:table-cell office:value-type="float" office:value="215">
            <text:p>215</text:p>
          </table:table-cell>
          <table:table-cell office:value-type="float" office:value="160">
            <text:p>160</text:p>
          </table:table-cell>
          <table:table-cell office:value-type="float" office:value="131">
            <text:p>131</text:p>
          </table:table-cell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永和區　 <text:s text:c="3"/></text:p>
          </table:table-cell>
          <table:table-cell office:value-type="float" office:value="577">
            <text:p>57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office:value-type="float" office:value="100">
            <text:p>100</text:p>
          </table:table-cell>
          <table:table-cell office:value-type="float" office:value="118">
            <text:p>118</text:p>
          </table:table-cell>
          <table:table-cell office:value-type="float" office:value="95">
            <text:p>95</text:p>
          </table:table-cell>
          <table:table-cell office:value-type="float" office:value="72">
            <text:p>72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新莊區　 <text:s text:c="3"/></text:p>
          </table:table-cell>
          <table:table-cell office:value-type="float" office:value="1119">
            <text:p>1119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188">
            <text:p>188</text:p>
          </table:table-cell>
          <table:table-cell office:value-type="float" office:value="265">
            <text:p>265</text:p>
          </table:table-cell>
          <table:table-cell office:value-type="float" office:value="211">
            <text:p>211</text:p>
          </table:table-cell>
          <table:table-cell office:value-type="float" office:value="161">
            <text:p>161</text:p>
          </table:table-cell>
          <table:table-cell office:value-type="float" office:value="113">
            <text:p>113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新店區　 <text:s text:c="3"/></text:p>
          </table:table-cell>
          <table:table-cell office:value-type="float" office:value="846">
            <text:p>846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09">
            <text:p>109</text:p>
          </table:table-cell>
          <table:table-cell office:value-type="float" office:value="158">
            <text:p>158</text:p>
          </table:table-cell>
          <table:table-cell office:value-type="float" office:value="163">
            <text:p>163</text:p>
          </table:table-cell>
          <table:table-cell office:value-type="float" office:value="148">
            <text:p>148</text:p>
          </table:table-cell>
          <table:table-cell office:value-type="float" office:value="113">
            <text:p>113</text:p>
          </table:table-cell>
          <table:table-cell office:value-type="float" office:value="64">
            <text:p>64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樹林區　 <text:s text:c="3"/></text:p>
          </table:table-cell>
          <table:table-cell office:value-type="float" office:value="497">
            <text:p>497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98">
            <text:p>98</text:p>
          </table:table-cell>
          <table:table-cell office:value-type="float" office:value="116">
            <text:p>116</text:p>
          </table:table-cell>
          <table:table-cell office:value-type="float" office:value="90">
            <text:p>90</text:p>
          </table:table-cell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鶯歌區　 <text:s text:c="3"/></text:p>
          </table:table-cell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三峽區　 <text:s text:c="3"/></text:p>
          </table:table-cell>
          <table:table-cell office:value-type="float" office:value="334">
            <text:p>334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淡水區　 <text:s text:c="3"/></text:p>
          </table:table-cell>
          <table:table-cell office:value-type="float" office:value="362">
            <text:p>36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95">
            <text:p>95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汐止區　 <text:s text:c="3"/></text:p>
          </table:table-cell>
          <table:table-cell office:value-type="float" office:value="574">
            <text:p>57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89">
            <text:p>89</text:p>
          </table:table-cell>
          <table:table-cell office:value-type="float" office:value="128">
            <text:p>128</text:p>
          </table:table-cell>
          <table:table-cell office:value-type="float" office:value="119">
            <text:p>119</text:p>
          </table:table-cell>
          <table:table-cell office:value-type="float" office:value="89">
            <text:p>89</text:p>
          </table:table-cell>
          <table:table-cell office:value-type="float" office:value="62">
            <text:p>62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瑞芳區　 <text:s text:c="3"/>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土城區　 <text:s text:c="3"/></text:p>
          </table:table-cell>
          <table:table-cell office:value-type="float" office:value="724">
            <text:p>724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123">
            <text:p>123</text:p>
          </table:table-cell>
          <table:table-cell office:value-type="float" office:value="174">
            <text:p>174</text:p>
          </table:table-cell>
          <table:table-cell office:value-type="float" office:value="122">
            <text:p>122</text:p>
          </table:table-cell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office:value-type="float" office:value="57">
            <text:p>57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蘆洲區　 <text:s text:c="3"/></text:p>
          </table:table-cell>
          <table:table-cell office:value-type="float" office:value="561">
            <text:p>56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85">
            <text:p>85</text:p>
          </table:table-cell>
          <table:table-cell office:value-type="float" office:value="138">
            <text:p>138</text:p>
          </table:table-cell>
          <table:table-cell office:value-type="float" office:value="109">
            <text:p>109</text:p>
          </table:table-cell>
          <table:table-cell office:value-type="float" office:value="91">
            <text:p>91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五股區　 <text:s text:c="3"/></text:p>
          </table:table-cell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float" office:value="67">
            <text:p>67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泰山區　 <text:s text:c="3"/></text:p>
          </table:table-cell>
          <table:table-cell office:value-type="float" office:value="215">
            <text:p>2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林口區　 <text:s text:c="3"/></text:p>
          </table:table-cell>
          <table:table-cell office:value-type="float" office:value="247">
            <text:p>247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深坑區　 <text:s text:c="3"/>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石碇區　 <text:s text:c="3"/>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坪林區　 <text:s text:c="3"/>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三芝區　 <text:s text:c="3"/>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石門區　 <text:s text:c="3"/>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八里區　 <text:s text:c="3"/>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平溪區　 <text:s text:c="3"/>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雙溪區　 <text:s text:c="3"/>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貢寮區　 <text:s text:c="3"/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金山區　 <text:s text:c="3"/>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萬里區　 <text:s text:c="3"/>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烏來區　 <text:s text:c="3"/>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28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臺北市　 <text:s text:c="3"/></text:p>
          </table:table-cell>
          <table:table-cell office:value-type="float" office:value="5841">
            <text:p>5841</text:p>
          </table:table-cell>
          <table:table-cell office:value-type="float" office:value="11">
            <text:p>11</text:p>
          </table:table-cell>
          <table:table-cell office:value-type="float" office:value="169">
            <text:p>169</text:p>
          </table:table-cell>
          <table:table-cell office:value-type="float" office:value="653">
            <text:p>653</text:p>
          </table:table-cell>
          <table:table-cell office:value-type="float" office:value="1136">
            <text:p>1136</text:p>
          </table:table-cell>
          <table:table-cell office:value-type="float" office:value="1092">
            <text:p>1092</text:p>
          </table:table-cell>
          <table:table-cell office:value-type="float" office:value="1012">
            <text:p>1012</text:p>
          </table:table-cell>
          <table:table-cell office:value-type="float" office:value="789">
            <text:p>789</text:p>
          </table:table-cell>
          <table:table-cell office:value-type="float" office:value="505">
            <text:p>505</text:p>
          </table:table-cell>
          <table:table-cell office:value-type="float" office:value="293">
            <text:p>293</text:p>
          </table:table-cell>
          <table:table-cell office:value-type="float" office:value="122">
            <text:p>122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松山區　 <text:s text:c="3"/>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信義區　 <text:s text:c="3"/></text:p>
          </table:table-cell>
          <table:table-cell office:value-type="float" office:value="529">
            <text:p>52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96">
            <text:p>96</text:p>
          </table:table-cell>
          <table:table-cell office:value-type="float" office:value="86">
            <text:p>86</text:p>
          </table:table-cell>
          <table:table-cell office:value-type="float" office:value="109">
            <text:p>109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大安區　 <text:s text:c="3"/></text:p>
          </table:table-cell>
          <table:table-cell office:value-type="float" office:value="584">
            <text:p>58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102">
            <text:p>102</text:p>
          </table:table-cell>
          <table:table-cell office:value-type="float" office:value="115">
            <text:p>115</text:p>
          </table:table-cell>
          <table:table-cell office:value-type="float" office:value="114">
            <text:p>114</text:p>
          </table:table-cell>
          <table:table-cell office:value-type="float" office:value="87">
            <text:p>87</text:p>
          </table:table-cell>
          <table:table-cell office:value-type="float" office:value="64">
            <text:p>64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中山區　 <text:s text:c="3"/></text:p>
          </table:table-cell>
          <table:table-cell office:value-type="float" office:value="576">
            <text:p>57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03">
            <text:p>103</text:p>
          </table:table-cell>
          <table:table-cell office:value-type="float" office:value="84">
            <text:p>84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中正區　 <text:s text:c="3"/></text:p>
          </table:table-cell>
          <table:table-cell office:value-type="float" office:value="311">
            <text:p>3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大同區　 <text:s text:c="3"/>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萬華區　 <text:s text:c="3"/></text:p>
          </table:table-cell>
          <table:table-cell office:value-type="float" office:value="623">
            <text:p>62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77">
            <text:p>77</text:p>
          </table:table-cell>
          <table:table-cell office:value-type="float" office:value="119">
            <text:p>119</text:p>
          </table:table-cell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文山區　 <text:s text:c="3"/></text:p>
          </table:table-cell>
          <table:table-cell office:value-type="float" office:value="589">
            <text:p>58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57">
            <text:p>57</text:p>
          </table:table-cell>
          <table:table-cell office:value-type="float" office:value="105">
            <text:p>105</text:p>
          </table:table-cell>
          <table:table-cell office:value-type="float" office:value="128">
            <text:p>128</text:p>
          </table:table-cell>
          <table:table-cell office:value-type="float" office:value="115">
            <text:p>115</text:p>
          </table:table-cell>
          <table:table-cell office:value-type="float" office:value="69">
            <text:p>69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南港區　 <text:s text:c="3"/></text:p>
          </table:table-cell>
          <table:table-cell office:value-type="float" office:value="252">
            <text:p>25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內湖區　 <text:s text:c="3"/></text:p>
          </table:table-cell>
          <table:table-cell office:value-type="float" office:value="617">
            <text:p>61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140">
            <text:p>140</text:p>
          </table:table-cell>
          <table:table-cell office:value-type="float" office:value="114">
            <text:p>114</text:p>
          </table:table-cell>
          <table:table-cell office:value-type="float" office:value="96">
            <text:p>96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office:value-type="float" office:value="29">
            <text:p>29</text:p>
          </table:table-cell>
          <table:table-cell table:number-columns-repeated="2" office:value-type="float" office:value="6">
            <text:p>6</text:p>
          </table:table-cell>
        </table:table-row>
        <table:table-row table:style-name="ro2">
          <table:table-cell office:value-type="string">
            <text:p>士林區　 <text:s text:c="3"/></text:p>
          </table:table-cell>
          <table:table-cell office:value-type="float" office:value="542">
            <text:p>542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89">
            <text:p>89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float" office:value="102">
            <text:p>102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北投區　 <text:s text:c="3"/></text:p>
          </table:table-cell>
          <table:table-cell office:value-type="float" office:value="514">
            <text:p>51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114">
            <text:p>114</text:p>
          </table:table-cell>
          <table:table-cell office:value-type="float" office:value="88">
            <text:p>88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29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臺中市　 <text:s text:c="3"/></text:p>
          </table:table-cell>
          <table:table-cell office:value-type="float" office:value="6420">
            <text:p>6420</text:p>
          </table:table-cell>
          <table:table-cell office:value-type="float" office:value="25">
            <text:p>25</text:p>
          </table:table-cell>
          <table:table-cell office:value-type="float" office:value="377">
            <text:p>377</text:p>
          </table:table-cell>
          <table:table-cell office:value-type="float" office:value="1115">
            <text:p>1115</text:p>
          </table:table-cell>
          <table:table-cell office:value-type="float" office:value="1506">
            <text:p>1506</text:p>
          </table:table-cell>
          <table:table-cell office:value-type="float" office:value="1146">
            <text:p>1146</text:p>
          </table:table-cell>
          <table:table-cell office:value-type="float" office:value="978">
            <text:p>978</text:p>
          </table:table-cell>
          <table:table-cell office:value-type="float" office:value="655">
            <text:p>655</text:p>
          </table:table-cell>
          <table:table-cell office:value-type="float" office:value="343">
            <text:p>343</text:p>
          </table:table-cell>
          <table:table-cell office:value-type="float" office:value="175">
            <text:p>175</text:p>
          </table:table-cell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中　區　 <text:s text:c="3"/>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南　區　 <text:s text:c="3"/></text:p>
          </table:table-cell>
          <table:table-cell office:value-type="float" office:value="310">
            <text:p>3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西　區　 <text:s text:c="3"/></text:p>
          </table:table-cell>
          <table:table-cell office:value-type="float" office:value="293">
            <text:p>29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office:value-type="string">
            <text:p>北　區　 <text:s text:c="3"/></text:p>
          </table:table-cell>
          <table:table-cell office:value-type="float" office:value="438">
            <text:p>43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  <table:table-cell office:value-type="float" office:value="73">
            <text:p>73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西屯區　 <text:s text:c="3"/></text:p>
          </table:table-cell>
          <table:table-cell office:value-type="float" office:value="545">
            <text:p>54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121">
            <text:p>121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南屯區　 <text:s text:c="3"/></text:p>
          </table:table-cell>
          <table:table-cell office:value-type="float" office:value="365">
            <text:p>36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北屯區　 <text:s text:c="3"/></text:p>
          </table:table-cell>
          <table:table-cell office:value-type="float" office:value="668">
            <text:p>668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93">
            <text:p>93</text:p>
          </table:table-cell>
          <table:table-cell office:value-type="float" office:value="167">
            <text:p>167</text:p>
          </table:table-cell>
          <table:table-cell office:value-type="float" office:value="127">
            <text:p>127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豐原區　 <text:s text:c="3"/></text:p>
          </table:table-cell>
          <table:table-cell office:value-type="float" office:value="335">
            <text:p>335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55">
            <text:p>55</text:p>
          </table:table-cell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東勢區　 <text:s text:c="3"/>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大甲區　 <text:s text:c="3"/></text:p>
          </table:table-cell>
          <table:table-cell office:value-type="float" office:value="146">
            <text:p>146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清水區　 <text:s text:c="3"/>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沙鹿區　 <text:s text:c="3"/></text:p>
          </table:table-cell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梧棲區　 <text:s text:c="3"/>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后里區　 <text:s text:c="3"/>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神岡區　 <text:s text:c="3"/>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潭子區　 <text:s text:c="3"/></text:p>
          </table:table-cell>
          <table:table-cell office:value-type="float" office:value="257">
            <text:p>25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大雅區　 <text:s text:c="3"/></text:p>
          </table:table-cell>
          <table:table-cell office:value-type="float" office:value="217">
            <text:p>21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新社區　 <text:s text:c="3"/>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石岡區　 <text:s text:c="3"/>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外埔區　 <text:s text:c="3"/>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大安區　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烏日區　 <text:s text:c="3"/></text:p>
          </table:table-cell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大肚區　 <text:s text:c="3"/>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龍井區　 <text:s text:c="3"/>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霧峰區　 <text:s text:c="3"/></text:p>
          </table:table-cell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太平區　 <text:s text:c="3"/></text:p>
          </table:table-cell>
          <table:table-cell office:value-type="float" office:value="459">
            <text:p>45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91">
            <text:p>91</text:p>
          </table:table-cell>
          <table:table-cell office:value-type="float" office:value="106">
            <text:p>106</text:p>
          </table:table-cell>
          <table:table-cell office:value-type="float" office:value="76">
            <text:p>7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大里區　 <text:s text:c="3"/></text:p>
          </table:table-cell>
          <table:table-cell office:value-type="float" office:value="499">
            <text:p>499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92">
            <text:p>92</text:p>
          </table:table-cell>
          <table:table-cell office:value-type="float" office:value="112">
            <text:p>112</text:p>
          </table:table-cell>
          <table:table-cell office:value-type="float" office:value="88">
            <text:p>88</text:p>
          </table:table-cell>
          <table:table-cell office:value-type="float" office:value="77">
            <text:p>77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和平區　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30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臺南市　 <text:s text:c="3"/></text:p>
          </table:table-cell>
          <table:table-cell office:value-type="float" office:value="4299">
            <text:p>4299</text:p>
          </table:table-cell>
          <table:table-cell office:value-type="float" office:value="18">
            <text:p>18</text:p>
          </table:table-cell>
          <table:table-cell office:value-type="float" office:value="211">
            <text:p>211</text:p>
          </table:table-cell>
          <table:table-cell office:value-type="float" office:value="767">
            <text:p>767</text:p>
          </table:table-cell>
          <table:table-cell office:value-type="float" office:value="986">
            <text:p>986</text:p>
          </table:table-cell>
          <table:table-cell office:value-type="float" office:value="800">
            <text:p>800</text:p>
          </table:table-cell>
          <table:table-cell office:value-type="float" office:value="601">
            <text:p>601</text:p>
          </table:table-cell>
          <table:table-cell office:value-type="float" office:value="436">
            <text:p>436</text:p>
          </table:table-cell>
          <table:table-cell office:value-type="float" office:value="274">
            <text:p>274</text:p>
          </table:table-cell>
          <table:table-cell office:value-type="float" office:value="146">
            <text:p>146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新營區　 <text:s text:c="3"/>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鹽水區　 <text:s text:c="3"/>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白河區　 <text:s text:c="3"/>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柳營區　 <text:s text:c="3"/>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後壁區　 <text:s text:c="3"/>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東山區　 <text:s text:c="3"/>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麻豆區　 <text:s text:c="3"/>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下營區　 <text:s text:c="3"/>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六甲區　 <text:s text:c="3"/>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官田區　 <text:s text:c="3"/>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大內區　 <text:s text:c="3"/>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佳里區　 <text:s text:c="3"/>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學甲區　 <text:s text:c="3"/>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西港區　 <text:s text:c="3"/>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七股區　 <text:s text:c="3"/>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將軍區　 <text:s text:c="3"/>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北門區　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新化區　 <text:s text:c="3"/>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善化區　 <text:s text:c="3"/>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新市區　 <text:s text:c="3"/></text:p>
          </table:table-cell>
          <table:table-cell office:value-type="float" office:value="69">
            <text:p>69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安定區　 <text:s text:c="3"/>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山上區　 <text:s text:c="3"/>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玉井區　 <text:s text:c="3"/>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楠西區　 <text:s text:c="3"/>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南化區　 <text:s text:c="3"/>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左鎮區　 <text:s text:c="3"/>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仁德區　 <text:s text:c="3"/>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歸仁區　 <text:s text:c="3"/></text:p>
          </table:table-cell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關廟區　 <text:s text:c="3"/>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龍崎區　 <text:s text:c="3"/>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各縣市鄉鎮市區　離婚對數按離婚者性別及年齡分（續31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永康區　 <text:s text:c="3"/></text:p>
          </table:table-cell>
          <table:table-cell office:value-type="float" office:value="604">
            <text:p>604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98">
            <text:p>98</text:p>
          </table:table-cell>
          <table:table-cell office:value-type="float" office:value="145">
            <text:p>145</text:p>
          </table:table-cell>
          <table:table-cell office:value-type="float" office:value="110">
            <text:p>110</text:p>
          </table:table-cell>
          <table:table-cell office:value-type="float" office:value="84">
            <text:p>84</text:p>
          </table:table-cell>
          <table:table-cell office:value-type="float" office:value="71">
            <text:p>71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401">
            <text:p>40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 office:value-type="float" office:value="81">
            <text:p>81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南　區　 <text:s text:c="3"/></text:p>
          </table:table-cell>
          <table:table-cell office:value-type="float" office:value="316">
            <text:p>31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北　區　 <text:s text:c="3"/></text:p>
          </table:table-cell>
          <table:table-cell office:value-type="float" office:value="325">
            <text:p>32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table:number-columns-repeated="2"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安南區　 <text:s text:c="3"/></text:p>
          </table:table-cell>
          <table:table-cell office:value-type="float" office:value="475">
            <text:p>47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99">
            <text:p>99</text:p>
          </table:table-cell>
          <table:table-cell office:value-type="float" office:value="127">
            <text:p>127</text:p>
          </table:table-cell>
          <table:table-cell office:value-type="float" office:value="81">
            <text:p>81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安平區　 <text:s text:c="3"/></text:p>
          </table:table-cell>
          <table:table-cell office:value-type="float" office:value="187">
            <text:p>18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中西區　 <text:s text:c="3"/>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32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高雄市　 <text:s text:c="3"/></text:p>
          </table:table-cell>
          <table:table-cell office:value-type="float" office:value="7226">
            <text:p>7226</text:p>
          </table:table-cell>
          <table:table-cell office:value-type="float" office:value="33">
            <text:p>33</text:p>
          </table:table-cell>
          <table:table-cell office:value-type="float" office:value="368">
            <text:p>368</text:p>
          </table:table-cell>
          <table:table-cell office:value-type="float" office:value="1147">
            <text:p>1147</text:p>
          </table:table-cell>
          <table:table-cell office:value-type="float" office:value="1675">
            <text:p>1675</text:p>
          </table:table-cell>
          <table:table-cell office:value-type="float" office:value="1409">
            <text:p>1409</text:p>
          </table:table-cell>
          <table:table-cell office:value-type="float" office:value="1043">
            <text:p>1043</text:p>
          </table:table-cell>
          <table:table-cell office:value-type="float" office:value="750">
            <text:p>750</text:p>
          </table:table-cell>
          <table:table-cell office:value-type="float" office:value="433">
            <text:p>433</text:p>
          </table:table-cell>
          <table:table-cell office:value-type="float" office:value="226">
            <text:p>226</text:p>
          </table:table-cell>
          <table:table-cell office:value-type="float" office:value="95">
            <text:p>95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鹽埕區　 <text:s text:c="3"/>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鼓山區　 <text:s text:c="3"/>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73">
            <text:p>73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左營區　 <text:s text:c="3"/></text:p>
          </table:table-cell>
          <table:table-cell office:value-type="float" office:value="598">
            <text:p>598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26">
            <text:p>12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楠梓區　 <text:s text:c="3"/></text:p>
          </table:table-cell>
          <table:table-cell office:value-type="float" office:value="456">
            <text:p>456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74">
            <text:p>74</text:p>
          </table:table-cell>
          <table:table-cell office:value-type="float" office:value="114">
            <text:p>114</text:p>
          </table:table-cell>
          <table:table-cell office:value-type="float" office:value="82">
            <text:p>82</text:p>
          </table:table-cell>
          <table:table-cell office:value-type="float" office:value="73">
            <text:p>73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三民區　 <text:s text:c="3"/></text:p>
          </table:table-cell>
          <table:table-cell office:value-type="float" office:value="894">
            <text:p>894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07">
            <text:p>107</text:p>
          </table:table-cell>
          <table:table-cell office:value-type="float" office:value="195">
            <text:p>195</text:p>
          </table:table-cell>
          <table:table-cell office:value-type="float" office:value="190">
            <text:p>190</text:p>
          </table:table-cell>
          <table:table-cell office:value-type="float" office:value="140">
            <text:p>140</text:p>
          </table:table-cell>
          <table:table-cell office:value-type="float" office:value="101">
            <text:p>101</text:p>
          </table:table-cell>
          <table:table-cell office:value-type="float" office:value="62">
            <text:p>62</text:p>
          </table:table-cell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新興區　 <text:s text:c="3"/>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前金區　 <text:s text:c="3"/>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苓雅區　 <text:s text:c="3"/></text:p>
          </table:table-cell>
          <table:table-cell office:value-type="float" office:value="416">
            <text:p>41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7">
            <text:p>57</text:p>
          </table:table-cell>
          <table:table-cell office:value-type="float" office:value="89">
            <text:p>89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前鎮區　 <text:s text:c="3"/></text:p>
          </table:table-cell>
          <table:table-cell office:value-type="float" office:value="536">
            <text:p>536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82">
            <text:p>82</text:p>
          </table:table-cell>
          <table:table-cell office:value-type="float" office:value="124">
            <text:p>124</text:p>
          </table:table-cell>
          <table:table-cell office:value-type="float" office:value="116">
            <text:p>116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旗津區　 <text:s text:c="3"/>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小港區　 <text:s text:c="3"/></text:p>
          </table:table-cell>
          <table:table-cell office:value-type="float" office:value="415">
            <text:p>41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float" office:value="103">
            <text:p>103</text:p>
          </table:table-cell>
          <table:table-cell office:value-type="float" office:value="72">
            <text:p>72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鳳山區　 <text:s text:c="3"/></text:p>
          </table:table-cell>
          <table:table-cell office:value-type="float" office:value="960">
            <text:p>960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148">
            <text:p>148</text:p>
          </table:table-cell>
          <table:table-cell office:value-type="float" office:value="224">
            <text:p>224</text:p>
          </table:table-cell>
          <table:table-cell office:value-type="float" office:value="191">
            <text:p>191</text:p>
          </table:table-cell>
          <table:table-cell office:value-type="float" office:value="145">
            <text:p>145</text:p>
          </table:table-cell>
          <table:table-cell office:value-type="float" office:value="101">
            <text:p>101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林園區　 <text:s text:c="3"/>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大寮區　 <text:s text:c="3"/></text:p>
          </table:table-cell>
          <table:table-cell office:value-type="float" office:value="330">
            <text:p>33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87">
            <text:p>87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office:value-type="string">
            <text:p>大樹區　 <text:s text:c="3"/>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大社區　 <text:s text:c="3"/>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仁武區　 <text:s text:c="3"/></text:p>
          </table:table-cell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鳥松區　 <text:s text:c="3"/>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岡山區　 <text:s text:c="3"/></text:p>
          </table:table-cell>
          <table:table-cell office:value-type="float" office:value="249">
            <text:p>24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橋頭區　 <text:s text:c="3"/>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燕巢區　 <text:s text:c="3"/>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田寮區　 <text:s text:c="3"/>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阿蓮區　 <text:s text:c="3"/>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路竹區　 <text:s text:c="3"/>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湖內區　 <text:s text:c="3"/>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茄萣區　 <text:s text:c="3"/>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永安區　 <text:s text:c="3"/>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彌陀區　 <text:s text:c="3"/>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梓官區　 <text:s text:c="3"/>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旗山區　 <text:s text:c="3"/>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各縣市鄉鎮市區　離婚對數按離婚者性別及年齡分（續33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美濃區　 <text:s text:c="3"/>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2"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六龜區　 <text:s text:c="3"/>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甲仙區　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杉林區　 <text:s text:c="3"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內門區　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茂林區　 <text:s text:c="3"/>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桃源區　 <text:s text:c="3"/>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那瑪夏區 <text:s text:c="3"/>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34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宜蘭縣　 <text:s text:c="3"/></text:p>
          </table:table-cell>
          <table:table-cell office:value-type="float" office:value="1096">
            <text:p>1096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221">
            <text:p>221</text:p>
          </table:table-cell>
          <table:table-cell office:value-type="float" office:value="252">
            <text:p>252</text:p>
          </table:table-cell>
          <table:table-cell office:value-type="float" office:value="190">
            <text:p>190</text:p>
          </table:table-cell>
          <table:table-cell office:value-type="float" office:value="139">
            <text:p>139</text:p>
          </table:table-cell>
          <table:table-cell office:value-type="float" office:value="95">
            <text:p>95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宜蘭市　 <text:s text:c="3"/></text:p>
          </table:table-cell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羅東鎮　 <text:s text:c="3"/></text:p>
          </table:table-cell>
          <table:table-cell office:value-type="float" office:value="171">
            <text:p>17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蘇澳鎮　 <text:s text:c="3"/>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頭城鎮　 <text:s text:c="3"/>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礁溪鄉　 <text:s text:c="3"/>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壯圍鄉　 <text:s text:c="3"/>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員山鄉　 <text:s text:c="3"/>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冬山鄉　 <text:s text:c="3"/>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五結鄉　 <text:s text:c="3"/>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三星鄉　 <text:s text:c="3"/>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大同鄉　 <text:s text:c="3"/>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南澳鄉　 <text:s text:c="3"/>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35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桃園縣　 <text:s text:c="3"/></text:p>
          </table:table-cell>
          <table:table-cell office:value-type="float" office:value="5927">
            <text:p>5927</text:p>
          </table:table-cell>
          <table:table-cell office:value-type="float" office:value="43">
            <text:p>43</text:p>
          </table:table-cell>
          <table:table-cell office:value-type="float" office:value="334">
            <text:p>334</text:p>
          </table:table-cell>
          <table:table-cell office:value-type="float" office:value="1056">
            <text:p>1056</text:p>
          </table:table-cell>
          <table:table-cell office:value-type="float" office:value="1436">
            <text:p>1436</text:p>
          </table:table-cell>
          <table:table-cell office:value-type="float" office:value="1108">
            <text:p>1108</text:p>
          </table:table-cell>
          <table:table-cell office:value-type="float" office:value="844">
            <text:p>844</text:p>
          </table:table-cell>
          <table:table-cell office:value-type="float" office:value="587">
            <text:p>587</text:p>
          </table:table-cell>
          <table:table-cell office:value-type="float" office:value="312">
            <text:p>312</text:p>
          </table:table-cell>
          <table:table-cell office:value-type="float" office:value="133">
            <text:p>13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桃園市　 <text:s text:c="3"/></text:p>
          </table:table-cell>
          <table:table-cell office:value-type="float" office:value="1169">
            <text:p>1169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170">
            <text:p>170</text:p>
          </table:table-cell>
          <table:table-cell office:value-type="float" office:value="284">
            <text:p>284</text:p>
          </table:table-cell>
          <table:table-cell office:value-type="float" office:value="232">
            <text:p>232</text:p>
          </table:table-cell>
          <table:table-cell office:value-type="float" office:value="192">
            <text:p>192</text:p>
          </table:table-cell>
          <table:table-cell office:value-type="float" office:value="131">
            <text:p>131</text:p>
          </table:table-cell>
          <table:table-cell office:value-type="float" office:value="63">
            <text:p>63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中壢市　 <text:s text:c="3"/></text:p>
          </table:table-cell>
          <table:table-cell office:value-type="float" office:value="1126">
            <text:p>1126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office:value-type="float" office:value="200">
            <text:p>200</text:p>
          </table:table-cell>
          <table:table-cell office:value-type="float" office:value="279">
            <text:p>279</text:p>
          </table:table-cell>
          <table:table-cell office:value-type="float" office:value="211">
            <text:p>211</text:p>
          </table:table-cell>
          <table:table-cell office:value-type="float" office:value="139">
            <text:p>139</text:p>
          </table:table-cell>
          <table:table-cell office:value-type="float" office:value="117">
            <text:p>117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平鎮市　 <text:s text:c="3"/></text:p>
          </table:table-cell>
          <table:table-cell office:value-type="float" office:value="620">
            <text:p>62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17">
            <text:p>117</text:p>
          </table:table-cell>
          <table:table-cell office:value-type="float" office:value="147">
            <text:p>147</text:p>
          </table:table-cell>
          <table:table-cell office:value-type="float" office:value="132">
            <text:p>132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八德市　 <text:s text:c="3"/></text:p>
          </table:table-cell>
          <table:table-cell office:value-type="float" office:value="559">
            <text:p>559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04">
            <text:p>104</text:p>
          </table:table-cell>
          <table:table-cell office:value-type="float" office:value="123">
            <text:p>123</text:p>
          </table:table-cell>
          <table:table-cell office:value-type="float" office:value="112">
            <text:p>112</text:p>
          </table:table-cell>
          <table:table-cell office:value-type="float" office:value="80">
            <text:p>80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楊梅市　 <text:s text:c="3"/></text:p>
          </table:table-cell>
          <table:table-cell office:value-type="float" office:value="459">
            <text:p>459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87">
            <text:p>87</text:p>
          </table:table-cell>
          <table:table-cell office:value-type="float" office:value="102">
            <text:p>102</text:p>
          </table:table-cell>
          <table:table-cell office:value-type="float" office:value="83">
            <text:p>83</text:p>
          </table:table-cell>
          <table:table-cell office:value-type="float" office:value="63">
            <text:p>63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大溪鎮　 <text:s text:c="3"/></text:p>
          </table:table-cell>
          <table:table-cell office:value-type="float" office:value="255">
            <text:p>255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蘆竹鄉　 <text:s text:c="3"/></text:p>
          </table:table-cell>
          <table:table-cell office:value-type="float" office:value="423">
            <text:p>423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22">
            <text:p>122</text:p>
          </table:table-cell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大園鄉　 <text:s text:c="3"/>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龜山鄉　 <text:s text:c="3"/></text:p>
          </table:table-cell>
          <table:table-cell office:value-type="float" office:value="431">
            <text:p>43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73">
            <text:p>73</text:p>
          </table:table-cell>
          <table:table-cell office:value-type="float" office:value="120">
            <text:p>120</text:p>
          </table:table-cell>
          <table:table-cell office:value-type="float" office:value="74">
            <text:p>74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龍潭鄉　 <text:s text:c="3"/></text:p>
          </table:table-cell>
          <table:table-cell office:value-type="float" office:value="355">
            <text:p>35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新屋鄉　 <text:s text:c="3"/></text:p>
          </table:table-cell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觀音鄉　 <text:s text:c="3"/></text:p>
          </table:table-cell>
          <table:table-cell office:value-type="float" office:value="175">
            <text:p>17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復興鄉　 <text:s text:c="3"/>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36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新竹縣　 <text:s text:c="3"/></text:p>
          </table:table-cell>
          <table:table-cell office:value-type="float" office:value="1263">
            <text:p>1263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265">
            <text:p>265</text:p>
          </table:table-cell>
          <table:table-cell office:value-type="float" office:value="304">
            <text:p>304</text:p>
          </table:table-cell>
          <table:table-cell office:value-type="float" office:value="234">
            <text:p>234</text:p>
          </table:table-cell>
          <table:table-cell office:value-type="float" office:value="163">
            <text:p>163</text:p>
          </table:table-cell>
          <table:table-cell office:value-type="float" office:value="118">
            <text:p>118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竹北市　 <text:s text:c="3"/></text:p>
          </table:table-cell>
          <table:table-cell office:value-type="float" office:value="337">
            <text:p>33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68">
            <text:p>68</text:p>
          </table:table-cell>
          <table:table-cell office:value-type="float" office:value="95">
            <text:p>95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關西鎮　 <text:s text:c="3"/>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埔鎮　 <text:s text:c="3"/>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竹東鎮　 <text:s text:c="3"/></text:p>
          </table:table-cell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湖口鄉　 <text:s text:c="3"/></text:p>
          </table:table-cell>
          <table:table-cell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橫山鄉　 <text:s text:c="3"/>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新豐鄉　 <text:s text:c="3"/>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芎林鄉　 <text:s text:c="3"/>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寶山鄉　 <text:s text:c="3"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北埔鄉　 <text:s text:c="3"/>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峨眉鄉　 <text:s text:c="3"/>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尖石鄉　 <text:s text:c="3"/>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五峰鄉　 <text:s text:c="3"/>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37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苗栗縣　 <text:s text:c="3"/></text:p>
          </table:table-cell>
          <table:table-cell office:value-type="float" office:value="1303">
            <text:p>1303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276">
            <text:p>276</text:p>
          </table:table-cell>
          <table:table-cell office:value-type="float" office:value="305">
            <text:p>305</text:p>
          </table:table-cell>
          <table:table-cell office:value-type="float" office:value="208">
            <text:p>208</text:p>
          </table:table-cell>
          <table:table-cell office:value-type="float" office:value="171">
            <text:p>171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苗栗市　 <text:s text:c="3"/></text:p>
          </table:table-cell>
          <table:table-cell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苑裡鎮　 <text:s text:c="3"/>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通霄鎮　 <text:s text:c="3"/>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竹南鎮　 <text:s text:c="3"/></text:p>
          </table:table-cell>
          <table:table-cell office:value-type="float" office:value="179">
            <text:p>17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頭份鎮　 <text:s text:c="3"/></text:p>
          </table:table-cell>
          <table:table-cell office:value-type="float" office:value="262">
            <text:p>262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後龍鎮　 <text:s text:c="3"/>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卓蘭鎮　 <text:s text:c="3"/>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大湖鄉　 <text:s text:c="3"/>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公館鄉　 <text:s text:c="3"/>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銅鑼鄉　 <text:s text:c="3"/>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南庄鄉　 <text:s text:c="3"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頭屋鄉　 <text:s text:c="3"/>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三義鄉　 <text:s text:c="3"/>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西湖鄉　 <text:s text:c="3"/>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造橋鄉　 <text:s text:c="3"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三灣鄉　 <text:s text:c="3"/></text:p>
          </table:table-cell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獅潭鄉　 <text:s text:c="3"/>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泰安鄉　 <text:s text:c="3"/>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38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彰化縣　 <text:s text:c="3"/></text:p>
          </table:table-cell>
          <table:table-cell office:value-type="float" office:value="2315">
            <text:p>2315</text:p>
          </table:table-cell>
          <table:table-cell office:value-type="float" office:value="11">
            <text:p>11</text:p>
          </table:table-cell>
          <table:table-cell office:value-type="float" office:value="184">
            <text:p>184</text:p>
          </table:table-cell>
          <table:table-cell office:value-type="float" office:value="541">
            <text:p>541</text:p>
          </table:table-cell>
          <table:table-cell office:value-type="float" office:value="563">
            <text:p>563</text:p>
          </table:table-cell>
          <table:table-cell office:value-type="float" office:value="409">
            <text:p>409</text:p>
          </table:table-cell>
          <table:table-cell office:value-type="float" office:value="268">
            <text:p>268</text:p>
          </table:table-cell>
          <table:table-cell office:value-type="float" office:value="188">
            <text:p>188</text:p>
          </table:table-cell>
          <table:table-cell office:value-type="float" office:value="87">
            <text:p>8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彰化市　 <text:s text:c="3"/></text:p>
          </table:table-cell>
          <table:table-cell office:value-type="float" office:value="428">
            <text:p>42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office:value-type="float" office:value="105">
            <text:p>105</text:p>
          </table:table-cell>
          <table:table-cell office:value-type="float" office:value="89">
            <text:p>89</text:p>
          </table:table-cell>
          <table:table-cell office:value-type="float" office:value="68">
            <text:p>6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office:value-type="string">
            <text:p>鹿港鎮　 <text:s text:c="3"/>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和美鎮　 <text:s text:c="3"/>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北斗鎮　 <text:s text:c="3"/>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員林鎮　 <text:s text:c="3"/></text:p>
          </table:table-cell>
          <table:table-cell office:value-type="float" office:value="252">
            <text:p>25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溪湖鎮　 <text:s text:c="3"/>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田中鎮　 <text:s text:c="3"/>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二林鎮　 <text:s text:c="3"/>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線西鄉　 <text:s text:c="3"/>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伸港鄉　 <text:s text:c="3"/>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福興鄉　 <text:s text:c="3"/>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秀水鄉　 <text:s text:c="3"/>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花壇鄉　 <text:s text:c="3"/>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芬園鄉　 <text:s text:c="3"/>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大村鄉　 <text:s text:c="3"/>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埔鹽鄉　 <text:s text:c="3"/>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埔心鄉　 <text:s text:c="3"/>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永靖鄉　 <text:s text:c="3"/>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社頭鄉　 <text:s text:c="3"/>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二水鄉　 <text:s text:c="3"/>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田尾鄉　 <text:s text:c="3"/>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埤頭鄉　 <text:s text:c="3"/>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芳苑鄉　 <text:s text:c="3"/>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大城鄉　 <text:s text:c="3"/>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竹塘鄉　 <text:s text:c="3"/>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溪州鄉　 <text:s text:c="3"/>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39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南投縣　 <text:s text:c="3"/></text:p>
          </table:table-cell>
          <table:table-cell office:value-type="float" office:value="1218">
            <text:p>1218</text:p>
          </table:table-cell>
          <table:table-cell office:value-type="float" office:value="7">
            <text:p>7</text:p>
          </table:table-cell>
          <table:table-cell office:value-type="float" office:value="102">
            <text:p>102</text:p>
          </table:table-cell>
          <table:table-cell office:value-type="float" office:value="250">
            <text:p>250</text:p>
          </table:table-cell>
          <table:table-cell office:value-type="float" office:value="304">
            <text:p>304</text:p>
          </table:table-cell>
          <table:table-cell office:value-type="float" office:value="193">
            <text:p>193</text:p>
          </table:table-cell>
          <table:table-cell office:value-type="float" office:value="142">
            <text:p>142</text:p>
          </table:table-cell>
          <table:table-cell office:value-type="float" office:value="101">
            <text:p>101</text:p>
          </table:table-cell>
          <table:table-cell office:value-type="float" office:value="75">
            <text:p>75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南投市　 <text:s text:c="3"/></text:p>
          </table:table-cell>
          <table:table-cell office:value-type="float" office:value="226">
            <text:p>226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埔里鎮　 <text:s text:c="3"/></text:p>
          </table:table-cell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草屯鎮　 <text:s text:c="3"/>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竹山鎮　 <text:s text:c="3"/>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集集鎮　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名間鄉　 <text:s text:c="3"/>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鹿谷鄉　 <text:s text:c="3"/>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中寮鄉　 <text:s text:c="3"/>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魚池鄉　 <text:s text:c="3"/>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國姓鄉　 <text:s text:c="3"/>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水里鄉　 <text:s text:c="3"/>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信義鄉　 <text:s text:c="3"/>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仁愛鄉　 <text:s text:c="3"/>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40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雲林縣　 <text:s text:c="3"/></text:p>
          </table:table-cell>
          <table:table-cell office:value-type="float" office:value="1433">
            <text:p>1433</text:p>
          </table:table-cell>
          <table:table-cell office:value-type="float" office:value="6">
            <text:p>6</text:p>
          </table:table-cell>
          <table:table-cell office:value-type="float" office:value="114">
            <text:p>114</text:p>
          </table:table-cell>
          <table:table-cell office:value-type="float" office:value="311">
            <text:p>311</text:p>
          </table:table-cell>
          <table:table-cell office:value-type="float" office:value="367">
            <text:p>367</text:p>
          </table:table-cell>
          <table:table-cell office:value-type="float" office:value="268">
            <text:p>268</text:p>
          </table:table-cell>
          <table:table-cell office:value-type="float" office:value="136">
            <text:p>13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斗六市　 <text:s text:c="3"/></text:p>
          </table:table-cell>
          <table:table-cell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68">
            <text:p>68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斗南鎮　 <text:s text:c="3"/>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虎尾鎮　 <text:s text:c="3"/>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西螺鎮　 <text:s text:c="3"/>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土庫鎮　 <text:s text:c="3"/>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北港鎮　 <text:s text:c="3"/>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古坑鄉　 <text:s text:c="3"/>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大埤鄉　 <text:s text:c="3"/>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莿桐鄉　 <text:s text:c="3"/>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林內鄉　 <text:s text:c="3"/>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二崙鄉　 <text:s text:c="3"/>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崙背鄉　 <text:s text:c="3"/>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麥寮鄉　 <text:s text:c="3"/>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東勢鄉　 <text:s text:c="3"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褒忠鄉　 <text:s text:c="3"/>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臺西鄉　 <text:s text:c="3"/>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元長鄉　 <text:s text:c="3"/>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四湖鄉　 <text:s text:c="3"/>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口湖鄉　 <text:s text:c="3"/>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水林鄉　 <text:s text:c="3"/>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41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嘉義縣　 <text:s text:c="3"/></text:p>
          </table:table-cell>
          <table:table-cell office:value-type="float" office:value="1198">
            <text:p>1198</text:p>
          </table:table-cell>
          <table:table-cell office:value-type="float" office:value="6">
            <text:p>6</text:p>
          </table:table-cell>
          <table:table-cell office:value-type="float" office:value="83">
            <text:p>83</text:p>
          </table:table-cell>
          <table:table-cell office:value-type="float" office:value="275">
            <text:p>275</text:p>
          </table:table-cell>
          <table:table-cell office:value-type="float" office:value="283">
            <text:p>283</text:p>
          </table:table-cell>
          <table:table-cell office:value-type="float" office:value="197">
            <text:p>197</text:p>
          </table:table-cell>
          <table:table-cell office:value-type="float" office:value="146">
            <text:p>146</text:p>
          </table:table-cell>
          <table:table-cell office:value-type="float" office:value="110">
            <text:p>110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太保市　 <text:s text:c="3"/>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朴子市　 <text:s text:c="3"/>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布袋鎮　 <text:s text:c="3"/>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大林鎮　 <text:s text:c="3"/>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民雄鄉　 <text:s text:c="3"/>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溪口鄉　 <text:s text:c="3"/>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新港鄉　 <text:s text:c="3"/></text:p>
          </table:table-cell>
          <table:table-cell office:value-type="float" office:value="85">
            <text:p>8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六腳鄉　 <text:s text:c="3"/>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東石鄉　 <text:s text:c="3"/>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義竹鄉　 <text:s text:c="3"/>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鹿草鄉　 <text:s text:c="3"/>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水上鄉　 <text:s text:c="3"/>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中埔鄉　 <text:s text:c="3"/>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竹崎鄉　 <text:s text:c="3"/>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梅山鄉　 <text:s text:c="3"/>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番路鄉　 <text:s text:c="3"/>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大埔鄉　 <text:s text:c="3"/>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阿里山鄉 <text:s text:c="3"/>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42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屏東縣　 <text:s text:c="3"/></text:p>
          </table:table-cell>
          <table:table-cell office:value-type="float" office:value="2127">
            <text:p>2127</text:p>
          </table:table-cell>
          <table:table-cell office:value-type="float" office:value="13">
            <text:p>13</text:p>
          </table:table-cell>
          <table:table-cell office:value-type="float" office:value="138">
            <text:p>138</text:p>
          </table:table-cell>
          <table:table-cell office:value-type="float" office:value="421">
            <text:p>421</text:p>
          </table:table-cell>
          <table:table-cell office:value-type="float" office:value="508">
            <text:p>508</text:p>
          </table:table-cell>
          <table:table-cell office:value-type="float" office:value="367">
            <text:p>367</text:p>
          </table:table-cell>
          <table:table-cell office:value-type="float" office:value="301">
            <text:p>301</text:p>
          </table:table-cell>
          <table:table-cell office:value-type="float" office:value="203">
            <text:p>203</text:p>
          </table:table-cell>
          <table:table-cell office:value-type="float" office:value="105">
            <text:p>105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屏東市　 <text:s text:c="3"/></text:p>
          </table:table-cell>
          <table:table-cell office:value-type="float" office:value="532">
            <text:p>53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91">
            <text:p>91</text:p>
          </table:table-cell>
          <table:table-cell office:value-type="float" office:value="136">
            <text:p>136</text:p>
          </table:table-cell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潮州鎮　 <text:s text:c="3"/>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東港鎮　 <text:s text:c="3"/>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table:number-columns-repeated="2"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恆春鎮　 <text:s text:c="3"/>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萬丹鄉　 <text:s text:c="3"/>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長治鄉　 <text:s text:c="3"/>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麟洛鄉　 <text:s text:c="3"/>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九如鄉　 <text:s text:c="3"/>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里港鄉　 <text:s text:c="3"/>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鹽埔鄉　 <text:s text:c="3"/>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高樹鄉　 <text:s text:c="3"/>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萬巒鄉　 <text:s text:c="3"/>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內埔鄉　 <text:s text:c="3"/>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竹田鄉　 <text:s text:c="3"/>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新埤鄉　 <text:s text:c="3"/>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枋寮鄉　 <text:s text:c="3"/>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新園鄉　 <text:s text:c="3"/>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崁頂鄉　 <text:s text:c="3"/>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林邊鄉　 <text:s text:c="3"/>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南州鄉　 <text:s text:c="3"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佳冬鄉　 <text:s text:c="3"/>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琉球鄉　 <text:s text:c="3"/>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車城鄉　 <text:s text:c="3"/>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滿州鄉　 <text:s text:c="3"/>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枋山鄉　 <text:s text:c="3"/>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三地門鄉 <text:s text:c="3"/>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霧臺鄉　 <text:s text:c="3"/>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瑪家鄉　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泰武鄉　 <text:s text:c="3"/>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來義鄉　 <text:s text:c="3"/>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各縣市鄉鎮市區　離婚對數按離婚者性別及年齡分（續43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春日鄉　 <text:s text:c="3"/>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獅子鄉　 <text:s text:c="3"/>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牡丹鄉　 <text:s text:c="3"/>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44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臺東縣　 <text:s text:c="3"/></text:p>
          </table:table-cell>
          <table:table-cell office:value-type="float" office:value="562">
            <text:p>562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86">
            <text:p>86</text:p>
          </table:table-cell>
          <table:table-cell office:value-type="float" office:value="119">
            <text:p>119</text:p>
          </table:table-cell>
          <table:table-cell office:value-type="float" office:value="94">
            <text:p>94</text:p>
          </table:table-cell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東市　 <text:s text:c="3"/></text:p>
          </table:table-cell>
          <table:table-cell office:value-type="float" office:value="276">
            <text:p>276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成功鎮　 <text:s text:c="3"/>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關山鎮　 <text:s text:c="3"/>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卑南鄉　 <text:s text:c="3"/>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大武鄉　 <text:s text:c="3"/>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太麻里鄉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東河鄉　 <text:s text:c="3"/>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長濱鄉　 <text:s text:c="3"/>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鹿野鄉　 <text:s text:c="3"/>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池上鄉　 <text:s text:c="3"/>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綠島鄉　 <text:s text:c="3"/>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延平鄉　 <text:s text:c="3"/>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海端鄉　 <text:s text:c="3"/>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達仁鄉　 <text:s text:c="3"/>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金峰鄉　 <text:s text:c="3"/>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蘭嶼鄉　 <text:s text:c="3"/>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45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花蓮縣　 <text:s text:c="3"/></text:p>
          </table:table-cell>
          <table:table-cell office:value-type="float" office:value="893">
            <text:p>893</text:p>
          </table:table-cell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 office:value-type="float" office:value="131">
            <text:p>131</text:p>
          </table:table-cell>
          <table:table-cell office:value-type="float" office:value="178">
            <text:p>178</text:p>
          </table:table-cell>
          <table:table-cell office:value-type="float" office:value="164">
            <text:p>164</text:p>
          </table:table-cell>
          <table:table-cell office:value-type="float" office:value="148">
            <text:p>148</text:p>
          </table:table-cell>
          <table:table-cell office:value-type="float" office:value="102">
            <text:p>102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花蓮市　 <text:s text:c="3"/></text:p>
          </table:table-cell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鳳林鎮　 <text:s text:c="3"/>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玉里鎮　 <text:s text:c="3"/>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新城鄉　 <text:s text:c="3"/>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吉安鄉　 <text:s text:c="3"/></text:p>
          </table:table-cell>
          <table:table-cell office:value-type="float" office:value="244">
            <text:p>244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壽豐鄉　 <text:s text:c="3"/></text:p>
          </table:table-cell>
          <table:table-cell office:value-type="float" office:value="44">
            <text:p>44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光復鄉　 <text:s text:c="3"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豐濱鄉　 <text:s text:c="3"/>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瑞穗鄉　 <text:s text:c="3"/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富里鄉　 <text:s text:c="3"/>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秀林鄉　 <text:s text:c="3"/>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萬榮鄉　 <text:s text:c="3"/>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卓溪鄉　 <text:s text:c="3"/>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46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澎湖縣　 <text:s text:c="3"/>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馬公市　 <text:s text:c="3"/>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湖西鄉　 <text:s text:c="3"/>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白沙鄉　 <text:s text:c="3"/>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西嶼鄉　 <text:s text:c="3"/>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望安鄉　 <text:s text:c="3"/>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七美鄉　 <text:s text:c="3"/>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47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基隆市　 <text:s text:c="3"/></text:p>
          </table:table-cell>
          <table:table-cell office:value-type="float" office:value="1068">
            <text:p>1068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177">
            <text:p>177</text:p>
          </table:table-cell>
          <table:table-cell office:value-type="float" office:value="205">
            <text:p>205</text:p>
          </table:table-cell>
          <table:table-cell office:value-type="float" office:value="198">
            <text:p>198</text:p>
          </table:table-cell>
          <table:table-cell office:value-type="float" office:value="160">
            <text:p>160</text:p>
          </table:table-cell>
          <table:table-cell office:value-type="float" office:value="131">
            <text:p>131</text:p>
          </table:table-cell>
          <table:table-cell office:value-type="float" office:value="73">
            <text:p>73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中正區　 <text:s text:c="3"/>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七堵區　 <text:s text:c="3"/>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暖暖區　 <text:s text:c="3"/>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仁愛區　 <text:s text:c="3"/></text:p>
          </table:table-cell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中山區　 <text:s text:c="3"/>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number-columns-repeated="2"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安樂區　 <text:s text:c="3"/></text:p>
          </table:table-cell>
          <table:table-cell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信義區　 <text:s text:c="3"/>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48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新竹市　 <text:s text:c="3"/></text:p>
          </table:table-cell>
          <table:table-cell office:value-type="float" office:value="957">
            <text:p>957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170">
            <text:p>170</text:p>
          </table:table-cell>
          <table:table-cell office:value-type="float" office:value="221">
            <text:p>221</text:p>
          </table:table-cell>
          <table:table-cell office:value-type="float" office:value="184">
            <text:p>184</text:p>
          </table:table-cell>
          <table:table-cell office:value-type="float" office:value="124">
            <text:p>124</text:p>
          </table:table-cell>
          <table:table-cell office:value-type="float" office:value="89">
            <text:p>89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380">
            <text:p>380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56">
            <text:p>56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北　區　 <text:s text:c="3"/></text:p>
          </table:table-cell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4">
            <text:p>74</text:p>
          </table:table-cell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香山區　 <text:s text:c="3"/>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49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嘉義市　 <text:s text:c="3"/></text:p>
          </table:table-cell>
          <table:table-cell office:value-type="float" office:value="685">
            <text:p>685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20">
            <text:p>120</text:p>
          </table:table-cell>
          <table:table-cell office:value-type="float" office:value="173">
            <text:p>173</text:p>
          </table:table-cell>
          <table:table-cell office:value-type="float" office:value="119">
            <text:p>119</text:p>
          </table:table-cell>
          <table:table-cell office:value-type="float" office:value="99">
            <text:p>99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西　區　 <text:s text:c="3"/></text:p>
          </table:table-cell>
          <table:table-cell office:value-type="float" office:value="408">
            <text:p>40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77">
            <text:p>77</text:p>
          </table:table-cell>
          <table:table-cell office:value-type="float" office:value="108">
            <text:p>108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50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金門縣　 <text:s text:c="3"/>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金城鎮　 <text:s text:c="3"/>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金湖鎮　 <text:s text:c="3"/>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金沙鎮　 <text:s text:c="3"/>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金寧鄉　 <text:s text:c="3"/>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烈嶼鄉　 <text:s text:c="3"/>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烏坵鄉　 <text:s text:c="3"/></text:p>
          </table:table-cell>
          <table:table-cell table:number-columns-repeated="12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51完）（按登記日期） <text:s text:c="265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連江縣　 <text:s text:c="3"/>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南竿鄉　 <text:s text:c="3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北竿鄉　 <text:s text:c="3"/>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莒光鄉　 <text:s text:c="3"/>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東引鄉　 <text:s text:c="3"/>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2">2015/11/22</text:date>, <text:time>22:0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326" meta:object-count="0"/>
    <meta:generator>OpenOffice/4.1.2$Win32 OpenOffice.org_project/412m3$Build-9782</meta:generator>
  </office:meta>
</office:document-meta>
</file>