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48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3" table:default-cell-style-name="Default"/>
        <table:table-row table:style-name="ro1">
          <table:table-cell office:value-type="string">
            <text:p>各縣市鄉鎮市區　離婚對數按離婚者性別及年齡分（續1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1">
          <table:table-cell office:value-type="string">
            <text:p>男</text:p>
          </table:table-cell>
          <table:table-cell office:value-type="string">
            <text:p>總計</text:p>
          </table:table-cell>
          <table:table-cell office:value-type="string">
            <text:p>未滿20歲</text:p>
          </table:table-cell>
          <table:table-cell office:value-type="string">
            <text:p>20~24歲</text:p>
          </table:table-cell>
          <table:table-cell office:value-type="string">
            <text:p>25~29歲</text:p>
          </table:table-cell>
          <table:table-cell office:value-type="string">
            <text:p>30~34歲</text:p>
          </table:table-cell>
          <table:table-cell office:value-type="string">
            <text:p>35~39歲</text:p>
          </table:table-cell>
          <table:table-cell office:value-type="string">
            <text:p>40~44歲</text:p>
          </table:table-cell>
          <table:table-cell office:value-type="string">
            <text:p>45~49歲</text:p>
          </table:table-cell>
          <table:table-cell office:value-type="string">
            <text:p>50~54歲</text:p>
          </table:table-cell>
          <table:table-cell office:value-type="string">
            <text:p>55~59歲</text:p>
          </table:table-cell>
          <table:table-cell office:value-type="string">
            <text:p>60~64歲</text:p>
          </table:table-cell>
          <table:table-cell office:value-type="string">
            <text:p>65歲以上</text:p>
          </table:table-cell>
        </table:table-row>
        <table:table-row table:style-name="ro2">
          <table:table-cell office:value-type="string">
            <text:p>新北市　 <text:s text:c="3"/></text:p>
          </table:table-cell>
          <table:table-cell office:value-type="float" office:value="10613">
            <text:p>10613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float" office:value="648">
            <text:p>648</text:p>
          </table:table-cell>
          <table:table-cell office:value-type="float" office:value="1647">
            <text:p>1647</text:p>
          </table:table-cell>
          <table:table-cell office:value-type="float" office:value="1994">
            <text:p>1994</text:p>
          </table:table-cell>
          <table:table-cell office:value-type="float" office:value="1915">
            <text:p>1915</text:p>
          </table:table-cell>
          <table:table-cell office:value-type="float" office:value="1550">
            <text:p>1550</text:p>
          </table:table-cell>
          <table:table-cell office:value-type="float" office:value="1167">
            <text:p>1167</text:p>
          </table:table-cell>
          <table:table-cell office:value-type="float" office:value="773">
            <text:p>773</text:p>
          </table:table-cell>
          <table:table-cell office:value-type="float" office:value="399">
            <text:p>399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string">
            <text:p>板橋區　 <text:s text:c="3"/></text:p>
          </table:table-cell>
          <table:table-cell office:value-type="float" office:value="1450">
            <text:p>145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float" office:value="228">
            <text:p>228</text:p>
          </table:table-cell>
          <table:table-cell office:value-type="float" office:value="275">
            <text:p>275</text:p>
          </table:table-cell>
          <table:table-cell office:value-type="float" office:value="251">
            <text:p>251</text:p>
          </table:table-cell>
          <table:table-cell office:value-type="float" office:value="211">
            <text:p>211</text:p>
          </table:table-cell>
          <table:table-cell office:value-type="float" office:value="151">
            <text:p>151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三重區　 <text:s text:c="3"/></text:p>
          </table:table-cell>
          <table:table-cell office:value-type="float" office:value="1088">
            <text:p>108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168">
            <text:p>168</text:p>
          </table:table-cell>
          <table:table-cell office:value-type="float" office:value="223">
            <text:p>223</text:p>
          </table:table-cell>
          <table:table-cell office:value-type="float" office:value="210">
            <text:p>210</text:p>
          </table:table-cell>
          <table:table-cell office:value-type="float" office:value="162">
            <text:p>162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中和區　 <text:s text:c="3"/></text:p>
          </table:table-cell>
          <table:table-cell office:value-type="float" office:value="1133">
            <text:p>11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office:value-type="float" office:value="222">
            <text:p>222</text:p>
          </table:table-cell>
          <table:table-cell office:value-type="float" office:value="186">
            <text:p>186</text:p>
          </table:table-cell>
          <table:table-cell office:value-type="float" office:value="153">
            <text:p>153</text:p>
          </table:table-cell>
          <table:table-cell office:value-type="float" office:value="144">
            <text:p>144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永和區　 <text:s text:c="3"/></text:p>
          </table:table-cell>
          <table:table-cell office:value-type="float" office:value="562">
            <text:p>56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新莊區　 <text:s text:c="3"/></text:p>
          </table:table-cell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223">
            <text:p>223</text:p>
          </table:table-cell>
          <table:table-cell office:value-type="float" office:value="230">
            <text:p>230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新店區　 <text:s text:c="3"/>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樹林區　 <text:s text:c="3"/></text:p>
          </table:table-cell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鶯歌區　 <text:s text:c="3"/>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三峽區　 <text:s text:c="3"/></text:p>
          </table:table-cell>
          <table:table-cell office:value-type="float" office:value="372">
            <text:p>3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淡水區　 <text:s text:c="3"/>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2">
          <table:table-cell office:value-type="string">
            <text:p>汐止區　 <text:s text:c="3"/>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瑞芳區　 <text:s text:c="3"/>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土城區　 <text:s text:c="3"/>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05">
            <text:p>105</text:p>
          </table:table-cell>
          <table:table-cell office:value-type="float" office:value="130">
            <text:p>130</text:p>
          </table:table-cell>
          <table:table-cell office:value-type="float" office:value="117">
            <text:p>117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蘆洲區　 <text:s text:c="3"/></text:p>
          </table:table-cell>
          <table:table-cell office:value-type="float" office:value="508">
            <text:p>5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五股區　 <text:s text:c="3"/>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泰山區　 <text:s text:c="3"/>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林口區　 <text:s text:c="3"/>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深坑區　 <text:s text:c="3"/>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石碇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坪林區　 <text:s text:c="3"/>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三芝區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2">
            <text:p>2</text:p>
          </table:table-cell>
        </table:table-row>
        <table:table-row table:style-name="ro2">
          <table:table-cell office:value-type="string">
            <text:p>石門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八里區　 <text:s text:c="3"/>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平溪區　 <text:s text:c="3"/>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雙溪區　 <text:s text:c="3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貢寮區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金山區　 <text:s text:c="3"/>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萬里區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烏來區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北市　 <text:s text:c="3"/></text:p>
          </table:table-cell>
          <table:table-cell office:value-type="float" office:value="5818">
            <text:p>5818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12">
            <text:p>212</text:p>
          </table:table-cell>
          <table:table-cell office:value-type="float" office:value="776">
            <text:p>776</text:p>
          </table:table-cell>
          <table:table-cell office:value-type="float" office:value="937">
            <text:p>937</text:p>
          </table:table-cell>
          <table:table-cell office:value-type="float" office:value="1015">
            <text:p>1015</text:p>
          </table:table-cell>
          <table:table-cell office:value-type="float" office:value="918">
            <text:p>918</text:p>
          </table:table-cell>
          <table:table-cell office:value-type="float" office:value="705">
            <text:p>705</text:p>
          </table:table-cell>
          <table:table-cell office:value-type="float" office:value="532">
            <text:p>532</text:p>
          </table:table-cell>
          <table:table-cell office:value-type="float" office:value="297">
            <text:p>297</text:p>
          </table:table-cell>
          <table:table-cell office:value-type="float" office:value="383">
            <text:p>383</text:p>
          </table:table-cell>
        </table:table-row>
        <table:table-row table:style-name="ro2">
          <table:table-cell office:value-type="string">
            <text:p>松山區　 <text:s text:c="3"/>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623">
            <text:p>62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569">
            <text:p>5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number-columns-repeated="2" office:value-type="float" office:value="22">
            <text:p>22</text:p>
          </table:table-cell>
        </table:table-row>
        <table:table-row table:style-name="ro2">
          <table:table-cell office:value-type="string">
            <text:p>大同區　 <text:s text:c="3"/>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萬華區　 <text:s text:c="3"/>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table:number-columns-repeated="2"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文山區　 <text:s text:c="3"/>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南港區　 <text:s text:c="3"/>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內湖區　 <text:s text:c="3"/></text:p>
          </table:table-cell>
          <table:table-cell office:value-type="float" office:value="610">
            <text:p>6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士林區　 <text:s text:c="3"/>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北投區　 <text:s text:c="3"/></text:p>
          </table:table-cell>
          <table:table-cell office:value-type="float" office:value="546">
            <text:p>54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中市　 <text:s text:c="3"/></text:p>
          </table:table-cell>
          <table:table-cell office:value-type="float" office:value="6390">
            <text:p>6390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float" office:value="451">
            <text:p>451</text:p>
          </table:table-cell>
          <table:table-cell office:value-type="float" office:value="1100">
            <text:p>1100</text:p>
          </table:table-cell>
          <table:table-cell office:value-type="float" office:value="1197">
            <text:p>1197</text:p>
          </table:table-cell>
          <table:table-cell office:value-type="float" office:value="1171">
            <text:p>1171</text:p>
          </table:table-cell>
          <table:table-cell office:value-type="float" office:value="919">
            <text:p>919</text:p>
          </table:table-cell>
          <table:table-cell office:value-type="float" office:value="638">
            <text:p>638</text:p>
          </table:table-cell>
          <table:table-cell office:value-type="float" office:value="386">
            <text:p>386</text:p>
          </table:table-cell>
          <table:table-cell office:value-type="float" office:value="204">
            <text:p>204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中　區　 <text:s text:c="3"/>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西屯區　 <text:s text:c="3"/>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南屯區　 <text:s text:c="3"/>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北屯區　 <text:s text:c="3"/>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12">
            <text:p>112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豐原區　 <text:s text:c="3"/>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2"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東勢區　 <text:s text:c="3"/>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甲區　 <text:s text:c="3"/>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清水區　 <text:s text:c="3"/>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沙鹿區　 <text:s text:c="3"/>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梧棲區　 <text:s text:c="3"/>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后里區　 <text:s text:c="3"/>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神岡區　 <text:s text:c="3"/>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潭子區　 <text:s text:c="3"/>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2"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大雅區　 <text:s text:c="3"/>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社區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石岡區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外埔區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烏日區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肚區　 <text:s text:c="3"/>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龍井區　 <text:s text:c="3"/>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霧峰區　 <text:s text:c="3"/>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2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太平區　 <text:s text:c="3"/></text:p>
          </table:table-cell>
          <table:table-cell office:value-type="float" office:value="509">
            <text:p>50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大里區　 <text:s text:c="3"/></text:p>
          </table:table-cell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13">
            <text:p>113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和平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南市　 <text:s text:c="3"/></text:p>
          </table:table-cell>
          <table:table-cell office:value-type="float" office:value="4245">
            <text:p>4245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291">
            <text:p>291</text:p>
          </table:table-cell>
          <table:table-cell office:value-type="float" office:value="707">
            <text:p>707</text:p>
          </table:table-cell>
          <table:table-cell office:value-type="float" office:value="795">
            <text:p>795</text:p>
          </table:table-cell>
          <table:table-cell office:value-type="float" office:value="734">
            <text:p>734</text:p>
          </table:table-cell>
          <table:table-cell office:value-type="float" office:value="624">
            <text:p>624</text:p>
          </table:table-cell>
          <table:table-cell office:value-type="float" office:value="473">
            <text:p>473</text:p>
          </table:table-cell>
          <table:table-cell office:value-type="float" office:value="276">
            <text:p>276</text:p>
          </table:table-cell>
          <table:table-cell office:value-type="float" office:value="151">
            <text:p>151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新營區　 <text:s text:c="3"/>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鹽水區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白河區　 <text:s text:c="3"/></text:p>
          </table:table-cell>
          <table:table-cell office:value-type="float" office:value="62">
            <text:p>6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柳營區　 <text:s text:c="3"/>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後壁區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東山區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麻豆區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下營區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六甲區　 <text:s text:c="3"/>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官田區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大內區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佳里區　 <text:s text:c="3"/>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學甲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西港區　 <text:s text:c="3"/>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七股區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將軍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北門區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新化區　 <text:s text:c="3"/>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善化區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市區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安定區　 <text:s text:c="3"/>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山上區　 <text:s text:c="3"/>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玉井區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楠西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南化區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左鎮區　 <text:s text:c="3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仁德區　 <text:s text:c="3"/>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歸仁區　 <text:s text:c="3"/>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關廟區　 <text:s text:c="3"/>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龍崎區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各縣市鄉鎮市區　離婚對數按離婚者性別及年齡分（續5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永康區　 <text:s text:c="3"/>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安南區　 <text:s text:c="3"/>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安平區　 <text:s text:c="3"/>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中西區　 <text:s text:c="3"/>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6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高雄市　 <text:s text:c="3"/></text:p>
          </table:table-cell>
          <table:table-cell office:value-type="float" office:value="7093">
            <text:p>7093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413">
            <text:p>413</text:p>
          </table:table-cell>
          <table:table-cell office:value-type="float" office:value="1050">
            <text:p>1050</text:p>
          </table:table-cell>
          <table:table-cell office:value-type="float" office:value="1372">
            <text:p>1372</text:p>
          </table:table-cell>
          <table:table-cell office:value-type="float" office:value="1281">
            <text:p>1281</text:p>
          </table:table-cell>
          <table:table-cell office:value-type="float" office:value="1087">
            <text:p>1087</text:p>
          </table:table-cell>
          <table:table-cell office:value-type="float" office:value="807">
            <text:p>807</text:p>
          </table:table-cell>
          <table:table-cell office:value-type="float" office:value="478">
            <text:p>478</text:p>
          </table:table-cell>
          <table:table-cell office:value-type="float" office:value="262">
            <text:p>262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鹽埕區　 <text:s text:c="3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鼓山區　 <text:s text:c="3"/>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左營區　 <text:s text:c="3"/>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楠梓區　 <text:s text:c="3"/>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三民區　 <text:s text:c="3"/></text:p>
          </table:table-cell>
          <table:table-cell office:value-type="float" office:value="943">
            <text:p>94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11">
            <text:p>111</text:p>
          </table:table-cell>
          <table:table-cell office:value-type="float" office:value="185">
            <text:p>185</text:p>
          </table:table-cell>
          <table:table-cell office:value-type="float" office:value="159">
            <text:p>159</text:p>
          </table:table-cell>
          <table:table-cell office:value-type="float" office:value="147">
            <text:p>147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新興區　 <text:s text:c="3"/>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前金區　 <text:s text:c="3"/>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苓雅區　 <text:s text:c="3"/>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前鎮區　 <text:s text:c="3"/>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2">
          <table:table-cell office:value-type="string">
            <text:p>旗津區　 <text:s text:c="3"/>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小港區　 <text:s text:c="3"/>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鳳山區　 <text:s text:c="3"/></text:p>
          </table:table-cell>
          <table:table-cell office:value-type="float" office:value="955">
            <text:p>95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139">
            <text:p>139</text:p>
          </table:table-cell>
          <table:table-cell office:value-type="float" office:value="184">
            <text:p>184</text:p>
          </table:table-cell>
          <table:table-cell office:value-type="float" office:value="175">
            <text:p>175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林園區　 <text:s text:c="3"/>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大寮區　 <text:s text:c="3"/>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大樹區　 <text:s text:c="3"/>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社區　 <text:s text:c="3"/>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仁武區　 <text:s text:c="3"/></text:p>
          </table:table-cell>
          <table:table-cell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鳥松區　 <text:s text:c="3"/>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岡山區　 <text:s text:c="3"/>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橋頭區　 <text:s text:c="3"/>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燕巢區　 <text:s text:c="3"/>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田寮區　 <text:s text:c="3"/>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阿蓮區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路竹區　 <text:s text:c="3"/>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湖內區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茄萣區　 <text:s text:c="3"/>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永安區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彌陀區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梓官區　 <text:s text:c="3"/>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旗山區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各縣市鄉鎮市區　離婚對數按離婚者性別及年齡分（續7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美濃區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六龜區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甲仙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杉林區　 <text:s text:c="3"/>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內門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茂林區　 <text:s text:c="3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桃源區　 <text:s text:c="3"/>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那瑪夏區 <text:s text:c="3"/>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8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宜蘭縣　 <text:s text:c="3"/></text:p>
          </table:table-cell>
          <table:table-cell office:value-type="float" office:value="966">
            <text:p>966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166">
            <text:p>166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宜蘭市　 <text:s text:c="3"/>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羅東鎮　 <text:s text:c="3"/>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number-columns-repeated="3" office:value-type="float" office:value="7">
            <text:p>7</text:p>
          </table:table-cell>
        </table:table-row>
        <table:table-row table:style-name="ro2">
          <table:table-cell office:value-type="string">
            <text:p>蘇澳鎮　 <text:s text:c="3"/>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頭城鎮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礁溪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壯圍鄉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員山鄉　 <text:s text:c="3"/></text:p>
          </table:table-cell>
          <table:table-cell office:value-type="float" office:value="77">
            <text:p>7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冬山鄉　 <text:s text:c="3"/>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五結鄉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三星鄉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同鄉　 <text:s text:c="3"/>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南澳鄉　 <text:s text:c="3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9）（按登記日期） <text:s text:c="270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桃園縣　 <text:s text:c="3"/></text:p>
          </table:table-cell>
          <table:table-cell office:value-type="float" office:value="5832">
            <text:p>5832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452">
            <text:p>452</text:p>
          </table:table-cell>
          <table:table-cell office:value-type="float" office:value="940">
            <text:p>940</text:p>
          </table:table-cell>
          <table:table-cell office:value-type="float" office:value="1086">
            <text:p>1086</text:p>
          </table:table-cell>
          <table:table-cell office:value-type="float" office:value="1088">
            <text:p>1088</text:p>
          </table:table-cell>
          <table:table-cell office:value-type="float" office:value="864">
            <text:p>864</text:p>
          </table:table-cell>
          <table:table-cell office:value-type="float" office:value="548">
            <text:p>548</text:p>
          </table:table-cell>
          <table:table-cell office:value-type="float" office:value="359">
            <text:p>359</text:p>
          </table:table-cell>
          <table:table-cell office:value-type="float" office:value="174">
            <text:p>174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桃園市　 <text:s text:c="3"/></text:p>
          </table:table-cell>
          <table:table-cell office:value-type="float" office:value="1181">
            <text:p>118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176">
            <text:p>176</text:p>
          </table:table-cell>
          <table:table-cell office:value-type="float" office:value="224">
            <text:p>224</text:p>
          </table:table-cell>
          <table:table-cell office:value-type="float" office:value="258">
            <text:p>258</text:p>
          </table:table-cell>
          <table:table-cell office:value-type="float" office:value="173">
            <text:p>173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中壢市　 <text:s text:c="3"/></text:p>
          </table:table-cell>
          <table:table-cell office:value-type="float" office:value="1086">
            <text:p>108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174">
            <text:p>174</text:p>
          </table:table-cell>
          <table:table-cell office:value-type="float" office:value="204">
            <text:p>204</text:p>
          </table:table-cell>
          <table:table-cell office:value-type="float" office:value="203">
            <text:p>203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平鎮市　 <text:s text:c="3"/></text:p>
          </table:table-cell>
          <table:table-cell office:value-type="float" office:value="578">
            <text:p>57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八德市　 <text:s text:c="3"/>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楊梅市　 <text:s text:c="3"/></text:p>
          </table:table-cell>
          <table:table-cell office:value-type="float" office:value="433">
            <text:p>43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大溪鎮　 <text:s text:c="3"/>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蘆竹鄉　 <text:s text:c="3"/></text:p>
          </table:table-cell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大園鄉　 <text:s text:c="3"/>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龜山鄉　 <text:s text:c="3"/></text:p>
          </table:table-cell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龍潭鄉　 <text:s text:c="3"/>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屋鄉　 <text:s text:c="3"/>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觀音鄉　 <text:s text:c="3"/>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復興鄉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縣　 <text:s text:c="3"/></text:p>
          </table:table-cell>
          <table:table-cell office:value-type="float" office:value="1362">
            <text:p>136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05">
            <text:p>105</text:p>
          </table:table-cell>
          <table:table-cell office:value-type="float" office:value="241">
            <text:p>241</text:p>
          </table:table-cell>
          <table:table-cell office:value-type="float" office:value="298">
            <text:p>298</text:p>
          </table:table-cell>
          <table:table-cell office:value-type="float" office:value="240">
            <text:p>240</text:p>
          </table:table-cell>
          <table:table-cell office:value-type="float" office:value="200">
            <text:p>200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竹北市　 <text:s text:c="3"/>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關西鎮　 <text:s text:c="3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埔鎮　 <text:s text:c="3"/>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竹東鎮　 <text:s text:c="3"/>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湖口鄉　 <text:s text:c="3"/>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橫山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豐鄉　 <text:s text:c="3"/>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芎林鄉　 <text:s text:c="3"/>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寶山鄉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北埔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峨眉鄉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尖石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五峰鄉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苗栗縣　 <text:s text:c="3"/>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float" office:value="226">
            <text:p>226</text:p>
          </table:table-cell>
          <table:table-cell office:value-type="float" office:value="230">
            <text:p>230</text:p>
          </table:table-cell>
          <table:table-cell office:value-type="float" office:value="201">
            <text:p>201</text:p>
          </table:table-cell>
          <table:table-cell office:value-type="float" office:value="169">
            <text:p>169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苗栗市　 <text:s text:c="3"/>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苑裡鎮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通霄鎮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南鎮　 <text:s text:c="3"/>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頭份鎮　 <text:s text:c="3"/>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後龍鎮　 <text:s text:c="3"/>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卓蘭鎮　 <text:s text:c="3"/>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湖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公館鄉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銅鑼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南庄鄉　 <text:s text:c="3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頭屋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三義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西湖鄉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造橋鄉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三灣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獅潭鄉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泰安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彰化縣　 <text:s text:c="3"/></text:p>
          </table:table-cell>
          <table:table-cell office:value-type="float" office:value="2268">
            <text:p>2268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23">
            <text:p>223</text:p>
          </table:table-cell>
          <table:table-cell office:value-type="float" office:value="441">
            <text:p>441</text:p>
          </table:table-cell>
          <table:table-cell office:value-type="float" office:value="436">
            <text:p>436</text:p>
          </table:table-cell>
          <table:table-cell office:value-type="float" office:value="366">
            <text:p>366</text:p>
          </table:table-cell>
          <table:table-cell office:value-type="float" office:value="322">
            <text:p>322</text:p>
          </table:table-cell>
          <table:table-cell office:value-type="float" office:value="199">
            <text:p>199</text:p>
          </table:table-cell>
          <table:table-cell office:value-type="float" office:value="120">
            <text:p>12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彰化市　 <text:s text:c="3"/>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鹿港鎮　 <text:s text:c="3"/>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和美鎮　 <text:s text:c="3"/>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北斗鎮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員林鎮　 <text:s text:c="3"/>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number-columns-repeated="2"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溪湖鎮　 <text:s text:c="3"/>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田中鎮　 <text:s text:c="3"/>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二林鎮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線西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伸港鄉　 <text:s text:c="3"/>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福興鄉　 <text:s text:c="3"/>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秀水鄉　 <text:s text:c="3"/>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花壇鄉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芬園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大村鄉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埔鹽鄉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埔心鄉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永靖鄉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社頭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二水鄉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田尾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埤頭鄉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芳苑鄉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大城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竹塘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溪州鄉　 <text:s text:c="3"/>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南投縣　 <text:s text:c="3"/></text:p>
          </table:table-cell>
          <table:table-cell office:value-type="float" office:value="1105">
            <text:p>1105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float" office:value="191">
            <text:p>191</text:p>
          </table:table-cell>
          <table:table-cell office:value-type="float" office:value="181">
            <text:p>181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南投市　 <text:s text:c="3"/>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埔里鎮　 <text:s text:c="3"/>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2"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草屯鎮　 <text:s text:c="3"/>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竹山鎮　 <text:s text:c="3"/>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集集鎮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名間鄉　 <text:s text:c="3"/>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鹿谷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中寮鄉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魚池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國姓鄉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水里鄉　 <text:s text:c="3"/>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信義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仁愛鄉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雲林縣　 <text:s text:c="3"/></text:p>
          </table:table-cell>
          <table:table-cell office:value-type="float" office:value="1431">
            <text:p>143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office:value-type="float" office:value="242">
            <text:p>242</text:p>
          </table:table-cell>
          <table:table-cell office:value-type="float" office:value="305">
            <text:p>305</text:p>
          </table:table-cell>
          <table:table-cell office:value-type="float" office:value="249">
            <text:p>249</text:p>
          </table:table-cell>
          <table:table-cell office:value-type="float" office:value="207">
            <text:p>207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斗六市　 <text:s text:c="3"/>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string">
            <text:p>斗南鎮　 <text:s text:c="3"/>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虎尾鎮　 <text:s text:c="3"/>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西螺鎮　 <text:s text:c="3"/>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土庫鎮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北港鎮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古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大埤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莿桐鄉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林內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二崙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崙背鄉　 <text:s text:c="3"/>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麥寮鄉　 <text:s text:c="3"/>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東勢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褒忠鄉　 <text:s text:c="3"/>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西鄉　 <text:s text:c="3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元長鄉　 <text:s text:c="3"/>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四湖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口湖鄉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水林鄉　 <text:s text:c="3"/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縣　 <text:s text:c="3"/></text:p>
          </table:table-cell>
          <table:table-cell office:value-type="float" office:value="1147">
            <text:p>114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float" office:value="179">
            <text:p>179</text:p>
          </table:table-cell>
          <table:table-cell office:value-type="float" office:value="221">
            <text:p>221</text:p>
          </table:table-cell>
          <table:table-cell office:value-type="float" office:value="218">
            <text:p>218</text:p>
          </table:table-cell>
          <table:table-cell office:value-type="float" office:value="157">
            <text:p>157</text:p>
          </table:table-cell>
          <table:table-cell office:value-type="float" office:value="109">
            <text:p>109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太保市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朴子市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布袋鎮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林鎮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民雄鄉　 <text:s text:c="3"/>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溪口鄉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港鄉　 <text:s text:c="3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六腳鄉　 <text:s text:c="3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石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義竹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鹿草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水上鄉　 <text:s text:c="3"/>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中埔鄉　 <text:s text:c="3"/>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竹崎鄉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梅山鄉　 <text:s text:c="3"/>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番路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埔鄉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阿里山鄉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6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屏東縣　 <text:s text:c="3"/></text:p>
          </table:table-cell>
          <table:table-cell office:value-type="float" office:value="1946">
            <text:p>1946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54">
            <text:p>154</text:p>
          </table:table-cell>
          <table:table-cell office:value-type="float" office:value="322">
            <text:p>322</text:p>
          </table:table-cell>
          <table:table-cell office:value-type="float" office:value="387">
            <text:p>387</text:p>
          </table:table-cell>
          <table:table-cell office:value-type="float" office:value="317">
            <text:p>317</text:p>
          </table:table-cell>
          <table:table-cell office:value-type="float" office:value="270">
            <text:p>270</text:p>
          </table:table-cell>
          <table:table-cell office:value-type="float" office:value="205">
            <text:p>205</text:p>
          </table:table-cell>
          <table:table-cell office:value-type="float" office:value="112">
            <text:p>112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屏東市　 <text:s text:c="3"/>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潮州鎮　 <text:s text:c="3"/>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東港鎮　 <text:s text:c="3"/>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恆春鎮　 <text:s text:c="3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萬丹鄉　 <text:s text:c="3"/>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長治鄉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麟洛鄉　 <text:s text:c="3"/>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九如鄉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里港鄉　 <text:s text:c="3"/>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鹽埔鄉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樹鄉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萬巒鄉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內埔鄉　 <text:s text:c="3"/>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竹田鄉　 <text:s text:c="3"/>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埤鄉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枋寮鄉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園鄉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崁頂鄉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林邊鄉　 <text:s text:c="3"/>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南州鄉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佳冬鄉　 <text:s text:c="3"/>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琉球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車城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滿州鄉　 <text:s text:c="3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枋山鄉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三地門鄉 <text:s text:c="3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霧臺鄉　 <text:s text:c="3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瑪家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泰武鄉　 <text:s text:c="3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來義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各縣市鄉鎮市區　離婚對數按離婚者性別及年齡分（續1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春日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獅子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牡丹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東縣　 <text:s text:c="3"/></text:p>
          </table:table-cell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臺東市　 <text:s text:c="3"/>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成功鎮　 <text:s text:c="3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關山鎮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卑南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string">
            <text:p>大武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太麻里鄉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河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長濱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鹿野鄉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池上鄉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綠島鄉　 <text:s text:c="3"/>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延平鄉　 <text:s text:c="3"/>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海端鄉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達仁鄉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金峰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蘭嶼鄉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1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花蓮縣　 <text:s text:c="3"/></text:p>
          </table:table-cell>
          <table:table-cell office:value-type="float" office:value="854">
            <text:p>85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7">
            <text:p>67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花蓮市　 <text:s text:c="3"/>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鳳林鎮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string">
            <text:p>玉里鎮　 <text:s text:c="3"/>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城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吉安鄉　 <text:s text:c="3"/>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壽豐鄉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光復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豐濱鄉　 <text:s text:c="3"/>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瑞穗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富里鄉　 <text:s text:c="3"/>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秀林鄉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萬榮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卓溪鄉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澎湖縣　 <text:s text:c="3"/>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馬公市　 <text:s text:c="3"/>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湖西鄉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白沙鄉　 <text:s text:c="3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西嶼鄉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望安鄉　 <text:s text:c="3"/>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七美鄉　 <text:s text:c="3"/>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基隆市　 <text:s text:c="3"/></text:p>
          </table:table-cell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float" office:value="181">
            <text:p>181</text:p>
          </table:table-cell>
          <table:table-cell office:value-type="float" office:value="205">
            <text:p>205</text:p>
          </table:table-cell>
          <table:table-cell office:value-type="float" office:value="166">
            <text:p>166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七堵區　 <text:s text:c="3"/>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暖暖區　 <text:s text:c="3"/>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仁愛區　 <text:s text:c="3"/></text:p>
          </table:table-cell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安樂區　 <text:s text:c="3"/>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143">
            <text:p>14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市　 <text:s text:c="3"/></text:p>
          </table:table-cell>
          <table:table-cell office:value-type="float" office:value="1045">
            <text:p>104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office:value-type="float" office:value="186">
            <text:p>186</text:p>
          </table:table-cell>
          <table:table-cell office:value-type="float" office:value="152">
            <text:p>152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香山區　 <text:s text:c="3"/>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市　 <text:s text:c="3"/></text:p>
          </table:table-cell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金門縣　 <text:s text:c="3"/>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城鎮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湖鎮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金沙鎮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金寧鄉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烈嶼鄉　 <text:s text:c="3"/>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烏坵鄉　 <text:s text:c="3"/>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連江縣　 <text:s text:c="3"/>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南竿鄉　 <text:s text:c="3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北竿鄉　 <text:s text:c="3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莒光鄉　 <text:s text:c="3"/>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2">
          <table:table-cell office:value-type="string">
            <text:p>東引鄉　 <text:s text:c="3"/>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1">
          <table:table-cell office:value-type="string">
            <text:p>女</text:p>
          </table:table-cell>
          <table:table-cell office:value-type="string">
            <text:p>總計</text:p>
          </table:table-cell>
          <table:table-cell office:value-type="string">
            <text:p>未滿20歲</text:p>
          </table:table-cell>
          <table:table-cell office:value-type="string">
            <text:p>20~24歲</text:p>
          </table:table-cell>
          <table:table-cell office:value-type="string">
            <text:p>25~29歲</text:p>
          </table:table-cell>
          <table:table-cell office:value-type="string">
            <text:p>30~34歲</text:p>
          </table:table-cell>
          <table:table-cell office:value-type="string">
            <text:p>35~39歲</text:p>
          </table:table-cell>
          <table:table-cell office:value-type="string">
            <text:p>40~44歲</text:p>
          </table:table-cell>
          <table:table-cell office:value-type="string">
            <text:p>45~49歲</text:p>
          </table:table-cell>
          <table:table-cell office:value-type="string">
            <text:p>50~54歲</text:p>
          </table:table-cell>
          <table:table-cell office:value-type="string">
            <text:p>55~59歲</text:p>
          </table:table-cell>
          <table:table-cell office:value-type="string">
            <text:p>60~64歲</text:p>
          </table:table-cell>
          <table:table-cell office:value-type="string">
            <text:p>65歲以上</text:p>
          </table:table-cell>
        </table:table-row>
        <table:table-row table:style-name="ro2">
          <table:table-cell office:value-type="string">
            <text:p>新北市　 <text:s text:c="3"/></text:p>
          </table:table-cell>
          <table:table-cell office:value-type="float" office:value="10613">
            <text:p>10613</text:p>
          </table:table-cell>
          <table:table-cell office:value-type="float" office:value="35">
            <text:p>35</text:p>
          </table:table-cell>
          <table:table-cell office:value-type="float" office:value="465">
            <text:p>465</text:p>
          </table:table-cell>
          <table:table-cell office:value-type="float" office:value="1462">
            <text:p>1462</text:p>
          </table:table-cell>
          <table:table-cell office:value-type="float" office:value="2371">
            <text:p>2371</text:p>
          </table:table-cell>
          <table:table-cell office:value-type="float" office:value="2071">
            <text:p>2071</text:p>
          </table:table-cell>
          <table:table-cell office:value-type="float" office:value="1612">
            <text:p>1612</text:p>
          </table:table-cell>
          <table:table-cell office:value-type="float" office:value="1208">
            <text:p>1208</text:p>
          </table:table-cell>
          <table:table-cell office:value-type="float" office:value="716">
            <text:p>716</text:p>
          </table:table-cell>
          <table:table-cell office:value-type="float" office:value="431">
            <text:p>431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板橋區　 <text:s text:c="3"/></text:p>
          </table:table-cell>
          <table:table-cell office:value-type="float" office:value="1450">
            <text:p>145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219">
            <text:p>219</text:p>
          </table:table-cell>
          <table:table-cell office:value-type="float" office:value="323">
            <text:p>323</text:p>
          </table:table-cell>
          <table:table-cell office:value-type="float" office:value="293">
            <text:p>293</text:p>
          </table:table-cell>
          <table:table-cell office:value-type="float" office:value="224">
            <text:p>224</text:p>
          </table:table-cell>
          <table:table-cell office:value-type="float" office:value="150">
            <text:p>150</text:p>
          </table:table-cell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三重區　 <text:s text:c="3"/></text:p>
          </table:table-cell>
          <table:table-cell office:value-type="float" office:value="1088">
            <text:p>108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office:value-type="float" office:value="265">
            <text:p>265</text:p>
          </table:table-cell>
          <table:table-cell office:value-type="float" office:value="229">
            <text:p>229</text:p>
          </table:table-cell>
          <table:table-cell office:value-type="float" office:value="155">
            <text:p>155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中和區　 <text:s text:c="3"/></text:p>
          </table:table-cell>
          <table:table-cell office:value-type="float" office:value="1133">
            <text:p>1133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27">
            <text:p>127</text:p>
          </table:table-cell>
          <table:table-cell office:value-type="float" office:value="236">
            <text:p>236</text:p>
          </table:table-cell>
          <table:table-cell office:value-type="float" office:value="212">
            <text:p>212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永和區　 <text:s text:c="3"/></text:p>
          </table:table-cell>
          <table:table-cell office:value-type="float" office:value="562">
            <text:p>56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119">
            <text:p>119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莊區　 <text:s text:c="3"/></text:p>
          </table:table-cell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85">
            <text:p>185</text:p>
          </table:table-cell>
          <table:table-cell office:value-type="float" office:value="269">
            <text:p>269</text:p>
          </table:table-cell>
          <table:table-cell office:value-type="float" office:value="220">
            <text:p>220</text:p>
          </table:table-cell>
          <table:table-cell office:value-type="float" office:value="158">
            <text:p>158</text:p>
          </table:table-cell>
          <table:table-cell office:value-type="float" office:value="109">
            <text:p>109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店區　 <text:s text:c="3"/></text:p>
          </table:table-cell>
          <table:table-cell office:value-type="float" office:value="806">
            <text:p>80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樹林區　 <text:s text:c="3"/>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鶯歌區　 <text:s text:c="3"/>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三峽區　 <text:s text:c="3"/>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淡水區　 <text:s text:c="3"/>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汐止區　 <text:s text:c="3"/>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瑞芳區　 <text:s text:c="3"/>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土城區　 <text:s text:c="3"/></text:p>
          </table:table-cell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float" office:value="146">
            <text:p>146</text:p>
          </table:table-cell>
          <table:table-cell office:value-type="float" office:value="136">
            <text:p>136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蘆洲區　 <text:s text:c="3"/></text:p>
          </table:table-cell>
          <table:table-cell office:value-type="float" office:value="508">
            <text:p>50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float" office:value="124">
            <text:p>124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五股區　 <text:s text:c="3"/>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泰山區　 <text:s text:c="3"/>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林口區　 <text:s text:c="3"/>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深坑區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石碇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坪林區　 <text:s text:c="3"/>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三芝區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石門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八里區　 <text:s text:c="3"/>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平溪區　 <text:s text:c="3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雙溪區　 <text:s text:c="3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貢寮區　 <text:s text:c="3"/>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金山區　 <text:s text:c="3"/>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萬里區　 <text:s text:c="3"/>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烏來區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北市　 <text:s text:c="3"/></text:p>
          </table:table-cell>
          <table:table-cell office:value-type="float" office:value="5818">
            <text:p>5818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569">
            <text:p>569</text:p>
          </table:table-cell>
          <table:table-cell office:value-type="float" office:value="1132">
            <text:p>1132</text:p>
          </table:table-cell>
          <table:table-cell office:value-type="float" office:value="1080">
            <text:p>1080</text:p>
          </table:table-cell>
          <table:table-cell office:value-type="float" office:value="1029">
            <text:p>1029</text:p>
          </table:table-cell>
          <table:table-cell office:value-type="float" office:value="722">
            <text:p>722</text:p>
          </table:table-cell>
          <table:table-cell office:value-type="float" office:value="538">
            <text:p>538</text:p>
          </table:table-cell>
          <table:table-cell office:value-type="float" office:value="326">
            <text:p>326</text:p>
          </table:table-cell>
          <table:table-cell office:value-type="float" office:value="178">
            <text:p>178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松山區　 <text:s text:c="3"/>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623">
            <text:p>62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569">
            <text:p>56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table:number-columns-repeated="2"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大同區　 <text:s text:c="3"/>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萬華區　 <text:s text:c="3"/>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文山區　 <text:s text:c="3"/></text:p>
          </table:table-cell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南港區　 <text:s text:c="3"/>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內湖區　 <text:s text:c="3"/></text:p>
          </table:table-cell>
          <table:table-cell office:value-type="float" office:value="610">
            <text:p>6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士林區　 <text:s text:c="3"/>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北投區　 <text:s text:c="3"/></text:p>
          </table:table-cell>
          <table:table-cell office:value-type="float" office:value="546">
            <text:p>54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2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中市　 <text:s text:c="3"/></text:p>
          </table:table-cell>
          <table:table-cell office:value-type="float" office:value="6390">
            <text:p>6390</text:p>
          </table:table-cell>
          <table:table-cell office:value-type="float" office:value="35">
            <text:p>35</text:p>
          </table:table-cell>
          <table:table-cell office:value-type="float" office:value="328">
            <text:p>328</text:p>
          </table:table-cell>
          <table:table-cell office:value-type="float" office:value="985">
            <text:p>985</text:p>
          </table:table-cell>
          <table:table-cell office:value-type="float" office:value="1473">
            <text:p>1473</text:p>
          </table:table-cell>
          <table:table-cell office:value-type="float" office:value="1259">
            <text:p>1259</text:p>
          </table:table-cell>
          <table:table-cell office:value-type="float" office:value="933">
            <text:p>933</text:p>
          </table:table-cell>
          <table:table-cell office:value-type="float" office:value="646">
            <text:p>646</text:p>
          </table:table-cell>
          <table:table-cell office:value-type="float" office:value="414">
            <text:p>414</text:p>
          </table:table-cell>
          <table:table-cell office:value-type="float" office:value="216">
            <text:p>216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中　區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429">
            <text:p>42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西屯區　 <text:s text:c="3"/></text:p>
          </table:table-cell>
          <table:table-cell office:value-type="float" office:value="526">
            <text:p>52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屯區　 <text:s text:c="3"/></text:p>
          </table:table-cell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北屯區　 <text:s text:c="3"/></text:p>
          </table:table-cell>
          <table:table-cell office:value-type="float" office:value="710">
            <text:p>71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豐原區　 <text:s text:c="3"/>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table:number-columns-repeated="2"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東勢區　 <text:s text:c="3"/>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甲區　 <text:s text:c="3"/>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清水區　 <text:s text:c="3"/>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沙鹿區　 <text:s text:c="3"/>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梧棲區　 <text:s text:c="3"/>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后里區　 <text:s text:c="3"/>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神岡區　 <text:s text:c="3"/>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潭子區　 <text:s text:c="3"/></text:p>
          </table:table-cell>
          <table:table-cell office:value-type="float" office:value="255">
            <text:p>25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雅區　 <text:s text:c="3"/>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社區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石岡區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外埔區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安區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烏日區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肚區　 <text:s text:c="3"/>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龍井區　 <text:s text:c="3"/>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霧峰區　 <text:s text:c="3"/>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太平區　 <text:s text:c="3"/></text:p>
          </table:table-cell>
          <table:table-cell office:value-type="float" office:value="509">
            <text:p>509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里區　 <text:s text:c="3"/></text:p>
          </table:table-cell>
          <table:table-cell office:value-type="float" office:value="496">
            <text:p>49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和平區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南市　 <text:s text:c="3"/></text:p>
          </table:table-cell>
          <table:table-cell office:value-type="float" office:value="4245">
            <text:p>4245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office:value-type="float" office:value="655">
            <text:p>655</text:p>
          </table:table-cell>
          <table:table-cell office:value-type="float" office:value="1058">
            <text:p>1058</text:p>
          </table:table-cell>
          <table:table-cell office:value-type="float" office:value="771">
            <text:p>771</text:p>
          </table:table-cell>
          <table:table-cell office:value-type="float" office:value="593">
            <text:p>593</text:p>
          </table:table-cell>
          <table:table-cell office:value-type="float" office:value="420">
            <text:p>420</text:p>
          </table:table-cell>
          <table:table-cell office:value-type="float" office:value="286">
            <text:p>286</text:p>
          </table:table-cell>
          <table:table-cell office:value-type="float" office:value="187">
            <text:p>187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新營區　 <text:s text:c="3"/>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鹽水區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白河區　 <text:s text:c="3"/>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柳營區　 <text:s text:c="3"/>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後壁區　 <text:s text:c="3"/>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東山區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麻豆區　 <text:s text:c="3"/>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下營區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六甲區　 <text:s text:c="3"/>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官田區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大內區　 <text:s text:c="3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佳里區　 <text:s text:c="3"/>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學甲區　 <text:s text:c="3"/>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西港區　 <text:s text:c="3"/>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七股區　 <text:s text:c="3"/>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將軍區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北門區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新化區　 <text:s text:c="3"/>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3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善化區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市區　 <text:s text:c="3"/>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安定區　 <text:s text:c="3"/>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山上區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玉井區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楠西區　 <text:s text:c="3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南化區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左鎮區　 <text:s text:c="3"/>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仁德區　 <text:s text:c="3"/>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歸仁區　 <text:s text:c="3"/>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關廟區　 <text:s text:c="3"/>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龍崎區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各縣市鄉鎮市區　離婚對數按離婚者性別及年齡分（續3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永康區　 <text:s text:c="3"/>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　區　 <text:s text:c="3"/>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安南區　 <text:s text:c="3"/>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安平區　 <text:s text:c="3"/>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中西區　 <text:s text:c="3"/>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高雄市　 <text:s text:c="3"/></text:p>
          </table:table-cell>
          <table:table-cell office:value-type="float" office:value="7093">
            <text:p>7093</text:p>
          </table:table-cell>
          <table:table-cell office:value-type="float" office:value="20">
            <text:p>20</text:p>
          </table:table-cell>
          <table:table-cell office:value-type="float" office:value="306">
            <text:p>306</text:p>
          </table:table-cell>
          <table:table-cell office:value-type="float" office:value="1034">
            <text:p>1034</text:p>
          </table:table-cell>
          <table:table-cell office:value-type="float" office:value="1638">
            <text:p>1638</text:p>
          </table:table-cell>
          <table:table-cell office:value-type="float" office:value="1395">
            <text:p>1395</text:p>
          </table:table-cell>
          <table:table-cell office:value-type="float" office:value="1074">
            <text:p>1074</text:p>
          </table:table-cell>
          <table:table-cell office:value-type="float" office:value="762">
            <text:p>762</text:p>
          </table:table-cell>
          <table:table-cell office:value-type="float" office:value="454">
            <text:p>454</text:p>
          </table:table-cell>
          <table:table-cell office:value-type="float" office:value="250">
            <text:p>250</text:p>
          </table:table-cell>
          <table:table-cell office:value-type="float" office:value="122">
            <text:p>122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鹽埕區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鼓山區　 <text:s text:c="3"/></text:p>
          </table:table-cell>
          <table:table-cell office:value-type="float" office:value="377">
            <text:p>37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左營區　 <text:s text:c="3"/>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楠梓區　 <text:s text:c="3"/></text:p>
          </table:table-cell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三民區　 <text:s text:c="3"/></text:p>
          </table:table-cell>
          <table:table-cell office:value-type="float" office:value="943">
            <text:p>943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198">
            <text:p>198</text:p>
          </table:table-cell>
          <table:table-cell office:value-type="float" office:value="184">
            <text:p>184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興區　 <text:s text:c="3"/>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前金區　 <text:s text:c="3"/>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苓雅區　 <text:s text:c="3"/>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07">
            <text:p>107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前鎮區　 <text:s text:c="3"/>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旗津區　 <text:s text:c="3"/>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小港區　 <text:s text:c="3"/>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鳳山區　 <text:s text:c="3"/></text:p>
          </table:table-cell>
          <table:table-cell office:value-type="float" office:value="955">
            <text:p>95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30">
            <text:p>130</text:p>
          </table:table-cell>
          <table:table-cell office:value-type="float" office:value="226">
            <text:p>226</text:p>
          </table:table-cell>
          <table:table-cell office:value-type="float" office:value="172">
            <text:p>172</text:p>
          </table:table-cell>
          <table:table-cell office:value-type="float" office:value="144">
            <text:p>144</text:p>
          </table:table-cell>
          <table:table-cell office:value-type="float" office:value="116">
            <text:p>116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林園區　 <text:s text:c="3"/>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寮區　 <text:s text:c="3"/>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大樹區　 <text:s text:c="3"/>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大社區　 <text:s text:c="3"/>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仁武區　 <text:s text:c="3"/>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鳥松區　 <text:s text:c="3"/>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岡山區　 <text:s text:c="3"/>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橋頭區　 <text:s text:c="3"/>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燕巢區　 <text:s text:c="3"/>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田寮區　 <text:s text:c="3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阿蓮區　 <text:s text:c="3"/>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路竹區　 <text:s text:c="3"/>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湖內區　 <text:s text:c="3"/>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茄萣區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永安區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彌陀區　 <text:s text:c="3"/>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梓官區　 <text:s text:c="3"/>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旗山區　 <text:s text:c="3"/>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各縣市鄉鎮市區　離婚對數按離婚者性別及年齡分（續3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美濃區　 <text:s text:c="3"/>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六龜區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甲仙區　 <text:s text:c="3"/>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杉林區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內門區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茂林區　 <text:s text:c="3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桃源區　 <text:s text:c="3"/>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那瑪夏區 <text:s text:c="3"/>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宜蘭縣　 <text:s text:c="3"/></text:p>
          </table:table-cell>
          <table:table-cell office:value-type="float" office:value="966">
            <text:p>966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82">
            <text:p>182</text:p>
          </table:table-cell>
          <table:table-cell office:value-type="float" office:value="218">
            <text:p>218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float" office:value="107">
            <text:p>107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宜蘭市　 <text:s text:c="3"/>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string">
            <text:p>羅東鎮　 <text:s text:c="3"/>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蘇澳鎮　 <text:s text:c="3"/>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頭城鎮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礁溪鄉　 <text:s text:c="3"/>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string">
            <text:p>壯圍鄉　 <text:s text:c="3"/>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員山鄉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冬山鄉　 <text:s text:c="3"/>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五結鄉　 <text:s text:c="3"/>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三星鄉　 <text:s text:c="3"/>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同鄉　 <text:s text:c="3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南澳鄉　 <text:s text:c="3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桃園縣　 <text:s text:c="3"/></text:p>
          </table:table-cell>
          <table:table-cell office:value-type="float" office:value="5832">
            <text:p>5832</text:p>
          </table:table-cell>
          <table:table-cell office:value-type="float" office:value="39">
            <text:p>39</text:p>
          </table:table-cell>
          <table:table-cell office:value-type="float" office:value="308">
            <text:p>308</text:p>
          </table:table-cell>
          <table:table-cell office:value-type="float" office:value="928">
            <text:p>928</text:p>
          </table:table-cell>
          <table:table-cell office:value-type="float" office:value="1408">
            <text:p>1408</text:p>
          </table:table-cell>
          <table:table-cell office:value-type="float" office:value="1107">
            <text:p>1107</text:p>
          </table:table-cell>
          <table:table-cell office:value-type="float" office:value="841">
            <text:p>841</text:p>
          </table:table-cell>
          <table:table-cell office:value-type="float" office:value="559">
            <text:p>559</text:p>
          </table:table-cell>
          <table:table-cell office:value-type="float" office:value="357">
            <text:p>357</text:p>
          </table:table-cell>
          <table:table-cell office:value-type="float" office:value="180">
            <text:p>180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桃園市　 <text:s text:c="3"/></text:p>
          </table:table-cell>
          <table:table-cell office:value-type="float" office:value="1181">
            <text:p>118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72">
            <text:p>172</text:p>
          </table:table-cell>
          <table:table-cell office:value-type="float" office:value="258">
            <text:p>258</text:p>
          </table:table-cell>
          <table:table-cell office:value-type="float" office:value="234">
            <text:p>234</text:p>
          </table:table-cell>
          <table:table-cell office:value-type="float" office:value="196">
            <text:p>196</text:p>
          </table:table-cell>
          <table:table-cell office:value-type="float" office:value="137">
            <text:p>137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中壢市　 <text:s text:c="3"/></text:p>
          </table:table-cell>
          <table:table-cell office:value-type="float" office:value="1086">
            <text:p>1086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73">
            <text:p>173</text:p>
          </table:table-cell>
          <table:table-cell office:value-type="float" office:value="260">
            <text:p>260</text:p>
          </table:table-cell>
          <table:table-cell office:value-type="float" office:value="219">
            <text:p>219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平鎮市　 <text:s text:c="3"/></text:p>
          </table:table-cell>
          <table:table-cell office:value-type="float" office:value="578">
            <text:p>578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float" office:value="146">
            <text:p>146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八德市　 <text:s text:c="3"/></text:p>
          </table:table-cell>
          <table:table-cell office:value-type="float" office:value="526">
            <text:p>52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楊梅市　 <text:s text:c="3"/></text:p>
          </table:table-cell>
          <table:table-cell office:value-type="float" office:value="433">
            <text:p>433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114">
            <text:p>114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溪鎮　 <text:s text:c="3"/>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蘆竹鄉　 <text:s text:c="3"/></text:p>
          </table:table-cell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大園鄉　 <text:s text:c="3"/>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龜山鄉　 <text:s text:c="3"/></text:p>
          </table:table-cell>
          <table:table-cell office:value-type="float" office:value="442">
            <text:p>44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16">
            <text:p>116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龍潭鄉　 <text:s text:c="3"/>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屋鄉　 <text:s text:c="3"/>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觀音鄉　 <text:s text:c="3"/>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復興鄉　 <text:s text:c="3"/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6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縣　 <text:s text:c="3"/></text:p>
          </table:table-cell>
          <table:table-cell office:value-type="float" office:value="1362">
            <text:p>1362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222">
            <text:p>222</text:p>
          </table:table-cell>
          <table:table-cell office:value-type="float" office:value="344">
            <text:p>344</text:p>
          </table:table-cell>
          <table:table-cell office:value-type="float" office:value="296">
            <text:p>296</text:p>
          </table:table-cell>
          <table:table-cell office:value-type="float" office:value="175">
            <text:p>175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竹北市　 <text:s text:c="3"/>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關西鎮　 <text:s text:c="3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埔鎮　 <text:s text:c="3"/>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東鎮　 <text:s text:c="3"/>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湖口鄉　 <text:s text:c="3"/>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橫山鄉　 <text:s text:c="3"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豐鄉　 <text:s text:c="3"/>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芎林鄉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寶山鄉　 <text:s text:c="3"/>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北埔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峨眉鄉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尖石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五峰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苗栗縣　 <text:s text:c="3"/></text:p>
          </table:table-cell>
          <table:table-cell office:value-type="float" office:value="1263">
            <text:p>1263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270">
            <text:p>270</text:p>
          </table:table-cell>
          <table:table-cell office:value-type="float" office:value="303">
            <text:p>303</text:p>
          </table:table-cell>
          <table:table-cell office:value-type="float" office:value="223">
            <text:p>223</text:p>
          </table:table-cell>
          <table:table-cell office:value-type="float" office:value="153">
            <text:p>153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市　 <text:s text:c="3"/>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苑裡鎮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通霄鎮　 <text:s text:c="3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南鎮　 <text:s text:c="3"/>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頭份鎮　 <text:s text:c="3"/>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後龍鎮　 <text:s text:c="3"/>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卓蘭鎮　 <text:s text:c="3"/>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大湖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公館鄉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銅鑼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南庄鄉　 <text:s text:c="3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頭屋鄉　 <text:s text:c="3"/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三義鄉　 <text:s text:c="3"/>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西湖鄉　 <text:s text:c="3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造橋鄉　 <text:s text:c="3"/>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三灣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獅潭鄉　 <text:s text:c="3"/>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泰安鄉　 <text:s text:c="3"/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彰化縣　 <text:s text:c="3"/></text:p>
          </table:table-cell>
          <table:table-cell office:value-type="float" office:value="2268">
            <text:p>2268</text:p>
          </table:table-cell>
          <table:table-cell office:value-type="float" office:value="18">
            <text:p>18</text:p>
          </table:table-cell>
          <table:table-cell office:value-type="float" office:value="158">
            <text:p>158</text:p>
          </table:table-cell>
          <table:table-cell office:value-type="float" office:value="468">
            <text:p>468</text:p>
          </table:table-cell>
          <table:table-cell office:value-type="float" office:value="585">
            <text:p>585</text:p>
          </table:table-cell>
          <table:table-cell office:value-type="float" office:value="394">
            <text:p>394</text:p>
          </table:table-cell>
          <table:table-cell office:value-type="float" office:value="267">
            <text:p>267</text:p>
          </table:table-cell>
          <table:table-cell office:value-type="float" office:value="175">
            <text:p>175</text:p>
          </table:table-cell>
          <table:table-cell office:value-type="float" office:value="121">
            <text:p>121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市　 <text:s text:c="3"/></text:p>
          </table:table-cell>
          <table:table-cell office:value-type="float" office:value="472">
            <text:p>47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鹿港鎮　 <text:s text:c="3"/>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和美鎮　 <text:s text:c="3"/>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北斗鎮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員林鎮　 <text:s text:c="3"/>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溪湖鎮　 <text:s text:c="3"/>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田中鎮　 <text:s text:c="3"/>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二林鎮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線西鄉　 <text:s text:c="3"/>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伸港鄉　 <text:s text:c="3"/>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福興鄉　 <text:s text:c="3"/>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秀水鄉　 <text:s text:c="3"/></text:p>
          </table:table-cell>
          <table:table-cell office:value-type="float" office:value="74">
            <text:p>7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花壇鄉　 <text:s text:c="3"/>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芬園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大村鄉　 <text:s text:c="3"/>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埔鹽鄉　 <text:s text:c="3"/>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埔心鄉　 <text:s text:c="3"/>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永靖鄉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社頭鄉　 <text:s text:c="3"/>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二水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田尾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埤頭鄉　 <text:s text:c="3"/>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芳苑鄉　 <text:s text:c="3"/>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城鄉　 <text:s text:c="3"/>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竹塘鄉　 <text:s text:c="3"/>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溪州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3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南投縣　 <text:s text:c="3"/></text:p>
          </table:table-cell>
          <table:table-cell office:value-type="float" office:value="1105">
            <text:p>1105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office:value-type="float" office:value="209">
            <text:p>209</text:p>
          </table:table-cell>
          <table:table-cell office:value-type="float" office:value="273">
            <text:p>273</text:p>
          </table:table-cell>
          <table:table-cell office:value-type="float" office:value="172">
            <text:p>172</text:p>
          </table:table-cell>
          <table:table-cell office:value-type="float" office:value="146">
            <text:p>146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南投市　 <text:s text:c="3"/>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埔里鎮　 <text:s text:c="3"/>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草屯鎮　 <text:s text:c="3"/>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山鎮　 <text:s text:c="3"/>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集集鎮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名間鄉　 <text:s text:c="3"/>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鹿谷鄉　 <text:s text:c="3"/>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中寮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魚池鄉　 <text:s text:c="3"/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國姓鄉　 <text:s text:c="3"/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水里鄉　 <text:s text:c="3"/>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信義鄉　 <text:s text:c="3"/>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仁愛鄉　 <text:s text:c="3"/>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3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雲林縣　 <text:s text:c="3"/></text:p>
          </table:table-cell>
          <table:table-cell office:value-type="float" office:value="1431">
            <text:p>1431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269">
            <text:p>269</text:p>
          </table:table-cell>
          <table:table-cell office:value-type="float" office:value="376">
            <text:p>376</text:p>
          </table:table-cell>
          <table:table-cell office:value-type="float" office:value="278">
            <text:p>278</text:p>
          </table:table-cell>
          <table:table-cell office:value-type="float" office:value="167">
            <text:p>167</text:p>
          </table:table-cell>
          <table:table-cell office:value-type="float" office:value="105">
            <text:p>105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斗六市　 <text:s text:c="3"/>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table:number-columns-repeated="2"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斗南鎮　 <text:s text:c="3"/>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虎尾鎮　 <text:s text:c="3"/>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西螺鎮　 <text:s text:c="3"/>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土庫鎮　 <text:s text:c="3"/>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北港鎮　 <text:s text:c="3"/>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古坑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大埤鄉　 <text:s text:c="3"/>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莿桐鄉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林內鄉　 <text:s text:c="3"/>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二崙鄉　 <text:s text:c="3"/>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崙背鄉　 <text:s text:c="3"/>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麥寮鄉　 <text:s text:c="3"/>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東勢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褒忠鄉　 <text:s text:c="3"/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臺西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元長鄉　 <text:s text:c="3"/>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四湖鄉　 <text:s text:c="3"/>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口湖鄉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水林鄉　 <text:s text:c="3"/>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1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縣　 <text:s text:c="3"/></text:p>
          </table:table-cell>
          <table:table-cell office:value-type="float" office:value="1147">
            <text:p>1147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219">
            <text:p>219</text:p>
          </table:table-cell>
          <table:table-cell office:value-type="float" office:value="286">
            <text:p>286</text:p>
          </table:table-cell>
          <table:table-cell office:value-type="float" office:value="210">
            <text:p>210</text:p>
          </table:table-cell>
          <table:table-cell office:value-type="float" office:value="135">
            <text:p>135</text:p>
          </table:table-cell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太保市　 <text:s text:c="3"/>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朴子市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布袋鎮　 <text:s text:c="3"/>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大林鎮　 <text:s text:c="3"/>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民雄鄉　 <text:s text:c="3"/>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溪口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港鄉　 <text:s text:c="3"/>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六腳鄉　 <text:s text:c="3"/>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東石鄉　 <text:s text:c="3"/>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義竹鄉　 <text:s text:c="3"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鹿草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水上鄉　 <text:s text:c="3"/>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中埔鄉　 <text:s text:c="3"/>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竹崎鄉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梅山鄉　 <text:s text:c="3"/>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番路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大埔鄉　 <text:s text:c="3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阿里山鄉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2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屏東縣　 <text:s text:c="3"/></text:p>
          </table:table-cell>
          <table:table-cell office:value-type="float" office:value="1946">
            <text:p>1946</text:p>
          </table:table-cell>
          <table:table-cell office:value-type="float" office:value="6">
            <text:p>6</text:p>
          </table:table-cell>
          <table:table-cell office:value-type="float" office:value="137">
            <text:p>137</text:p>
          </table:table-cell>
          <table:table-cell office:value-type="float" office:value="356">
            <text:p>356</text:p>
          </table:table-cell>
          <table:table-cell office:value-type="float" office:value="450">
            <text:p>450</text:p>
          </table:table-cell>
          <table:table-cell office:value-type="float" office:value="363">
            <text:p>363</text:p>
          </table:table-cell>
          <table:table-cell office:value-type="float" office:value="256">
            <text:p>256</text:p>
          </table:table-cell>
          <table:table-cell office:value-type="float" office:value="172">
            <text:p>172</text:p>
          </table:table-cell>
          <table:table-cell office:value-type="float" office:value="106">
            <text:p>106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屏東市　 <text:s text:c="3"/>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潮州鎮　 <text:s text:c="3"/>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東港鎮　 <text:s text:c="3"/>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恆春鎮　 <text:s text:c="3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萬丹鄉　 <text:s text:c="3"/>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長治鄉　 <text:s text:c="3"/>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麟洛鄉　 <text:s text:c="3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九如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里港鄉　 <text:s text:c="3"/>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鹽埔鄉　 <text:s text:c="3"/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高樹鄉　 <text:s text:c="3"/>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萬巒鄉　 <text:s text:c="3"/>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內埔鄉　 <text:s text:c="3"/>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竹田鄉　 <text:s text:c="3"/>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新埤鄉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枋寮鄉　 <text:s text:c="3"/>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園鄉　 <text:s text:c="3"/>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崁頂鄉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林邊鄉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州鄉　 <text:s text:c="3"/>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佳冬鄉　 <text:s text:c="3"/>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琉球鄉　 <text:s text:c="3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車城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滿州鄉　 <text:s text:c="3"/>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枋山鄉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三地門鄉 <text:s text:c="3"/>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霧臺鄉　 <text:s text:c="3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瑪家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泰武鄉　 <text:s text:c="3"/>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來義鄉　 <text:s text:c="3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各縣市鄉鎮市區　離婚對數按離婚者性別及年齡分（續43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春日鄉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獅子鄉　 <text:s text:c="3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牡丹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4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臺東縣　 <text:s text:c="3"/></text:p>
          </table:table-cell>
          <table:table-cell office:value-type="float" office:value="555">
            <text:p>555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office:value-type="float" office:value="124">
            <text:p>124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東市　 <text:s text:c="3"/>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成功鎮　 <text:s text:c="3"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關山鎮　 <text:s text:c="3"/>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卑南鄉　 <text:s text:c="3"/>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大武鄉　 <text:s text:c="3"/>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太麻里鄉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東河鄉　 <text:s text:c="3"/>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長濱鄉　 <text:s text:c="3"/>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鹿野鄉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池上鄉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綠島鄉　 <text:s text:c="3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延平鄉　 <text:s text:c="3"/>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海端鄉　 <text:s text:c="3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達仁鄉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金峰鄉　 <text:s text:c="3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蘭嶼鄉　 <text:s text:c="3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5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花蓮縣　 <text:s text:c="3"/></text:p>
          </table:table-cell>
          <table:table-cell office:value-type="float" office:value="854">
            <text:p>85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table:number-columns-repeated="2" office:value-type="float" office:value="147">
            <text:p>147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花蓮市　 <text:s text:c="3"/>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鳳林鎮　 <text:s text:c="3"/>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玉里鎮　 <text:s text:c="3"/>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城鄉　 <text:s text:c="3"/>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吉安鄉　 <text:s text:c="3"/>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壽豐鄉　 <text:s text:c="3"/>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光復鄉　 <text:s text:c="3"/>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豐濱鄉　 <text:s text:c="3"/>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瑞穗鄉　 <text:s text:c="3"/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富里鄉　 <text:s text:c="3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秀林鄉　 <text:s text:c="3"/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萬榮鄉　 <text:s text:c="3"/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卓溪鄉　 <text:s text:c="3"/>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6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澎湖縣　 <text:s text:c="3"/>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馬公市　 <text:s text:c="3"/>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湖西鄉　 <text:s text:c="3"/>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白沙鄉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西嶼鄉　 <text:s text:c="3"/>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望安鄉　 <text:s text:c="3"/>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七美鄉　 <text:s text:c="3"/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7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基隆市　 <text:s text:c="3"/></text:p>
          </table:table-cell>
          <table:table-cell office:value-type="float" office:value="1060">
            <text:p>106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office:value-type="float" office:value="227">
            <text:p>227</text:p>
          </table:table-cell>
          <table:table-cell office:value-type="float" office:value="177">
            <text:p>177</text:p>
          </table:table-cell>
          <table:table-cell office:value-type="float" office:value="163">
            <text:p>163</text:p>
          </table:table-cell>
          <table:table-cell office:value-type="float" office:value="126">
            <text:p>126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中正區　 <text:s text:c="3"/>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七堵區　 <text:s text:c="3"/>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暖暖區　 <text:s text:c="3"/>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仁愛區　 <text:s text:c="3"/>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中山區　 <text:s text:c="3"/>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安樂區　 <text:s text:c="3"/>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信義區　 <text:s text:c="3"/>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8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新竹市　 <text:s text:c="3"/></text:p>
          </table:table-cell>
          <table:table-cell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62">
            <text:p>162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162">
            <text:p>162</text:p>
          </table:table-cell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float" office:value="111">
            <text:p>111</text:p>
          </table:table-cell>
          <table:table-cell table:number-columns-repeated="2"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北　區　 <text:s text:c="3"/>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18">
            <text:p>118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香山區　 <text:s text:c="3"/>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49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嘉義市　 <text:s text:c="3"/></text:p>
          </table:table-cell>
          <table:table-cell office:value-type="float" office:value="664">
            <text:p>66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東　區　 <text:s text:c="3"/>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西　區　 <text:s text:c="3"/></text:p>
          </table:table-cell>
          <table:table-cell office:value-type="float" office:value="361">
            <text:p>36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50）（按登記日期） <text:s text:c="269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金門縣　 <text:s text:c="3"/>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金城鎮　 <text:s text:c="3"/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金湖鎮　 <text:s text:c="3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沙鎮　 <text:s text:c="3"/>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金寧鄉　 <text:s text:c="3"/>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烈嶼鄉　 <text:s text:c="3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烏坵鄉　 <text:s text:c="3"/>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1">
          <table:table-cell office:value-type="string">
            <text:p>各縣市鄉鎮市區　離婚對數按離婚者性別及年齡分（續51完）（按登記日期） <text:s text:c="265"/></text:p>
          </table:table-cell>
          <table:table-cell table:number-columns-repeated="12"/>
        </table:table-row>
        <table:table-row table:style-name="ro2">
          <table:table-cell office:value-type="string">
            <text:p><text:s text:c="40"/></text:p>
          </table:table-cell>
          <table:table-cell table:number-columns-repeated="12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12"/>
        </table:table-row>
        <table:table-row table:style-name="ro2">
          <table:table-cell office:value-type="string">
            <text:p>連江縣　 <text:s text:c="3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南竿鄉　 <text:s text:c="3"/>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北竿鄉　 <text:s text:c="3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莒光鄉　 <text:s text:c="3"/></text:p>
          </table:table-cell>
          <table:table-cell table:number-columns-repeated="12" office:value-type="float" office:value="0">
            <text:p>0</text:p>
          </table:table-cell>
        </table:table-row>
        <table:table-row table:style-name="ro2">
          <table:table-cell office:value-type="string">
            <text:p>東引鄉　 <text:s text:c="3"/>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  <table:table-row table:style-name="ro2">
          <table:table-cell office:value-type="string">
            <text:p><text:s text:c="20"/></text:p>
          </table:table-cell>
          <table:table-cell table:number-columns-repeated="12" office:value-type="string">
            <text:p><text:s text:c="8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2015/11/21</text:date>, <text:time>02:3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26" meta:object-count="0"/>
    <meta:generator>OpenOffice/4.1.2$Win32 OpenOffice.org_project/412m3$Build-9782</meta:generator>
  </office:meta>
</office:document-meta>
</file>