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4LVL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6LVL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1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6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7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8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9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20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21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2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2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2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2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33LVL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694in" fo:margin-bottom="0.0694in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5" style:family="table-column">
      <style:table-column-properties style:column-width="0.3444in"/>
    </style:style>
    <style:style style:name="TableColumn6" style:family="table-column">
      <style:table-column-properties style:column-width="0.727in"/>
    </style:style>
    <style:style style:name="TableColumn7" style:family="table-column">
      <style:table-column-properties style:column-width="0.0333in"/>
    </style:style>
    <style:style style:name="TableColumn8" style:family="table-column">
      <style:table-column-properties style:column-width="1.1562in"/>
    </style:style>
    <style:style style:name="TableColumn9" style:family="table-column">
      <style:table-column-properties style:column-width="0.0819in"/>
    </style:style>
    <style:style style:name="TableColumn10" style:family="table-column">
      <style:table-column-properties style:column-width="0.4097in"/>
    </style:style>
    <style:style style:name="TableColumn11" style:family="table-column">
      <style:table-column-properties style:column-width="0.7861in"/>
    </style:style>
    <style:style style:name="TableColumn12" style:family="table-column">
      <style:table-column-properties style:column-width="0.3368in"/>
    </style:style>
    <style:style style:name="TableColumn13" style:family="table-column">
      <style:table-column-properties style:column-width="1.7319in"/>
    </style:style>
    <style:style style:name="TableColumn14" style:family="table-column">
      <style:table-column-properties style:column-width="1.3937in"/>
    </style:style>
    <style:style style:name="Table4" style:family="table">
      <style:table-properties style:width="7.0013in" fo:margin-left="0in" table:align="left"/>
    </style:style>
    <style:style style:name="TableRow15" style:family="table-row">
      <style:table-row-properties style:min-row-height="0.387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8" style:family="table-row">
      <style:table-row-properties style:min-row-height="0.61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0.0013in" style:text-scale="91%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0.0013in" style:text-scale="91%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0.0013in" style:text-scale="91%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0.0013in" style:text-scale="91%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0.0013in" style:text-scale="91%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0.0013in" style:text-scale="91%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0.0013in" style:text-scale="91%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0013in" style:text-scale="91%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013in" style:text-scale="91%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76in" style:text-scale="91%" style:letter-kerning="false" fo:font-size="14pt" style:font-size-asian="14pt" style:font-size-complex="14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618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90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letter-spacing="0.0006in" style:text-scale="71%" style:letter-kerning="false" fo:font-size="14pt" style:font-size-asian="14pt" style:font-size-complex="14pt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style:font-name-asian="標楷體" fo:letter-spacing="0.0006in" style:text-scale="71%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text-scale="71%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7in" style:text-scale="71%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清單段落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96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523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872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ableRow91" style:family="table-row">
      <style:table-row-properties style:min-row-height="0.590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290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9659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3.3756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 style:font-size-complex="14pt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 style:font-size-complex="14pt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 style:font-size-complex="14pt"/>
    </style:style>
    <style:style style:name="TableRow132" style:family="table-row">
      <style:table-row-properties style:min-row-height="0.290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 style:font-size-complex="14pt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 style:font-size-complex="14pt"/>
    </style:style>
    <style:style style:name="TableRow136" style:family="table-row">
      <style:table-row-properties style:min-row-height="0.1916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9" style:family="table-row">
      <style:table-row-properties style:min-row-height="0.3041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margin-top="0.0833in" fo:line-height="0.2361in" fo:margin-left="0.334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380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line-height="0.2222in" fo:margin-left="0.334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161" style:family="table-row">
      <style:table-row-properties style:min-row-height="0.3847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line-height="0.2222in" fo:margin-left="0.334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166" style:family="table-row">
      <style:table-row-properties style:min-row-height="1.1631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清單段落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4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5" style:parent-style-name="清單段落" style:family="paragraph">
      <style:paragraph-properties fo:margin-bottom="0.0694in" fo:line-height="0.2777in" fo:margin-left="0.2479in" fo:text-indent="-0.2479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清單段落" style:family="paragraph">
      <style:paragraph-properties fo:margin-bottom="0.0694in" fo:line-height="0.2777in" fo:margin-left="0.2479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清單段落" style:family="paragraph">
      <style:paragraph-properties fo:margin-top="0.1444in" fo:margin-bottom="0.0694in" fo:line-height="0.2777in" fo:margin-left="0.2479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ableRow198" style:family="table-row">
      <style:table-row-properties style:min-row-height="0.6791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1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margin-top="0.0833in" fo:line-height="0.2777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margin-top="0.125in" fo:margin-bottom="0.05in" fo:line-height="0.2777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3541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family="paragraph">
      <style:paragraph-properties style:snap-to-layout-grid="false" fo:text-align="justify" fo:margin-top="0.1479in" style:line-height-at-least="0in" fo:margin-left="0.3347in" fo:text-indent="-0.334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4" style:parent-style-name="清單段落" style:family="paragraph">
      <style:paragraph-properties style:snap-to-layout-grid="false" fo:text-align="justify" style:line-height-at-least="0in" fo:margin-left="0.3347in" fo:text-indent="-0.3347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justify" style:line-height-at-least="0in" fo:text-indent="0.5826in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 style:line-height-at-least="0in" fo:text-indent="0.5833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清單段落" style:family="paragraph">
      <style:paragraph-properties style:snap-to-layout-grid="false" fo:text-align="justify" style:line-height-at-least="0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清單段落" style:family="paragraph">
      <style:paragraph-properties style:snap-to-layout-grid="false" fo:text-align="justify" style:line-height-at-least="0in" fo:margin-left="0.2479in" fo:text-indent="-0.2479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 fo:margin-top="0.1479in" style:line-height-at-least="0in" fo:margin-left="0.3333in" fo:text-indent="-0.3333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/>
    </style:style>
    <style:style style:name="TableRow278" style:family="table-row">
      <style:table-row-properties style:min-row-height="0.3888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margin-top="0.0277in" style:line-height-at-least="0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margin-top="0.0277in" style:line-height-at-least="0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margin-top="0.0277in" style:line-height-at-least="0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fo:margin-top="0.0277in" style:line-height-at-least="0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 fo:margin-top="0.0277in" style:line-height-at-least="0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snap-to-layout-grid="false" fo:margin-top="0.0277in" style:line-height-at-least="0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style:snap-to-layout-grid="false" fo:margin-top="0.0277in" style:line-height-at-least="0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style:snap-to-layout-grid="false" fo:margin-top="0.0277in" style:line-height-at-least="0in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style:snap-to-layout-grid="false" fo:margin-top="0.0277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96" style:parent-style-name="內文" style:family="paragraph">
      <style:paragraph-properties style:snap-to-layout-grid="false" fo:margin-top="0.0277in" style:line-height-at-least="0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2902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清單段落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02" style:family="table-row">
      <style:table-row-properties style:min-row-height="0.6277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fo:margin-top="0.1444in" style:line-height-at-least="0in"/>
      <style:text-properties style:font-name="標楷體" style:font-name-asian="標楷體" style:font-size-complex="12pt"/>
    </style:style>
    <style:style style:name="TableRow311" style:family="table-row">
      <style:table-row-properties style:min-row-height="0.4895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margin-top="0.1444in" fo:line-height="0.2777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318" style:family="table-row">
      <style:table-row-properties style:min-row-height="0.6736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justify" fo:margin-top="0.1444in" style:line-height-at-least="0in"/>
      <style:text-properties style:font-name="標楷體" style:font-name-asian="標楷體" style:font-size-complex="12pt"/>
    </style:style>
    <style:style style:name="TableRow325" style:family="table-row">
      <style:table-row-properties style:min-row-height="0.6847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justify" fo:margin-top="0.1444in" style:line-height-at-least="0in"/>
      <style:text-properties style:font-name="標楷體" style:font-name-asian="標楷體" style:font-size-complex="12pt"/>
    </style:style>
    <style:style style:name="TableRow332" style:family="table-row">
      <style:table-row-properties style:min-row-height="3.4312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338" style:parent-style-name="內文" style:family="paragraph">
      <style:paragraph-properties fo:text-align="justify" fo:line-height="0.3055in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justify" fo:line-height="0.3055in" fo:margin-left="0.0833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justify" fo:margin-top="0.1444in" style:line-height-at-least="0in" fo:margin-left="0.1652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48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50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P35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53" style:parent-style-name="清單段落" style:family="paragraph">
      <style:paragraph-properties fo:text-align="justify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4" style:parent-style-name="清單段落" style:family="paragraph">
      <style:paragraph-properties fo:text-align="justify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text-align="justify" fo:margin-top="0.1444in" style:line-height-at-least="0in" fo:margin-left="0.2479in">
        <style:tab-stops/>
      </style:paragraph-properties>
      <style:text-properties style:font-name="標楷體" style:font-name-asian="標楷體" style:font-size-complex="12pt"/>
    </style:style>
    <style:style style:name="P356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357" style:parent-style-name="清單段落" style:family="paragraph">
      <style:paragraph-properties style:snap-to-layout-grid="false" fo:text-align="justify" fo:line-height="0.3055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8" style:parent-style-name="清單段落" style:family="paragraph">
      <style:paragraph-properties style:snap-to-layout-grid="false" fo:text-align="justify" fo:line-height="0.3055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style:snap-to-layout-grid="false" fo:text-align="justify" fo:margin-top="0.1444in" style:line-height-at-least="0in" fo:margin-left="0.1652in" fo:text-indent="0.0826in">
        <style:tab-stops/>
      </style:paragraph-properties>
      <style:text-properties style:font-name="標楷體" style:font-name-asian="標楷體" style:font-size-complex="12pt"/>
    </style:style>
    <style:style style:name="P36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61" style:parent-style-name="清單段落" style:family="paragraph">
      <style:paragraph-properties fo:text-align="justify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text-align="justify" fo:margin-top="0.1444in" style:line-height-at-least="0in" fo:margin-left="0.1652in">
        <style:tab-stops/>
      </style:paragraph-properties>
      <style:text-properties style:font-name="標楷體" style:font-name-asian="標楷體" style:font-size-complex="12pt"/>
    </style:style>
    <style:style style:name="TableRow363" style:family="table-row">
      <style:table-row-properties style:min-row-height="1.7666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2777in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min-row-height="1.8694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 style:line-height-at-least="0in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min-row-height="2.9451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2777in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595959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595959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595959" fo:font-size="14pt" style:font-size-asian="14pt" style:font-size-complex="14pt"/>
    </style:style>
    <style:style style:name="TableRow395" style:family="table-row">
      <style:table-row-properties style:min-row-height="3.3375in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595959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595959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595959" fo:font-size="14pt" style:font-size-asian="14pt" style:font-size-complex="14pt"/>
    </style:style>
    <style:style style:name="TableRow408" style:family="table-row">
      <style:table-row-properties style:min-row-height="0.7798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417" style:family="table-row">
      <style:table-row-properties style:min-row-height="0.6729in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424" style:family="table-row">
      <style:table-row-properties style:min-row-height="0.7805in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431" style:family="table-row">
      <style:table-row-properties style:min-row-height="0.693in"/>
    </style:style>
    <style:style style:name="P43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438" style:family="table-row">
      <style:table-row-properties style:min-row-height="0.8708in"/>
    </style:style>
    <style:style style:name="P43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27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text-align="justify" fo:line-height="0.2777in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ableRow455" style:family="table-row">
      <style:table-row-properties style:min-row-height="2.7909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2777in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ableRow469" style:family="table-row">
      <style:table-row-properties style:min-row-height="3.3472in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2777in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min-row-height="2.5541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2777in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ableRow495" style:family="table-row">
      <style:table-row-properties style:min-row-height="2.4562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2777in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min-row-height="2.4583in"/>
    </style:style>
    <style:style style:name="P50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 style:min-row-height="2.4506in"/>
    </style:style>
    <style:style style:name="P50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12" style:family="table-row">
      <style:table-row-properties style:min-row-height="1.0715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P51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20" style:family="table-row">
      <style:table-row-properties style:min-row-height="2.3625in"/>
    </style:style>
    <style:style style:name="P52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0.2777in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6" style:family="table-row">
      <style:table-row-properties style:min-row-height="0.5833in"/>
    </style:style>
    <style:style style:name="P52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532" style:family="table-row">
      <style:table-row-properties style:min-row-height="2.75in"/>
    </style:style>
    <style:style style:name="P53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2777in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0.5916in"/>
    </style:style>
    <style:style style:name="P53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544" style:family="table-row">
      <style:table-row-properties/>
    </style:style>
    <style:style style:name="P54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2777in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58" style:family="table-row">
      <style:table-row-properties style:min-row-height="9.6416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line-height="0.2777in"/>
    </style:style>
    <style:style style:name="T563" style:parent-style-name="預設段落字型" style:family="text">
      <style:text-properties style:font-name="標楷體" style:font-name-asian="標楷體" fo:color="#E7E6E6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color="#E7E6E6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color="#E7E6E6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color="#E7E6E6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color="#E7E6E6" fo:font-size="16pt" style:font-size-asian="16pt" style:font-size-complex="16pt"/>
    </style:style>
    <style:style style:name="TableColumn569" style:family="table-column">
      <style:table-column-properties style:column-width="0.6861in"/>
    </style:style>
    <style:style style:name="TableColumn570" style:family="table-column">
      <style:table-column-properties style:column-width="6in"/>
    </style:style>
    <style:style style:name="Table568" style:family="table" style:master-page-name="MP1">
      <style:table-properties style:width="6.6861in" fo:margin-left="0in" table:align="lef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break-before="page" fo:text-align="center" fo:line-height="0.3055in">
        <style:tab-stops>
          <style:tab-stop style:type="left" style:position="0.9583in"/>
          <style:tab-stop style:type="center" style:position="3.3465in"/>
        </style:tab-stops>
      </style:paragraph-properties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577" style:family="table-row">
      <style:table-row-properties style:min-row-height="0.4541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580" style:family="table-row">
      <style:table-row-properties style:min-row-height="0.4541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3055in">
        <style:tab-stops>
          <style:tab-stop style:type="left" style:position="0.9583in"/>
          <style:tab-stop style:type="center" style:position="3.3465in"/>
        </style:tab-stops>
      </style:paragraph-properties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0" style:family="table-row">
      <style:table-row-properties style:min-row-height="0.4541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min-row-height="0.4541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0" style:family="table-row">
      <style:table-row-properties style:min-row-height="0.4541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 style:min-row-height="0.4541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10" style:family="table-row">
      <style:table-row-properties style:min-row-height="0.4541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13" style:family="table-row">
      <style:table-row-properties style:min-row-height="0.4895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text-align="justify" fo:margin-top="0.125in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 style:min-row-height="0.4868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4" style:family="table-row">
      <style:table-row-properties style:min-row-height="0.4868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484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 fo:line-height="0.3055in">
        <style:tab-stops>
          <style:tab-stop style:type="left" style:position="0.9583in"/>
          <style:tab-stop style:type="center" style:position="3.3465in"/>
        </style:tab-stops>
      </style:paragraph-properties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9" style:family="table-row">
      <style:table-row-properties style:min-row-height="0.4909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 fo:line-height="0.3055in">
        <style:tab-stops>
          <style:tab-stop style:type="left" style:position="0.9583in"/>
          <style:tab-stop style:type="center" style:position="3.3465in"/>
        </style:tab-stops>
      </style:paragraph-properties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9" style:family="table-row">
      <style:table-row-properties style:min-row-height="0.4784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 fo:line-height="0.3055in">
        <style:tab-stops>
          <style:tab-stop style:type="left" style:position="0.9583in"/>
          <style:tab-stop style:type="center" style:position="3.3465in"/>
        </style:tab-stops>
      </style:paragraph-properties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9" style:family="table-row">
      <style:table-row-properties style:min-row-height="0.4854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 fo:line-height="0.3055in">
        <style:tab-stops>
          <style:tab-stop style:type="left" style:position="0.9583in"/>
          <style:tab-stop style:type="center" style:position="3.3465in"/>
        </style:tab-stops>
      </style:paragraph-properties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9" style:family="table-row">
      <style:table-row-properties style:min-row-height="0.4854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 fo:line-height="0.3055in">
        <style:tab-stops>
          <style:tab-stop style:type="left" style:position="0.9583in"/>
          <style:tab-stop style:type="center" style:position="3.3465in"/>
        </style:tab-stops>
      </style:paragraph-properties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9" style:family="table-row">
      <style:table-row-properties style:min-row-height="0.5979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 fo:line-height="0.3055in">
        <style:tab-stops>
          <style:tab-stop style:type="left" style:position="0.9583in"/>
          <style:tab-stop style:type="center" style:position="3.3465in"/>
        </style:tab-stops>
      </style:paragraph-properties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8" style:family="table-row">
      <style:table-row-properties style:min-row-height="0.5979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69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一、現代化公有零售市場攤(鋪)位申請表暨營運規劃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>基<text:s text:c="2"/>本<text:s text:c="2"/>資<text:s text:c="2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9">
            <text:p text:style-name="P20"><text:span text:style-name="T21">□</text:span><text:span text:style-name="T22">自然人</text:span><text:span text:style-name="T23">【一般民眾</text:span><text:span text:style-name="T24">:□</text:span><text:span text:style-name="T25">本國人</text:span><text:span text:style-name="T26"><text:s/>□</text:span><text:span text:style-name="T27">新住民</text:span><text:span text:style-name="T28"><text:s/>□</text:span><text:span text:style-name="T29">原住民</text:span><text:span text:style-name="T30"><text:s/>□</text:span><text:span text:style-name="T31">身心障礙者</text:span><text:span text:style-name="T32">】</text:span></text:p>
            <text:p text:style-name="P33"><text:span text:style-name="T34">□</text:span><text:span text:style-name="T35">公司行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rows-spanned="4">
            <text:p text:style-name="P37">半年內2吋照片乙張</text:p>
            <text:p text:style-name="P38">(申請人或公司負責人)</text:p>
          </table:table-cell>
        </table:table-row>
        <table:table-row table:style-name="TableRow39">
          <table:table-cell table:style-name="TableCell40" table:number-columns-spanned="3">
            <text:p text:style-name="P41">姓<text:s text:c="3"/>名</text:p>
            <text:p text:style-name="P42">(公司行號)</text:p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身分證字號</text:p>
            <text:p text:style-name="P47">/統一編號</text:p>
          </table:table-cell>
          <table:covered-table-cell/>
          <table:table-cell table:style-name="TableCell48">
            <text:p text:style-name="P49"/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2">
            <text:p text:style-name="P53">電<text:s text:c="2"/>話</text:p>
          </table:table-cell>
          <table:table-cell table:style-name="TableCell54" table:number-columns-spanned="2">
            <text:p text:style-name="P55">室話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 table:number-rows-spanned="2">
            <text:p text:style-name="P59">生日或</text:p>
            <text:p text:style-name="P60"><text:span text:style-name="T61">公司行</text:span><text:span text:style-name="T62">號聯絡人姓名電</text:span><text:span text:style-name="T63">話</text:span></text:p>
          </table:table-cell>
          <table:covered-table-cell/>
          <table:table-cell table:style-name="TableCell64" table:number-rows-spanned="2">
            <text:p text:style-name="P65"/>
          </table: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行動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3">
            <text:p text:style-name="P78">聯絡地址</text:p>
          </table:table-cell>
          <table:covered-table-cell/>
          <table:covered-table-cell/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戶籍地址/</text:p>
            <text:p text:style-name="P84">公司設立地址</text:p>
          </table:table-cell>
          <table:covered-table-cell/>
          <table:covered-table-cell/>
          <table:table-cell table:style-name="TableCell85" table:number-columns-spanned="7">
            <text:p text:style-name="P86">□同上</text:p>
            <text:p text:style-name="P87"><text:span text:style-name="T88">□</text:span><text:span text:style-name="T89"><text:s text:c="49"/></text:span><text:span text:style-name="T9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電子信箱或Line ID</text:p>
          </table:table-cell>
          <table:covered-table-cell/>
          <table:covered-table-cell/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申請類別</text:p>
          </table:table-cell>
          <table:covered-table-cell/>
          <table:covered-table-cell/>
          <table:table-cell table:style-name="TableCell99" table:number-columns-spanned="7">
            <text:p text:style-name="P100"><text:span text:style-name="T101">□</text:span><text:span text:style-name="T102">新申請案</text:span><text:span text:style-name="T103"><text:s/>□</text:span><text:span text:style-name="T104">面積調整</text:span><text:span text:style-name="T105"><text:s/>□</text:span><text:span text:style-name="T106">業種品項異動</text:span><text:span text:style-name="T107"><text:s/>□</text:span><text:span text:style-name="T108">其他</text:span><text:span text:style-name="T109"><text:s text:c="15"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加分項目</text:p>
          </table:table-cell>
          <table:covered-table-cell/>
          <table:covered-table-cell/>
          <table:table-cell table:style-name="TableCell113" table:number-columns-spanned="7">
            <text:p text:style-name="P114">□設籍在市場所在區之在地居民(設籍6個月以上)</text:p>
            <text:p text:style-name="P115"><text:span text:style-name="T116">□</text:span><text:span text:style-name="T117">設籍新北市的青年創業者</text:span><text:span text:style-name="T118">(40</text:span><text:span text:style-name="T119">歲</text:span><text:span text:style-name="T120">以下</text:span><text:span text:style-name="T121">)</text:span></text:p>
            <text:p text:style-name="P122"><text:span text:style-name="T123">□</text:span><text:span text:style-name="T124">新住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7">
            <text:p text:style-name="P127">請檢附申請人或公司行號負責人</text:p>
            <text:p text:style-name="P128">身分證影本黏貼處(正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請檢附申請人或公司行號負責人</text:p>
            <text:p text:style-name="P131">身分證影本黏貼處(反面)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10">
            <text:p text:style-name="P134">自然人:請檢附最近3個月內全戶戶籍謄本</text:p>
            <text:p text:style-name="P135">公司行號:請檢附公司行號登記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6">
          <table:table-cell table:style-name="TableCell137" table:number-columns-spanned="10">
            <text:p text:style-name="P138">攤<text:s text:c="2"/>位<text:s text:c="2"/>基<text:s text:c="2"/>本<text:s text:c="2"/>資<text:s text:c="2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市場別</text:p>
          </table:table-cell>
          <table:covered-table-cell/>
          <table:table-cell table:style-name="TableCell142" table:number-columns-spanned="8">
            <text:p text:style-name="P143"><text:span text:style-name="T144"><text:s text:c="12"/></text:span><text:span text:style-name="T145"><text:s/></text:span><text:span text:style-name="T146">區</text:span><text:span text:style-name="T147"><text:s/></text:span><text:span text:style-name="T148"><text:s text:c="10"/></text:span><text:span text:style-name="T149">美食廣場</text:span><text:span text:style-name="T150">/</text:span><text:span text:style-name="T151">公有零售市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<text:span text:style-name="T155">攤位名稱</text:span><text:span text:style-name="T156">(</text:span><text:span text:style-name="T157">商號</text:span><text:span text:style-name="T158">)</text:span></text:p>
          </table:table-cell>
          <table:covered-table-cell/>
          <table:table-cell table:style-name="TableCell159" table:number-columns-spanned="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營運時間</text:p>
          </table:table-cell>
          <table:covered-table-cell/>
          <table:table-cell table:style-name="TableCell164" table:number-columns-spanned="8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業<text:s text:c="4"/>種</text:p>
          </table:table-cell>
          <table:covered-table-cell/>
          <table:table-cell table:style-name="TableCell169" table:number-columns-spanned="8">
            <text:list text:style-name="LFO30" text:continue-numbering="true">
              <text:list-item>
                <text:p text:style-name="P170"><text:span text:style-name="T171">農產品類：</text:span></text:p>
              </text:list-item>
            </text:list>
            <text:p text:style-name="P172">□獸肉<text:s/>□漁產<text:s/>□禽肉<text:s/>□蔬菜<text:s/>□水果<text:s/>□花卉</text:p>
            <text:list text:style-name="LFO30" text:continue-numbering="true">
              <text:list-item>
                <text:p text:style-name="P173">雜貨類：各種食品加工品</text:p>
              </text:list-item>
              <text:list-item>
                <text:p text:style-name="P174">百貨類：各種非食品類日用百貨</text:p>
              </text:list-item>
              <text:list-item>
                <text:p text:style-name="P175"><text:span text:style-name="T176">飲食類：各種餐飲</text:span><text:span text:style-name="T177">~<text:s/></text:span></text:p>
              </text:list-item>
            </text:list>
            <text:p text:style-name="P178"><text:span text:style-name="T179">□</text:span><text:span text:style-name="T180">中、</text:span><text:span text:style-name="T181">□</text:span><text:span text:style-name="T182">台式料理類</text:span><text:span text:style-name="T183"><text:s/>□</text:span><text:span text:style-name="T184">異國料理類</text:span><text:span text:style-name="T185"><text:s text:c="11"/></text:span><text:span text:style-name="T186"><text:s/>□</text:span><text:span text:style-name="T187">飲品</text:span><text:span text:style-name="T188"><text:s/>□</text:span><text:span text:style-name="T189">甜點</text:span></text:p>
            <text:p text:style-name="P190"><text:span text:style-name="T191">□</text:span><text:span text:style-name="T192">輕食類</text:span><text:span text:style-name="T193"><text:s/>□</text:span><text:span text:style-name="T194">其他</text:span><text:span text:style-name="T195">:</text:span><text:span text:style-name="T196"><text:s text:c="32"/></text:span><text:span text:style-name="T19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營業</text:p>
            <text:p text:style-name="P201">品項</text:p>
          </table:table-cell>
          <table:covered-table-cell/>
          <table:table-cell table:style-name="TableCell202" table:number-columns-spanned="8">
            <text:p text:style-name="P203"><text:span text:style-name="T204">主商品：</text:span><text:span text:style-name="T205"><text:s text:c="34"/></text:span><text:span text:style-name="T206">.</text:span></text:p>
            <text:p text:style-name="P207"><text:span text:style-name="T208">副商品：</text:span><text:span text:style-name="T209"><text:s text:c="34"/></text:span><text:span text:style-name="T21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預選區域及</text:p>
            <text:p text:style-name="P214">投標金額</text:p>
          </table:table-cell>
          <table:covered-table-cell/>
          <table:table-cell table:style-name="TableCell215" table:number-columns-spanned="8">
            <text:list text:style-name="LFO31" text:continue-numbering="true">
              <text:list-item>
                <text:p text:style-name="P216"><text:span text:style-name="T217">攤位編號</text:span><text:span text:style-name="T218">:</text:span><text:span text:style-name="T219"><text:s text:c="9"/></text:span><text:span text:style-name="T220"><text:s/></text:span><text:span text:style-name="T221">(</text:span><text:span text:style-name="T222">填攤號</text:span><text:span text:style-name="T223">)</text:span></text:p>
              </text:list-item>
              <text:list-item>
                <text:p text:style-name="P224"><text:span text:style-name="T225">併攤</text:span><text:span text:style-name="T226">(</text:span><text:span text:style-name="T227">營運面積調升</text:span><text:span text:style-name="T228">):<text:s/></text:span></text:p>
              </text:list-item>
            </text:list>
            <text:p text:style-name="P229"><text:span text:style-name="T230">□</text:span><text:span text:style-name="T231">是</text:span><text:span text:style-name="T232"><text:s/></text:span><text:span text:style-name="T233">，</text:span><text:span text:style-name="T234"><text:s text:c="10"/></text:span><text:span text:style-name="T235">號攤併</text:span><text:span text:style-name="T236"><text:s/></text:span><text:span text:style-name="T237"><text:s text:c="10"/></text:span><text:span text:style-name="T238">號攤。</text:span></text:p>
            <text:p text:style-name="P239"><text:span text:style-name="T240">□</text:span><text:span text:style-name="T241">否</text:span></text:p>
            <text:list text:style-name="LFO31" text:continue-numbering="true">
              <text:list-item>
                <text:p text:style-name="P242"><text:span text:style-name="T243">承租投標金額</text:span><text:span text:style-name="T244">(</text:span><text:span text:style-name="T245">經營特色</text:span><text:span text:style-name="T246">5%)</text:span><text:span text:style-name="T247">：</text:span><text:span text:style-name="T248">____________</text:span><text:span text:style-name="T249">元（原公告</text:span><text:span text:style-name="T250"><text:s text:c="9"/></text:span><text:span text:style-name="T251">元）</text:span></text:p>
              </text:list-item>
            </text:list>
            <text:list text:style-name="LFO32" text:continue-numbering="true">
              <text:list-item>
                <text:p text:style-name="P252"><text:span text:style-name="T253">我同意</text:span><text:span text:style-name="T254">如預選區域額滿，願意依攤位分配會議擇定之攤（鋪）位</text:span><text:span text:style-name="T255">調整承租金額。</text:span><text:span text:style-name="T256">(</text:span><text:span text:style-name="T257">同意請勾</text:span><text:span text:style-name="T258">V</text:span><text:span text:style-name="T259">後填寫順位，需同業種攤位</text:span><text:span text:style-name="T260">)</text:span></text:p>
              </text:list-item>
            </text:list>
            <text:p text:style-name="P261"><text:span text:style-name="T262">順位</text:span><text:span text:style-name="T263">1.</text:span><text:span text:style-name="T264"><text:s text:c="9"/></text:span><text:span text:style-name="T265">號攤，租金</text:span><text:span text:style-name="T266"><text:s text:c="10"/></text:span><text:span text:style-name="T267">元、</text:span><text:span text:style-name="T268">2.</text:span><text:span text:style-name="T269"><text:s text:c="10"/></text:span><text:span text:style-name="T270">號攤，租金</text:span><text:span text:style-name="T271"><text:s text:c="8"/></text:span><text:span text:style-name="T272">元、</text:span><text:span text:style-name="T273">3.</text:span><text:span text:style-name="T274"><text:s text:c="8"/></text:span><text:span text:style-name="T275">號攤，租金</text:span><text:span text:style-name="T276"><text:s text:c="9"/></text:span><text:span text:style-name="T27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<text:bookmark-start text:name="_Hlk132721405"/>商家配</text:p>
            <text:p text:style-name="P281">合事項</text:p>
          </table:table-cell>
          <table:covered-table-cell/>
          <table:table-cell table:style-name="TableCell282" table:number-columns-spanned="8">
            <text:p text:style-name="P283">同意進駐現代化市場，商家應配合事項：</text:p>
            <text:p text:style-name="P284">1.願充分配合市場進駐攤位設施設備相關規範<text:s/></text:p>
            <text:p text:style-name="P285">2.攤位佈置陳設需搭配市場整體風格，攤位佈置陳設需有整體性</text:p>
            <text:p text:style-name="P286">3.願充分配合輔導並參與辦理之輔導課程</text:p>
            <text:p text:style-name="P287">3.如有需要願配合媒體廣宣</text:p>
            <text:p text:style-name="P288">4.如有需要願供觀摩點之用</text:p>
            <text:p text:style-name="P289">5.如有需要願同意作成果發表</text:p>
            <text:p text:style-name="P290">6.願維護輔導成果及配合追蹤查核</text:p>
            <text:p text:style-name="P291"><text:span text:style-name="T292">7.</text:span><text:span text:style-name="T293">願配合安裝電</text:span><text:span text:style-name="T294">子化支付設備</text:span></text:p>
            <text:p text:style-name="P295">8.願配合市府政策推動</text:p>
            <text:p text:style-name="P296"><text:span text:style-name="T297">9.</text:span><text:span text:style-name="T298">願意配合導入外送平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0">
            <text:p text:style-name="P301"><text:bookmark-end text:name="_Hlk132721405"/><text:soft-page-break/>申　請　內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 table:number-rows-spanned="7">
            <text:p text:style-name="P304">經營特色</text:p>
            <text:p text:style-name="P305">(45%)</text:p>
          </table:table-cell>
          <table:covered-table-cell/>
          <table:table-cell table:style-name="TableCell306" table:number-columns-spanned="3">
            <text:p text:style-name="P307">□有<text:s/>□無</text:p>
          </table:table-cell>
          <table:covered-table-cell/>
          <table:covered-table-cell/>
          <table:table-cell table:style-name="TableCell308" table:number-columns-spanned="5">
            <text:p text:style-name="P309">有食品安全認證或其他商品相關認證標章：______________________________</text:p>
            <text:p text:style-name="P310">(□有<text:s text:c="2"/>□無<text:s/>提供佐證資料，認證標章、文件、照片等佐證資料)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 table:number-columns-spanned="3">
            <text:p text:style-name="P314">□有<text:s/>□無</text:p>
          </table:table-cell>
          <table:covered-table-cell/>
          <table:covered-table-cell/>
          <table:table-cell table:style-name="TableCell315" table:number-columns-spanned="5">
            <text:p text:style-name="P316">曾獲中央或地方頒獎記錄：______________________</text:p>
            <text:p text:style-name="P317">(□有<text:s text:c="2"/>□無<text:s/>提供獎牌、文件、照片等佐證資料)</text:p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 table:number-columns-spanned="3">
            <text:p text:style-name="P321">□有<text:s/>□無</text:p>
          </table:table-cell>
          <table:covered-table-cell/>
          <table:covered-table-cell/>
          <table:table-cell table:style-name="TableCell322" table:number-columns-spanned="5">
            <text:p text:style-name="P323">商品食材、料理方式具獨特性，曾獲媒體報導、當地產銷等</text:p>
            <text:p text:style-name="P324">(□有<text:s text:c="2"/>□無<text:s/>提供佐證資料，媒體報導或連結等文件、照片佐證資料)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 table:number-columns-spanned="3">
            <text:p text:style-name="P328">□有<text:s/>□無</text:p>
          </table:table-cell>
          <table:covered-table-cell/>
          <table:covered-table-cell/>
          <table:table-cell table:style-name="TableCell329" table:number-columns-spanned="5">
            <text:p text:style-name="P330">商品包裝有安全檢驗證明，並能有效保存商品新鮮度</text:p>
            <text:p text:style-name="P331">(□有<text:s text:c="2"/>□無<text:s/>提供佐證資料，檢驗標章、文件、照片等佐證資料)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 table:number-columns-spanned="3">
            <text:p text:style-name="P335">□有<text:s/>□無</text:p>
          </table:table-cell>
          <table:covered-table-cell/>
          <table:covered-table-cell/>
          <table:table-cell table:style-name="TableCell336" table:number-columns-spanned="5">
            <text:p text:style-name="P337">創新服務：</text:p>
            <text:p text:style-name="P338">1.提供網路購物：□官網<text:s/>□蝦皮<text:s/>□PChome<text:s/></text:p>
            <text:p text:style-name="P339">□其他:_____________<text:s/></text:p>
            <text:p text:style-name="P340"><text:span text:style-name="T341">(□</text:span><text:span text:style-name="T342">有</text:span><text:span text:style-name="T343"><text:s text:c="2"/>□</text:span><text:span text:style-name="T344">無</text:span><text:span text:style-name="T345"><text:s/></text:span><text:span text:style-name="T346">提供佐證資料，</text:span><text:span text:style-name="T347">「電子商城」或「社群網站」請提供</text:span><text:span text:style-name="T348">網址</text:span><text:span text:style-name="T349">或</text:span><text:span text:style-name="T350">網頁名稱</text:span><text:span text:style-name="T351">)</text:span></text:p>
            <text:p text:style-name="P352">2.多元支付：□悠遊支付<text:s/>□LINE PAY<text:s/></text:p>
            <text:p text:style-name="P353">□街口支付<text:s/>□歐付寶<text:s/>□APPLE PAY<text:s/></text:p>
            <text:p text:style-name="P354">□台灣Pay □其他:__________</text:p>
            <text:p text:style-name="P355">(□有<text:s text:c="2"/>□無<text:s/>提供佐證資料，「多元支付」，請提供支付平台名稱、QRC照片或收付款項截圖等)</text:p>
            <text:p text:style-name="P356">3.提供外送服務：□自送<text:s/>□Foodpanda<text:s/></text:p>
            <text:p text:style-name="P357">□Ubereats □Lalamove<text:s/></text:p>
            <text:p text:style-name="P358">□其他：_________</text:p>
            <text:p text:style-name="P359">(□有<text:s text:c="2"/>□無<text:s/>提供佐證資料，「外送平台」請提供平台名稱、上架店家名稱、平台服務業頁面截圖等)</text:p>
            <text:p text:style-name="P360">4.自營社群網站：□LINE □Facebook<text:s/></text:p>
            <text:p text:style-name="P361">□Instagram □其他：_________</text:p>
            <text:p text:style-name="P362">(□有<text:s text:c="2"/>□無<text:s/>提供佐證資料、「電子商城」或「社群網站」網址、網頁名稱網站頁面截圖)</text:p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 table:number-columns-spanned="3">
            <text:p text:style-name="P366"><text:span text:style-name="T367">商品</text:span><text:span text:style-name="T368">(</text:span><text:span text:style-name="T369">店家或食品</text:span><text:span text:style-name="T370">)</text:span><text:span text:style-name="T371">特色介紹</text:span></text:p>
          </table:table-cell>
          <table:covered-table-cell/>
          <table:covered-table-cell/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 table:number-columns-spanned="8">
            <text:p text:style-name="P377"><text:span text:style-name="T378">對於「多元支付」、「外送平台」、「電子商城」或「社群網站」您有什麼樣的看法或實際經驗</text:span><text:span text:style-name="T379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 table:number-rows-spanned="2">
            <text:p text:style-name="P382">回饋計畫</text:p>
            <text:p text:style-name="P383">(10%)</text:p>
          </table:table-cell>
          <table:covered-table-cell/>
          <table:table-cell table:style-name="TableCell384" table:number-columns-spanned="8">
            <text:p text:style-name="P385"><text:span text:style-name="T386">1.</text:span><text:span text:style-name="T387">提升市場效益或自治組織運作的具體作為</text:span><text:span text:style-name="T388">(</text:span><text:span text:style-name="T389">協助市場維運社群粉絲專頁等</text:span><text:span text:style-name="T390">)</text:span><text:span text:style-name="T391">：</text:span><text:span text:style-name="T392">(</text:span><text:span text:style-name="T393">請自行描述，無格式限制</text:span><text:span text:style-name="T3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 table:number-columns-spanned="8">
            <text:p text:style-name="P398"><text:span text:style-name="T399">2.</text:span><text:span text:style-name="T400">其他回饋社會大眾的具體作為</text:span><text:span text:style-name="T401">(</text:span><text:span text:style-name="T402">如參與公益活動、使用當地產品加工做為營業品項等</text:span><text:span text:style-name="T403">)</text:span><text:span text:style-name="T404">：</text:span><text:span text:style-name="T405">(</text:span><text:span text:style-name="T406">請自行描述，無格式限制</text:span><text:span text:style-name="T4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8">
          <table:table-cell table:style-name="TableCell409" table:number-columns-spanned="2" table:number-rows-spanned="11">
            <text:p text:style-name="P410">品牌設計</text:p>
            <text:p text:style-name="P411">(15%)</text:p>
          </table:table-cell>
          <table:covered-table-cell/>
          <table:table-cell table:style-name="TableCell412" table:number-columns-spanned="3">
            <text:p text:style-name="P413">□有<text:s text:c="2"/>□無</text:p>
          </table:table-cell>
          <table:covered-table-cell/>
          <table:covered-table-cell/>
          <table:table-cell table:style-name="TableCell414" table:number-columns-spanned="5">
            <text:p text:style-name="P415">打造品牌形象，使攤位具有記憶點，如設計專屬品牌LOGO及形象主視覺</text:p>
            <text:p text:style-name="P416">(□有<text:s text:c="2"/>□無<text:s/>提供佐證資料)</text:p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covered-table-cell/>
          <table:table-cell table:style-name="TableCell419" table:number-columns-spanned="3">
            <text:p text:style-name="P420">□有<text:s text:c="2"/>□無</text:p>
          </table:table-cell>
          <table:covered-table-cell/>
          <table:covered-table-cell/>
          <table:table-cell table:style-name="TableCell421" table:number-columns-spanned="5">
            <text:p text:style-name="P422">推出品牌周邊商品，如包裝及提袋</text:p>
            <text:p text:style-name="P423">(□有<text:s text:c="2"/>□無<text:s/>提供佐證資料)</text:p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covered-table-cell/>
          <table:table-cell table:style-name="TableCell426" table:number-columns-spanned="3">
            <text:p text:style-name="P427">□有<text:s text:c="2"/>□無</text:p>
          </table:table-cell>
          <table:covered-table-cell/>
          <table:covered-table-cell/>
          <table:table-cell table:style-name="TableCell428" table:number-columns-spanned="5">
            <text:p text:style-name="P429">推出節慶限量組合商品或自創商品</text:p>
            <text:p text:style-name="P430">(□有<text:s text:c="2"/>□無<text:s/>提供佐證資料)</text:p>
          </table:table-cell>
          <table:covered-table-cell/>
          <table:covered-table-cell/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 table:number-columns-spanned="3">
            <text:p text:style-name="P434">□有<text:s text:c="2"/>□無</text:p>
          </table:table-cell>
          <table:covered-table-cell/>
          <table:covered-table-cell/>
          <table:table-cell table:style-name="TableCell435" table:number-columns-spanned="5">
            <text:p text:style-name="P436">商品陳列整齊、商品標示及價格標示清楚</text:p>
            <text:p text:style-name="P437">(□有<text:s text:c="2"/>□無<text:s/>提供佐證資料)</text:p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covered-table-cell/>
          <table:table-cell table:style-name="TableCell440" table:number-columns-spanned="3">
            <text:p text:style-name="P441">□有<text:s text:c="2"/>□無</text:p>
          </table:table-cell>
          <table:covered-table-cell/>
          <table:covered-table-cell/>
          <table:table-cell table:style-name="TableCell442" table:number-columns-spanned="5">
            <text:p text:style-name="P443"><text:span text:style-name="T444">透過</text:span><text:span text:style-name="T445">DM</text:span><text:span text:style-name="T446">、摺頁、部落格、社群粉絲專頁等方式行銷商品</text:span></text:p>
            <text:p text:style-name="P447"><text:span text:style-name="T448">(□</text:span><text:span text:style-name="T449">有</text:span><text:span text:style-name="T450"><text:s text:c="2"/>□</text:span><text:span text:style-name="T451">無</text:span><text:span text:style-name="T452"><text:s/></text:span><text:span text:style-name="T453">提供佐證資料</text:span><text:span text:style-name="T45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covered-table-cell/>
          <table:table-cell table:style-name="TableCell457" table:number-columns-spanned="3">
            <text:p text:style-name="P458">攤位特色</text:p>
            <text:p text:style-name="P459">介紹</text:p>
          </table:table-cell>
          <table:covered-table-cell/>
          <table:covered-table-cell/>
          <table:table-cell table:style-name="TableCell460" table:number-columns-spanned="5">
            <text:p text:style-name="P461"><text:span text:style-name="T462">請具體說明店家或品牌特色</text:span><text:span text:style-name="T463">(</text:span><text:span text:style-name="T464">如經營理念、品牌故事等</text:span><text:span text:style-name="T465">):<text:s/></text:span><text:span text:style-name="T466">(</text:span><text:span text:style-name="T467">請自行描述，無格式限制</text:span><text:span text:style-name="T46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covered-table-cell/>
          <table:table-cell table:style-name="TableCell471" table:number-columns-spanned="8">
            <text:p text:style-name="P472"><text:span text:style-name="T473">正面照片（或店鋪預計設計樣貌、品牌形象照）</text:span></text:p>
            <text:p text:style-name="P474"/>
            <text:p text:style-name="P475"/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covered-table-cell/>
          <table:table-cell table:style-name="TableCell479" table:number-columns-spanned="8">
            <text:p text:style-name="P480"><text:span text:style-name="T481">商品陳列照片或餐點品項</text:span><text:span text:style-name="T482"><text:s/>(</text:span><text:span text:style-name="T483">菜單項目與價格制定</text:span><text:span text:style-name="T484">)</text:span><text:span text:style-name="T485">例如</text:span><text:span text:style-name="T486">:</text:span><text:span text:style-name="T487">麻醬麵</text:span><text:span text:style-name="T488">50</text:span><text:span text:style-name="T489">元，牛肉麵</text:span><text:span text:style-name="T490">100</text:span><text:span text:style-name="T491">元</text:span><text:span text:style-name="T492">(</text:span><text:span text:style-name="T493">可張貼菜單</text:span><text:span text:style-name="T4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covered-table-cell/>
          <table:table-cell table:style-name="TableCell497" table:number-columns-spanned="8">
            <text:p text:style-name="P498"><text:span text:style-name="T499">攤位其他照片或餐點照片</text:span><text:span text:style-name="T500">(</text:span><text:span text:style-name="T501">盛盤、包裝及提袋等</text:span><text:span text:style-name="T502">)</text:span></text:p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covered-table-cell/>
          <table:table-cell table:style-name="TableCell506" table:number-columns-spanned="8">
            <text:p text:style-name="P507">商品包裝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covered-table-cell>
            <text:p text:style-name="P509"/>
          </table:covered-table-cell>
          <table:covered-table-cell/>
          <table:table-cell table:style-name="TableCell510" table:number-columns-spanned="8">
            <text:p text:style-name="P511">商品其他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12">
          <table:table-cell table:style-name="TableCell513" table:number-columns-spanned="2" table:number-rows-spanned="6">
            <text:p text:style-name="P514">設備投資</text:p>
            <text:p text:style-name="P515">(30%)</text:p>
          </table:table-cell>
          <table:covered-table-cell/>
          <table:table-cell table:style-name="TableCell516" table:number-columns-spanned="2">
            <text:p text:style-name="P517">□有<text:s text:c="2"/>□無</text:p>
          </table:table-cell>
          <table:covered-table-cell/>
          <table:table-cell table:style-name="TableCell518" table:number-columns-spanned="6">
            <text:p text:style-name="P519">具備營業必備設備(如飲食類需設攔汙設備、有生火烹調者需設除油煙通風系統、設置透明食品遮罩、販賣生鮮畜肉者需設冷藏（凍）設備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covered-table-cell>
            <text:p text:style-name="P521"/>
          </table:covered-table-cell>
          <table:covered-table-cell/>
          <table:table-cell table:style-name="TableCell522" table:number-columns-spanned="8">
            <text:p text:style-name="P523"><text:span text:style-name="T524">請說明具備（或預備購買）哪些營業設備</text:span><text:span text:style-name="T525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covered-table-cell>
            <text:p text:style-name="P527"/>
          </table:covered-table-cell>
          <table:covered-table-cell/>
          <table:table-cell table:style-name="TableCell528" table:number-columns-spanned="2">
            <text:p text:style-name="P529">□有<text:s text:c="2"/>□無</text:p>
          </table:table-cell>
          <table:covered-table-cell/>
          <table:table-cell table:style-name="TableCell530" table:number-columns-spanned="6">
            <text:p text:style-name="P531">設備裝設符合公共安全、是否採用安全材質（如排煙、照明、攤架、工作台、器皿等設備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covered-table-cell/>
          <table:table-cell table:style-name="TableCell534" table:number-columns-spanned="8">
            <text:p text:style-name="P535"><text:span text:style-name="T536">請說明設備是否符合公共安全及採用安全材質</text:span><text:span text:style-name="T537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covered-table-cell/>
          <table:table-cell table:style-name="TableCell540" table:number-columns-spanned="2">
            <text:p text:style-name="P541">□有<text:s text:c="2"/>□無</text:p>
          </table:table-cell>
          <table:covered-table-cell/>
          <table:table-cell table:style-name="TableCell542" table:number-columns-spanned="6">
            <text:p text:style-name="P543">設備是否為節能設備（如LED燈具，或其他具節能標章之設備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covered-table-cell>
            <text:p text:style-name="P545"/>
          </table:covered-table-cell>
          <table:covered-table-cell/>
          <table:table-cell table:style-name="TableCell546" table:number-columns-spanned="8">
            <text:p text:style-name="P547"><text:span text:style-name="T548">請說明設備是否符合環保節能標章</text:span><text:span text:style-name="T549">?</text:span></text:p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58">
          <table:table-cell table:style-name="TableCell559" table:number-columns-spanned="2">
            <text:p text:style-name="P560">補充說明</text:p>
          </table:table-cell>
          <table:covered-table-cell/>
          <table:table-cell table:style-name="TableCell561" table:number-columns-spanned="8">
            <text:p text:style-name="P562"><text:span text:style-name="T563">例</text:span><text:span text:style-name="T564">:</text:span><text:span text:style-name="T565">相關經歷或經營優勢或未來營運特色</text:span><text:span text:style-name="T566">…</text:span><text:span text:style-name="T567">等，請自述補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568">
        <table:table-columns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columns-spanned="2">
            <text:soft-page-break/>
            <text:p text:style-name="P573"><text:span text:style-name="T576">應備文件檢查清單</text:span></text:p>
          </table:table-cell>
          <table:covered-table-cell/>
        </table:table-row>
        <table:table-row table:style-name="TableRow577">
          <table:table-cell table:style-name="TableCell578" table:number-columns-spanned="2">
            <text:p text:style-name="P579">必要</text:p>
          </table:table-cell>
          <table:covered-table-cell/>
        </table:table-row>
        <table:table-row table:style-name="TableRow580">
          <table:table-cell table:style-name="TableCell581">
            <text:p text:style-name="P582">□</text:p>
          </table:table-cell>
          <table:table-cell table:style-name="TableCell583">
            <text:p text:style-name="P584"><text:span text:style-name="T585">1.</text:span><text:span text:style-name="T586">申請表暨營運規劃書</text:span><text:span text:style-name="T587">(</text:span><text:span text:style-name="T588">申請書表</text:span><text:span text:style-name="T589">1)</text:span></text:p>
          </table:table-cell>
        </table:table-row>
        <table:table-row table:style-name="TableRow590">
          <table:table-cell table:style-name="TableCell591">
            <text:p text:style-name="P592">□</text:p>
          </table:table-cell>
          <table:table-cell table:style-name="TableCell593">
            <text:p text:style-name="P594">2.商家配合事項「商家簽名」，申請人本人請簽名(申請書表2)</text:p>
          </table:table-cell>
        </table:table-row>
        <table:table-row table:style-name="TableRow595">
          <table:table-cell table:style-name="TableCell596">
            <text:p text:style-name="P597">□</text:p>
          </table:table-cell>
          <table:table-cell table:style-name="TableCell598">
            <text:p text:style-name="P599">3.進駐市場應注意事項「簽名」處，申請人本人請簽名(申請書表2)</text:p>
          </table:table-cell>
        </table:table-row>
        <table:table-row table:style-name="TableRow600">
          <table:table-cell table:style-name="TableCell601">
            <text:p text:style-name="P602">□</text:p>
          </table:table-cell>
          <table:table-cell table:style-name="TableCell603">
            <text:p text:style-name="P604">4.申請書表1、2正本郵寄或親送。</text:p>
          </table:table-cell>
        </table:table-row>
        <table:table-row table:style-name="TableRow605">
          <table:table-cell table:style-name="TableCell606">
            <text:p text:style-name="P607">□</text:p>
          </table:table-cell>
          <table:table-cell table:style-name="TableCell608">
            <text:p text:style-name="P609">5.請提供申請書表電子檔(彩色版)資料<text:line-break/>電子郵件信箱:AA9878@ntpc.gov.tw</text:p>
          </table:table-cell>
        </table:table-row>
        <table:table-row table:style-name="TableRow610">
          <table:table-cell table:style-name="TableCell611" table:number-columns-spanned="2">
            <text:p text:style-name="P612">附件資料</text:p>
          </table:table-cell>
          <table:covered-table-cell/>
        </table:table-row>
        <table:table-row table:style-name="TableRow613">
          <table:table-cell table:style-name="TableCell614">
            <text:p text:style-name="P615">□</text:p>
          </table:table-cell>
          <table:table-cell table:style-name="TableCell616">
            <text:p text:style-name="P617">1.最近3個月內全戶戶籍謄本(自然人)，同意由系統可調閱者可免附</text:p>
            <text:p text:style-name="P618">備註:若3個月內曾有戶籍地異動或具有原民身分註記者，因調閱資料無詳細資料，需由申請人自行提供</text:p>
          </table:table-cell>
        </table:table-row>
        <table:table-row table:style-name="TableRow619">
          <table:table-cell table:style-name="TableCell620">
            <text:p text:style-name="P621">□</text:p>
          </table:table-cell>
          <table:table-cell table:style-name="TableCell622">
            <text:p text:style-name="P623">2.身分證正反面影本(自然人或公司行號負責人)</text:p>
          </table:table-cell>
        </table:table-row>
        <table:table-row table:style-name="TableRow624">
          <table:table-cell table:style-name="TableCell625">
            <text:p text:style-name="P626">□</text:p>
          </table:table-cell>
          <table:table-cell table:style-name="TableCell627">
            <text:p text:style-name="P628">3.2吋照片1張(公司行號申請請檢附負責人照片)</text:p>
          </table:table-cell>
        </table:table-row>
        <table:table-row table:style-name="TableRow629">
          <table:table-cell table:style-name="TableCell630">
            <text:p text:style-name="P631">□</text:p>
          </table:table-cell>
          <table:table-cell table:style-name="TableCell632">
            <text:p text:style-name="P633"><text:span text:style-name="T634">4.</text:span><text:span text:style-name="T635">營業登記證明</text:span><text:span text:style-name="T636">(</text:span><text:span text:style-name="T637">公司行號</text:span><text:span text:style-name="T638">)</text:span></text:p>
          </table:table-cell>
        </table:table-row>
        <table:table-row table:style-name="TableRow639">
          <table:table-cell table:style-name="TableCell640">
            <text:p text:style-name="P641">□</text:p>
          </table:table-cell>
          <table:table-cell table:style-name="TableCell642">
            <text:p text:style-name="P643"><text:span text:style-name="T644">5.</text:span><text:span text:style-name="T645">身心障礙手冊</text:span><text:span text:style-name="T646">(</text:span><text:span text:style-name="T647">限身心障礙者</text:span><text:span text:style-name="T648">)</text:span></text:p>
          </table:table-cell>
        </table:table-row>
        <table:table-row table:style-name="TableRow649">
          <table:table-cell table:style-name="TableCell650">
            <text:p text:style-name="P651">□</text:p>
          </table:table-cell>
          <table:table-cell table:style-name="TableCell652">
            <text:p text:style-name="P653"><text:span text:style-name="T654">6</text:span><text:span text:style-name="T655">工作證</text:span><text:span text:style-name="T656">(</text:span><text:span text:style-name="T657">限新住民</text:span><text:span text:style-name="T658">)</text:span></text:p>
          </table:table-cell>
        </table:table-row>
        <table:table-row table:style-name="TableRow659">
          <table:table-cell table:style-name="TableCell660">
            <text:p text:style-name="P661">□</text:p>
          </table:table-cell>
          <table:table-cell table:style-name="TableCell662">
            <text:p text:style-name="P663"><text:span text:style-name="T664">7.</text:span><text:span text:style-name="T665">居留證</text:span><text:span text:style-name="T666">(</text:span><text:span text:style-name="T667">限新住民</text:span><text:span text:style-name="T668">)</text:span></text:p>
          </table:table-cell>
        </table:table-row>
        <table:table-row table:style-name="TableRow669">
          <table:table-cell table:style-name="TableCell670">
            <text:p text:style-name="P671">□</text:p>
          </table:table-cell>
          <table:table-cell table:style-name="TableCell672">
            <text:p text:style-name="P673"><text:span text:style-name="T674">8.</text:span><text:span text:style-name="T675">攤位配置平面圖</text:span><text:span text:style-name="T676">(</text:span><text:span text:style-name="T677">設施配置、營運動線規畫等</text:span><text:span text:style-name="T678">)</text:span></text:p>
          </table:table-cell>
        </table:table-row>
        <table:table-row table:style-name="TableRow679">
          <table:table-cell table:style-name="TableCell680">
            <text:p text:style-name="P681">□</text:p>
          </table:table-cell>
          <table:table-cell table:style-name="TableCell682">
            <text:p text:style-name="P683"><text:span text:style-name="T684">9.</text:span><text:span text:style-name="T685">其他：</text:span><text:span text:style-name="T686">　　　　　　　　　　　　　　　　　　　　　　</text:span><text:span text:style-name="T687">.</text:span></text:p>
          </table:table-cell>
        </table:table-row>
        <table:table-row table:style-name="TableRow688">
          <table:table-cell table:style-name="TableCell689">
            <text:p text:style-name="P690">說明</text:p>
          </table:table-cell>
          <table:table-cell table:style-name="TableCell691">
            <text:p text:style-name="P692">檢附照片資料時，請勿交疉張貼，頁面不足可自行調整或增加頁面，或張貼於附件頁面。</text:p>
          </table:table-cell>
        </table:table-row>
      </table:table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0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margin-left="0.3055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style style:name="WW_CharLFO4LVL2" style:family="text">
      <style:text-properties style:font-name="標楷體" style:font-name-asian="標楷體" style:font-name-complex="Times New Roman" fo:font-size="14pt" style:font-size-asian="14pt"/>
    </style:style>
    <style:style style:name="WW_CharLFO4LVL3" style:family="text">
      <style:text-properties fo:font-size="14pt" style:font-size-asian="14pt" style:font-size-complex="14pt"/>
    </style:style>
    <style:style style:name="WW_CharLFO4LVL5" style:family="text">
      <style:text-properties style:font-name="標楷體" style:font-name-asian="標楷體" style:font-name-complex="Times New Roman" fo:font-size="14pt" style:font-size-asian="14pt"/>
    </style:style>
    <style:style style:name="WW_CharLFO6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style style:name="WW_CharLFO6LVL2" style:family="text">
      <style:text-properties fo:font-size="14pt" style:font-size-asian="14pt" fo:language="en" fo:country="US"/>
    </style:style>
    <style:style style:name="WW_CharLFO6LVL3" style:family="text">
      <style:text-properties fo:font-size="14pt" style:font-size-asian="14pt" style:font-size-complex="14pt"/>
    </style:style>
    <style:style style:name="WW_CharLFO6LVL5" style:family="text">
      <style:text-properties style:font-name="標楷體" style:font-name-asian="標楷體" style:font-name-complex="Times New Roman" fo:font-size="14pt" style:font-size-asian="14pt"/>
    </style:style>
    <style:style style:name="WW_CharLFO7LVL1" style:family="text">
      <style:text-properties style:font-name="Wingdings" fo:font-size="12pt" style:font-size-asian="12pt" style:font-size-complex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font-size="16pt" style:font-size-asian="16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28LVL1" style:family="text">
      <style:text-properties fo:color="#000000"/>
    </style:style>
    <style:style style:name="WW_CharLFO29LVL1" style:family="text">
      <style:text-properties style:font-name="標楷體" style:font-name-asian="標楷體" fo:font-size="14pt" style:font-size-asian="14pt" style:font-size-complex="14pt"/>
    </style:style>
    <style:style style:name="WW_CharLFO30LVL1" style:family="text">
      <style:text-properties style:font-name="標楷體" style:font-name-complex="標楷體" fo:font-size="14pt" style:font-size-asian="14pt"/>
    </style:style>
    <style:style style:name="WW_CharLFO30LVL2" style:family="text">
      <style:text-properties style:font-name="標楷體" style:font-name-complex="標楷體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Wingdings" style:font-name-complex="Wingdings"/>
    </style:style>
    <style:style style:name="WW_CharLFO30LVL5" style:family="text">
      <style:text-properties style:font-name="Wingdings" style:font-name-complex="Wingdings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Wingdings" style:font-name-complex="Wingdings"/>
    </style:style>
    <style:style style:name="WW_CharLFO30LVL8" style:family="text">
      <style:text-properties style:font-name="Wingdings" style:font-name-complex="Wingdings"/>
    </style:style>
    <style:style style:name="WW_CharLFO30LVL9" style:family="text">
      <style:text-properties style:font-name="Wingdings" style:font-name-complex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complex="標楷體" fo:font-size="14pt" style:font-size-asian="14pt"/>
    </style:style>
    <style:style style:name="WW_CharLFO32LVL2" style:family="text">
      <style:text-properties style:font-name="標楷體" style:font-name-complex="標楷體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Wingdings" style:font-name-complex="Wingdings"/>
    </style:style>
    <style:style style:name="WW_CharLFO32LVL5" style:family="text">
      <style:text-properties style:font-name="Wingdings" style:font-name-complex="Wingdings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Wingdings" style:font-name-complex="Wingdings"/>
    </style:style>
    <style:style style:name="WW_CharLFO32LVL8" style:family="text">
      <style:text-properties style:font-name="Wingdings" style:font-name-complex="Wingdings"/>
    </style:style>
    <style:style style:name="WW_CharLFO32LVL9" style:family="text">
      <style:text-properties style:font-name="Wingdings" style:font-name-complex="Wingdings"/>
    </style:style>
    <style:style style:name="WW_CharLFO33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style style:name="WW_CharLFO33LVL2" style:family="text">
      <style:text-properties style:font-name="標楷體" style:font-name-asian="標楷體" style:font-name-complex="Times New Roman" fo:font-size="14pt" style:font-size-asian="14pt"/>
    </style:style>
    <style:style style:name="WW_CharLFO33LVL3" style:family="text">
      <style:text-properties fo:font-size="14pt" style:font-size-asian="14pt" style:font-size-complex="14pt"/>
    </style:style>
    <style:style style:name="WW_CharLFO33LVL5" style:family="text">
      <style:text-properties style:font-name="標楷體" style:font-name-asian="標楷體" style:font-name-complex="Times New Roman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4LVL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6LVL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1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6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7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8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9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20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21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2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2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2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2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33LVL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298in" fo:margin-bottom="0.5in" fo:margin-right="0.6298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74" style:parent-style-name="頁尾" style:family="paragraph">
      <style:paragraph-properties fo:text-align="end"/>
    </style:style>
    <style:style style:name="T57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9</text:page-number></text:span></text:p>
        <text:p text:style-name="頁尾"/>
      </style:footer>
    </style:master-page>
    <style:master-page style:name="MP1" style:page-layout-name="PL1">
      <style:footer>
        <text:p text:style-name="P574"><text:span text:style-name="T575"><text:page-number text:fixed="false">3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仟鈺 戴</meta:initial-creator>
    <dc:creator>李學佳</dc:creator>
    <meta:creation-date>2024-03-27T07:57:00Z</meta:creation-date>
    <dc:date>2024-03-27T07:59:00Z</dc:date>
    <meta:print-date>2024-03-22T04:00:00Z</meta:print-date>
    <meta:template xlink:href="Normal.dotm" xlink:type="simple"/>
    <meta:editing-cycles>3</meta:editing-cycles>
    <meta:editing-duration>PT120S</meta:editing-duration>
    <meta:document-statistic meta:page-count="9" meta:paragraph-count="6" meta:word-count="498" meta:character-count="3331" meta:row-count="23" meta:non-whitespace-character-count="2839"/>
  </office:meta>
</office:document-meta>
</file>