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list-style-name="LFO6" style:family="paragraph">
      <style:paragraph-properties fo:line-height="0.3611in" fo:margin-left="0.4923in" fo:text-indent="-0.492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6" style:family="paragraph">
      <style:paragraph-properties fo:text-align="justify" fo:line-height="0.3055in" fo:margin-left="0.4923in" fo:text-indent="-0.492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ListParagraph" style:list-style-name="LFO6" style:family="paragraph">
      <style:paragraph-properties fo:text-align="justify" fo:line-height="0.2777in" fo:margin-left="0.5118in" fo:text-indent="-0.511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6" style:family="paragraph">
      <style:paragraph-properties fo:text-align="justify" fo:line-height="0.2777in" fo:margin-left="0.5118in" fo:text-indent="-0.511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text-indent="1.3777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6" style:family="paragraph">
      <style:paragraph-properties fo:text-align="justify" fo:line-height="0.3055in" fo:margin-left="0.5118in" fo:text-indent="-0.511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5118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6" style:family="paragraph">
      <style:paragraph-properties fo:text-align="justify" fo:line-height="0.3055in" fo:margin-left="0.5118in" fo:text-indent="-0.5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6" style:family="paragraph">
      <style:paragraph-properties fo:text-align="justify" fo:line-height="0.3055in" fo:margin-left="0.5118in" fo:text-indent="-0.511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1" style:parent-style-name="內文" style:list-style-name="LFO6" style:family="paragraph">
      <style:paragraph-properties fo:text-align="justify" fo:line-height="0.3611in" fo:margin-left="0.5118in" fo:text-indent="-0.5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1.3062in"/>
    </style:style>
    <style:style style:name="TableColumn94" style:family="table-column">
      <style:table-column-properties style:column-width="2.0812in"/>
    </style:style>
    <style:style style:name="TableColumn95" style:family="table-column">
      <style:table-column-properties style:column-width="2.1555in"/>
    </style:style>
    <style:style style:name="TableColumn96" style:family="table-column">
      <style:table-column-properties style:column-width="0.359in"/>
    </style:style>
    <style:style style:name="Table92" style:family="table">
      <style:table-properties style:width="5.902in" style:rel-width="96.82%" fo:margin-left="0in" table:align="center"/>
    </style:style>
    <style:style style:name="TableRow97" style:family="table-row">
      <style:table-row-properties style:min-row-height="0.324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text-indent="0.834in"/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5" style:family="table-row">
      <style:table-row-properties style:min-row-height="0.3416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4" style:family="table-row">
      <style:table-row-properties style:min-row-height="0.301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9" style:family="table-row">
      <style:table-row-properties style:min-row-height="0.296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4" style:family="table-row">
      <style:table-row-properties style:min-row-height="0.81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P130" style:parent-style-name="內文" style:family="paragraph">
      <style:paragraph-properties fo:line-height="0.2777in" fo:text-indent="1.555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font-size-complex="12pt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font-size-complex="12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39" style:family="table-row">
      <style:table-row-properties style:min-row-height="0.321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4" style:family="table-row">
      <style:table-row-properties style:min-row-height="0.321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150" style:family="table-row">
      <style:table-row-properties style:min-row-height="0.74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Row168" style:family="table-row">
      <style:table-row-properties style:min-row-height="0.306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8" style:family="table-row">
      <style:table-row-properties style:min-row-height="0.291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3" style:family="table-row">
      <style:table-row-properties style:min-row-height="0.784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94" style:family="table-row">
      <style:table-row-properties style:min-row-height="0.32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9" style:family="table-row">
      <style:table-row-properties style:min-row-height="0.861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211" style:family="table-row">
      <style:table-row-properties style:min-row-height="0.327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5pt" style:language-asian="zh" style:country-asian="HK"/>
    </style:style>
    <style:style style:name="TableRow217" style:family="table-row">
      <style:table-row-properties style:min-row-height="0.313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2" style:family="table-row">
      <style:table-row-properties style:min-row-height="0.288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1</text:span><text:span text:style-name="T3">0</text:span><text:span text:style-name="T4">9</text:span><text:span text:style-name="T5">年</text:span><text:span text:style-name="T6">度</text:span><text:span text:style-name="T7">「</text:span><text:span text:style-name="T8">現代國民喪禮</text:span><text:span text:style-name="T9">研習</text:span><text:span text:style-name="T10">」</text:span><text:span text:style-name="T11">活動</text:span></text:p>
      <text:list text:style-name="LFO6" text:continue-numbering="true">
        <text:list-item>
          <text:p text:style-name="P12"><text:span text:style-name="T13">辦理機關：</text:span><text:span text:style-name="T14">新北市政府殯葬管理處</text:span></text:p>
        </text:list-item>
        <text:list-item>
          <text:p text:style-name="P15"><text:span text:style-name="T16">研習時間：</text:span><text:span text:style-name="T17">10</text:span><text:span text:style-name="T18">9</text:span><text:span text:style-name="T19">年</text:span><text:span text:style-name="T20">8</text:span><text:span text:style-name="T21">月</text:span><text:span text:style-name="T22">5</text:span><text:span text:style-name="T23">日(</text:span><text:span text:style-name="T24">星期</text:span><text:span text:style-name="T25">三</text:span><text:span text:style-name="T26">) 9時至17時</text:span><text:span text:style-name="T27">3</text:span><text:span text:style-name="T28">0</text:span><text:span text:style-name="T29">分、</text:span></text:p>
        </text:list-item>
      </text:list>
      <text:p text:style-name="P30"><text:s text:c="12"/>109年8月24日(星期一) 9時至17時30分。</text:p>
      <text:list text:style-name="LFO6" text:continue-numbering="true">
        <text:list-item>
          <text:p text:style-name="P31"><text:span text:style-name="T32">研習地點：</text:span><text:span text:style-name="T33">新北市</text:span><text:span text:style-name="T34">立殯儀館景福廳</text:span><text:span text:style-name="T35">(新北市板橋區中</text:span><text:span text:style-name="T36">正</text:span><text:span text:style-name="T37">路</text:span><text:span text:style-name="T38">560</text:span><text:span text:style-name="T39">號</text:span><text:span text:style-name="T40">)。</text:span></text:p>
        </text:list-item>
        <text:list-item>
          <text:p text:style-name="P41"><text:span text:style-name="T42">參</text:span><text:span text:style-name="T43">加對象：</text:span><text:span text:style-name="T44">新北市許可(備查)設立之殯葬禮儀服務業者為主，</text:span><text:span text:style-name="T45">分2</text:span><text:span text:style-name="T46"><text:s text:c="2"/></text:span></text:p>
        </text:list-item>
      </text:list>
      <text:p text:style-name="P47"><text:span text:style-name="T48"><text:s/></text:span><text:span text:style-name="T49">梯次</text:span><text:span text:style-name="T50">擇一參加</text:span><text:span text:style-name="T51">，每梯次</text:span><text:span text:style-name="T52">100</text:span><text:span text:style-name="T53">位，共</text:span><text:span text:style-name="T54">200</text:span><text:span text:style-name="T55">位，額滿為止。</text:span></text:p>
      <text:list text:style-name="LFO6" text:continue-numbering="true">
        <text:list-item>
          <text:p text:style-name="P56"><text:span text:style-name="T57">報名日期：</text:span><text:span text:style-name="T58">自</text:span><text:span text:style-name="T59">1</text:span><text:span text:style-name="T60">09</text:span><text:span text:style-name="T61">年</text:span><text:span text:style-name="T62">7</text:span><text:span text:style-name="T63">月</text:span><text:span text:style-name="T64">1</text:span><text:span text:style-name="T65">日</text:span><text:span text:style-name="T66">(</text:span><text:span text:style-name="T67">星期</text:span><text:span text:style-name="T68">三</text:span><text:span text:style-name="T69">)</text:span><text:span text:style-name="T70">至</text:span><text:span text:style-name="T71">7</text:span><text:span text:style-name="T72">月</text:span><text:span text:style-name="T73">1</text:span><text:span text:style-name="T74">5</text:span><text:span text:style-name="T75">日(星期</text:span><text:span text:style-name="T76">三</text:span><text:span text:style-name="T77">)止，</text:span></text:p>
        </text:list-item>
      </text:list>
      <text:p text:style-name="P78">或各場報名人數達100名額滿為止。</text:p>
      <text:list text:style-name="LFO6" text:continue-numbering="true">
        <text:list-item>
          <text:p text:style-name="P79">全程參與課程研習者由新北市殯葬管理處製發研習證明書。</text:p>
        </text:list-item>
        <text:list-item>
          <text:p text:style-name="P80"><text:span text:style-name="T81">注意事項</text:span><text:span text:style-name="T82">:</text:span><text:span text:style-name="T83">為因應</text:span><text:span text:style-name="T84">COVID-19</text:span><text:span text:style-name="T85">疫情</text:span><text:span text:style-name="T86">，</text:span><text:span text:style-name="T87">請配合</text:span><text:span text:style-name="T88">配</text:span><text:span text:style-name="T89">戴口罩進場</text:span><text:span text:style-name="T90">。</text:span></text:p>
        </text:list-item>
        <text:list-item>
          <text:p text:style-name="P91">研習課程：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日期</text:p>
            <text:p text:style-name="P100">時間</text:p>
          </table:table-cell>
          <table:table-cell table:style-name="TableCell101">
            <text:p text:style-name="P102">第一梯次</text:p>
          </table:table-cell>
          <table:table-cell table:style-name="TableCell103" table:number-columns-spanned="2">
            <text:p text:style-name="P104">第二梯次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8月5日(星期</text:span><text:span text:style-name="T110">三</text:span><text:span text:style-name="T111">)</text:span></text:p>
          </table:table-cell>
          <table:table-cell table:style-name="TableCell112" table:number-columns-spanned="2">
            <text:p text:style-name="P113">8月24日(星期一)</text:p>
          </table:table-cell>
          <table:covered-table-cell/>
        </table:table-row>
        <table:table-row table:style-name="TableRow114">
          <table:table-cell table:style-name="TableCell115">
            <text:p text:style-name="P116">08:30-09:00</text:p>
          </table:table-cell>
          <table:table-cell table:style-name="TableCell117" table:number-columns-spanned="3">
            <text:p text:style-name="P118">報到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09:00-09:10</text:p>
          </table:table-cell>
          <table:table-cell table:style-name="TableCell122" table:number-columns-spanned="3">
            <text:p text:style-name="P123">長官致詞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09:10-10:00</text:p>
          </table:table-cell>
          <table:table-cell table:style-name="TableCell127" table:number-columns-spanned="2">
            <text:p text:style-name="P128"><text:span text:style-name="T129">廉政案例宣導</text:span></text:p>
            <text:p text:style-name="P130"><text:span text:style-name="T131">黃正忠</text:span><text:span text:style-name="T132"><text:s text:c="3"/></text:span><text:span text:style-name="T133">主任</text:span></text:p>
          </table:table-cell>
          <table:covered-table-cell/>
          <table:table-cell table:style-name="TableCell134">
            <text:p text:style-name="P135">50</text:p>
            <text:p text:style-name="P136">分</text:p>
            <text:p text:style-name="P137"><text:span text:style-name="T138">鐘</text:span></text:p>
          </table:table-cell>
        </table:table-row>
        <table:table-row table:style-name="TableRow139">
          <table:table-cell table:style-name="TableCell140">
            <text:p text:style-name="P141">10:00-10:20</text:p>
          </table:table-cell>
          <table:table-cell table:style-name="TableCell142" table:number-columns-spanned="3">
            <text:p text:style-name="P143">休息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10:20-10:30</text:p>
          </table:table-cell>
          <table:table-cell table:style-name="TableCell147" table:number-columns-spanned="3">
            <text:p text:style-name="P148"><text:span text:style-name="T149">講師介紹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10:30-</text:span><text:span text:style-name="T154">1</text:span><text:span text:style-name="T155">2</text:span><text:span text:style-name="T156">:</text:span><text:span text:style-name="T157">00</text:span></text:p>
          </table:table-cell>
          <table:table-cell table:style-name="TableCell158" table:number-columns-spanned="2">
            <text:p text:style-name="P159"><text:span text:style-name="T160">性別平等治喪與案例分享</text:span></text:p>
            <text:p text:style-name="P161"><text:span text:style-name="T162">許秀雯</text:span><text:span text:style-name="T163"><text:s text:c="2"/>老師</text:span></text:p>
          </table:table-cell>
          <table:covered-table-cell/>
          <table:table-cell table:style-name="TableCell164">
            <text:p text:style-name="P165">90</text:p>
            <text:p text:style-name="P166">分</text:p>
            <text:p text:style-name="P167">鐘</text:p>
          </table:table-cell>
        </table:table-row>
        <table:table-row table:style-name="TableRow168">
          <table:table-cell table:style-name="TableCell169">
            <text:p text:style-name="P170"><text:span text:style-name="T171">1</text:span><text:span text:style-name="T172">2</text:span><text:span text:style-name="T173">:</text:span><text:span text:style-name="T174">00</text:span><text:span text:style-name="T175">-13:30</text:span></text:p>
          </table:table-cell>
          <table:table-cell table:style-name="TableCell176" table:number-columns-spanned="3">
            <text:p text:style-name="P177">午餐及午休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13:30-13:40</text:p>
          </table:table-cell>
          <table:table-cell table:style-name="TableCell181" table:number-columns-spanned="3">
            <text:p text:style-name="P182">講師介紹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13:40-14:50</text:p>
          </table:table-cell>
          <table:table-cell table:style-name="TableCell186" table:number-columns-spanned="2">
            <text:p text:style-name="P187"><text:span text:style-name="T188">殯葬文書與喪葬禮俗</text:span></text:p>
            <text:p text:style-name="P189"><text:span text:style-name="T190">徐福全</text:span><text:span text:style-name="T191"><text:s text:c="2"/>老師</text:span></text:p>
          </table:table-cell>
          <table:covered-table-cell/>
          <table:table-cell table:style-name="TableCell192">
            <text:p text:style-name="P193">70分鐘</text:p>
          </table:table-cell>
        </table:table-row>
        <table:table-row table:style-name="TableRow194">
          <table:table-cell table:style-name="TableCell195">
            <text:p text:style-name="P196">14:50-15:10</text:p>
          </table:table-cell>
          <table:table-cell table:style-name="TableCell197" table:number-columns-spanned="3">
            <text:p text:style-name="P198">休息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15:10-16:20</text:p>
          </table:table-cell>
          <table:table-cell table:style-name="TableCell202" table:number-columns-spanned="2">
            <text:p text:style-name="P203"><text:span text:style-name="T204">殯葬文書與喪葬禮俗</text:span></text:p>
            <text:p text:style-name="P205"><text:span text:style-name="T206">徐福全</text:span><text:span text:style-name="T207"><text:s text:c="2"/>老師</text:span></text:p>
          </table:table-cell>
          <table:covered-table-cell/>
          <table:table-cell table:style-name="TableCell208">
            <text:p text:style-name="P209">70</text:p>
            <text:p text:style-name="P210">分鐘</text:p>
          </table:table-cell>
        </table:table-row>
        <table:table-row table:style-name="TableRow211">
          <table:table-cell table:style-name="TableCell212">
            <text:p text:style-name="P213">16:20-16:30</text:p>
          </table:table-cell>
          <table:table-cell table:style-name="TableCell214" table:number-columns-spanned="3">
            <text:p text:style-name="P215"><text:span text:style-name="T216">休息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16:30-17:30</text:p>
          </table:table-cell>
          <table:table-cell table:style-name="TableCell220" table:number-columns-spanned="3">
            <text:p text:style-name="P221">意見反饋及頒發證書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17:30</text:p>
          </table:table-cell>
          <table:table-cell table:style-name="TableCell225" table:number-columns-spanned="3">
            <text:p text:style-name="P226">賦歸<text:bookmark-start text:name="_GoBack"/><text:bookmark-end text:name="_GoBack"/></text:p>
          </table:table-cell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0833in" fo:margin-bottom="0.0986in" fo:margin-right="1.081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殯葬管理處</dc:title>
    <dc:subject/>
    <meta:initial-creator>User</meta:initial-creator>
    <dc:creator>張怡萍</dc:creator>
    <meta:creation-date>2020-06-24T02:15:00Z</meta:creation-date>
    <dc:date>2020-06-24T02:15:00Z</dc:date>
    <meta:print-date>2019-03-05T07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68" meta:row-count="4" meta:non-whitespace-character-count="570"/>
  </office:meta>
</office:document-meta>
</file>