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6.7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3.49mm" fo:break-before="page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1-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8.04mm" fo:min-width="17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1-12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104年度對民間團體補(捐)助經費明細表</text:p>
          </table:table-cell>
          <table:covered-table-cell table:number-columns-repeated="2" table:style-name="ce7"/>
          <table:covered-table-cell table:number-columns-repeated="2" table:style-name="ce10"/>
          <table:covered-table-cell table:number-columns-repeated="2" table:style-name="ce12"/>
          <table:covered-table-cell table:style-name="ce7">
            <draw:custom-shape table:end-cell-address="'1-12月'.I2" table:end-x="12.98mm" table:end-y="2.92mm" draw:z-index="0" draw:name="文字方塊 1" draw:style-name="gr1" draw:text-style-name="P2" svg:width="18.46mm" svg:height="9.16mm" svg:x="17.19mm" svg:y="5.01m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4年12月止</text:p>
          </table:table-cell>
          <table:covered-table-cell table:number-columns-repeated="2" table:style-name="ce7"/>
          <table:covered-table-cell table:number-columns-repeated="2" table:style-name="ce10"/>
          <table:covered-table-cell table:number-columns-repeated="2" table:style-name="ce12"/>
          <table:covered-table-cell table:style-name="ce7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8"/>
          <table:table-cell table:style-name="ce9" table:number-columns-spanned="2" table:number-rows-spanned="1"/>
          <table:covered-table-cell table:style-name="ce9"/>
          <table:table-cell table:style-name="ce8" table:number-columns-repeated="4"/>
          <table:table-cell table:style-name="ce15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1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1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13"/>
          <table:table-cell table:style-name="ce16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11"/>
          <table:covered-table-cell table:style-name="ce4"/>
          <table:covered-table-cell table:style-name="ce14"/>
          <table:table-cell table:style-name="ce13" office:value-type="string" calcext:value-type="string">
            <text:p>是</text:p>
          </table:table-cell>
          <table:table-cell table:style-name="ce13" office:value-type="string" calcext:value-type="string">
            <text:p>否</text:p>
          </table:table-cell>
          <table:table-cell table:style-name="ce16" table:number-columns-repeated="1015"/>
        </table:table-row>
        <table:table-row table:style-name="ro6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中和區後備軍人輔導中心" calcext:value-type="string">
            <text:p><text:s/>中和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板橋區後備軍人輔導中心" calcext:value-type="string">
            <text:p><text:s/>板橋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金山區後備軍人輔導中心" calcext:value-type="string">
            <text:p><text:s/>金山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泰山區後備軍人輔導中心" calcext:value-type="string">
            <text:p><text:s/>泰山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中華民國八二三戰役戰友總會" calcext:value-type="string">
            <text:p><text:s/>中華民國八二三戰役戰友總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9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三峽區後備軍人輔導中心" calcext:value-type="string">
            <text:p><text:s/>三峽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新莊區後備軍人輔導中心" calcext:value-type="string">
            <text:p><text:s/>新莊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深坑區後備軍人輔導中心" calcext:value-type="string">
            <text:p><text:s/>深坑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汐止區後備軍人輔導中心" calcext:value-type="string">
            <text:p><text:s/>汐止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板橋區青溪協會" calcext:value-type="string">
            <text:p><text:s/>板橋區青溪協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石門區後備軍人輔導中心" calcext:value-type="string">
            <text:p><text:s/>石門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鶯歌區後備軍人輔導中心" calcext:value-type="string">
            <text:p><text:s/>鶯歌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新北市後備憲兵荷松協會" calcext:value-type="string">
            <text:p><text:s/>新北市後備憲兵荷松協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土城區後備軍人輔導中心" calcext:value-type="string">
            <text:p><text:s/>土城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石碇區後備軍人輔導中心" calcext:value-type="string">
            <text:p><text:s/>石碇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八里區後備軍人輔導中心" calcext:value-type="string">
            <text:p><text:s/>八里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10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永和區後備軍人輔導中心" calcext:value-type="string">
            <text:p><text:s/>永和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坪林區後備軍人輔導中心" calcext:value-type="string">
            <text:p><text:s/>坪林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樹林區後備軍人輔導中心" calcext:value-type="string">
            <text:p><text:s/>樹林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林口區後備軍人輔導中心" calcext:value-type="string">
            <text:p><text:s/>林口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蘆洲區後備軍人輔導中心" calcext:value-type="string">
            <text:p><text:s/>蘆洲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五股區後備軍人輔導中心" calcext:value-type="string">
            <text:p><text:s/>五股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板橋區後備軍人輔導中心" calcext:value-type="string">
            <text:p><text:s/>板橋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中和區後備軍人輔導中心" calcext:value-type="string">
            <text:p><text:s/>中和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三芝區後備軍人輔導中心" calcext:value-type="string">
            <text:p><text:s/>三芝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烏來區後備軍人輔導中心" calcext:value-type="string">
            <text:p><text:s/>烏來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三重區後備軍人輔導中心" calcext:value-type="string">
            <text:p><text:s/>三重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關懷弱勢活動" calcext:value-type="string">
            <text:p><text:s/>關懷弱勢活動 </text:p>
          </table:table-cell>
          <table:table-cell table:style-name="ce5" office:value-type="string" office:string-value="樹林區後備憲兵荷松協會" calcext:value-type="string">
            <text:p><text:s/>樹林區後備憲兵荷松協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紀念抗戰勝利70周年暨關懷獨居老榮民公益活動" calcext:value-type="string">
            <text:p><text:s/>紀念抗戰勝利70周年暨關懷獨居老榮民公益活動 </text:p>
          </table:table-cell>
          <table:table-cell table:style-name="ce5" office:value-type="string" office:string-value="新北市後備指揮部" calcext:value-type="string">
            <text:p><text:s/>新北市後備指揮部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關懷弱勢活動" calcext:value-type="string">
            <text:p><text:s/>關懷弱勢活動 </text:p>
          </table:table-cell>
          <table:table-cell table:style-name="ce5" office:value-type="string" office:string-value="板橋區退伍憲兵協會" calcext:value-type="string">
            <text:p><text:s/>板橋區退伍憲兵協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關懷弱勢暨後備軍人全民國防宣導公益" calcext:value-type="string">
            <text:p><text:s/>關懷弱勢暨後備軍人全民國防宣導公益 </text:p>
          </table:table-cell>
          <table:table-cell table:style-name="ce5" office:value-type="string" office:string-value="新北市青溪協會" calcext:value-type="string">
            <text:p><text:s/>新北市青溪協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捐血活動" calcext:value-type="string">
            <text:p><text:s/>捐血活動 </text:p>
          </table:table-cell>
          <table:table-cell table:style-name="ce5" office:value-type="string" office:string-value="淡水區後備軍人輔導中心" calcext:value-type="string">
            <text:p><text:s/>淡水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土城區後備憲兵荷松協會" calcext:value-type="string">
            <text:p><text:s/>土城區後備憲兵荷松協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 中和區「中和協昇廟」辦理玄天上帝聖誕千秋民俗慶典" calcext:value-type="string">
            <text:p><text:s/>補助 中和區「中和協昇廟」辦理玄天上帝聖誕千秋民俗慶典 </text:p>
          </table:table-cell>
          <table:table-cell table:style-name="ce5" office:value-type="string" office:string-value="中和協昇廟" calcext:value-type="string">
            <text:p><text:s/>中和協昇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萬里區「保安宮」辦理開漳聖王文化暨宗教民俗交流研習" calcext:value-type="string">
            <text:p><text:s/>補助萬里區「保安宮」辦理開漳聖王文化暨宗教民俗交流研習 </text:p>
          </table:table-cell>
          <table:table-cell table:style-name="ce5" office:value-type="string" office:string-value="保安宮" calcext:value-type="string">
            <text:p><text:s/>保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萬里區「保民宮」新春朝聖暨治安宣導" calcext:value-type="string">
            <text:p><text:s/>補助萬里區「保民宮」新春朝聖暨治安宣導 </text:p>
          </table:table-cell>
          <table:table-cell table:style-name="ce5" office:value-type="string" office:string-value="保民宮" calcext:value-type="string">
            <text:p><text:s/>保民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萬里區「保民宮」辦理104年度媽祖遶境" calcext:value-type="string">
            <text:p><text:s/>補助萬里區「保民宮」辦理104年度媽祖遶境 </text:p>
          </table:table-cell>
          <table:table-cell table:style-name="ce5" office:value-type="string" office:string-value="保民宮" calcext:value-type="string">
            <text:p><text:s/>保民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土城區「台灣基督長老教會中央教會」辦理104年度基督教信仰與文化研習暨族群文化體驗" calcext:value-type="string">
            <text:p><text:s/>補助土城區「台灣基督長老教會中央教會」辦理104年度基督教信仰與文化研習暨族群文化體驗 </text:p>
          </table:table-cell>
          <table:table-cell table:style-name="ce5" office:value-type="string" office:string-value="台灣基督長老教會中央教會" calcext:value-type="string">
            <text:p><text:s/>台灣基督長老教會中央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新店區「咸亨宮」辦理104年度天上聖母聖誕消災祈福民俗慶典遶境" calcext:value-type="string">
            <text:p><text:s/>補助新店區「咸亨宮」辦理104年度天上聖母聖誕消災祈福民俗慶典遶境 </text:p>
          </table:table-cell>
          <table:table-cell table:style-name="ce5" office:value-type="string" office:string-value="咸亨宮" calcext:value-type="string">
            <text:p><text:s/>咸亨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萬里區「大鵬天護宮」104年三官大帝寺廟交流暨節約能源宣導" calcext:value-type="string">
            <text:p><text:s/>萬里區「大鵬天護宮」104年三官大帝寺廟交流暨節約能源宣導 </text:p>
          </table:table-cell>
          <table:table-cell table:style-name="ce5" office:value-type="string" office:string-value="大鵬天護宮" calcext:value-type="string">
            <text:p><text:s/>大鵬天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金山區「天龍宮」慶祝北極玄天上帝聖誕千秋" calcext:value-type="string">
            <text:p><text:s/>補助金山區「天龍宮」慶祝北極玄天上帝聖誕千秋 </text:p>
          </table:table-cell>
          <table:table-cell table:style-name="ce5" office:value-type="string" office:string-value="天龍宮" calcext:value-type="string">
            <text:p><text:s/>天龍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雙溪區「慈安宮」辦理慈安宮媽祖聖誕暨慶祝母親節文化活動" calcext:value-type="string">
            <text:p><text:s/>補助雙溪區「慈安宮」辦理慈安宮媽祖聖誕暨慶祝母親節文化活動 </text:p>
          </table:table-cell>
          <table:table-cell table:style-name="ce5" office:value-type="string" office:string-value="慈安宮" calcext:value-type="string">
            <text:p><text:s/>慈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八里區「新北市八里安福宮」李府將軍爺聖誕暨民俗活動" calcext:value-type="string">
            <text:p><text:s/>補助八里區「新北市八里安福宮」李府將軍爺聖誕暨民俗活動 </text:p>
          </table:table-cell>
          <table:table-cell table:style-name="ce5" office:value-type="string" office:string-value="新北市八里安福宮" calcext:value-type="string">
            <text:p><text:s/>新北市八里安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金山區「昭應侯廟」昭應侯廟祈安納福民俗文化祭" calcext:value-type="string">
            <text:p><text:s/>補助金山區「昭應侯廟」昭應侯廟祈安納福民俗文化祭 </text:p>
          </table:table-cell>
          <table:table-cell table:style-name="ce5" office:value-type="string" office:string-value="昭應侯廟" calcext:value-type="string">
            <text:p><text:s/>昭應侯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「智成堂」辦理104年市外祈安法會暨宗教文化" calcext:value-type="string">
            <text:p><text:s/>補助「智成堂」辦理104年市外祈安法會暨宗教文化 </text:p>
          </table:table-cell>
          <table:table-cell table:style-name="ce5" office:value-type="string" office:string-value="智成堂" calcext:value-type="string">
            <text:p><text:s/>智成堂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萬里區「東澳朝天宮」天上聖母謁祖文化公益活動" calcext:value-type="string">
            <text:p><text:s/>萬里區「東澳朝天宮」天上聖母謁祖文化公益活動 </text:p>
          </table:table-cell>
          <table:table-cell table:style-name="ce5" office:value-type="string" office:string-value="東澳朝天宮" calcext:value-type="string">
            <text:p><text:s/>東澳朝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林口區「林口福滿宮」2015林口福滿宮環島祈福進香謁祖暨宗教文化觀摩活動" calcext:value-type="string">
            <text:p><text:s/>補助林口區「林口福滿宮」2015林口福滿宮環島祈福進香謁祖暨宗教文化觀摩活動 </text:p>
          </table:table-cell>
          <table:table-cell table:style-name="ce5" office:value-type="string" office:string-value="林口福滿宮" calcext:value-type="string">
            <text:p><text:s/>林口福滿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林口區「林口贊天宮」天上聖母聖誕千秋祈安禮斗法會暨林口地區巡狩遶境" calcext:value-type="string">
            <text:p><text:s/>補助林口區「林口贊天宮」天上聖母聖誕千秋祈安禮斗法會暨林口地區巡狩遶境 </text:p>
          </table:table-cell>
          <table:table-cell table:style-name="ce5" office:value-type="string" office:string-value="林口贊天宮" calcext:value-type="string">
            <text:p><text:s/>林口贊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金山區「武英殿廟」民國104年寺廟文化交流" calcext:value-type="string">
            <text:p><text:s/>補助金山區「武英殿廟」民國104年寺廟文化交流 </text:p>
          </table:table-cell>
          <table:table-cell table:style-name="ce5" office:value-type="string" office:string-value="武英殿廟" calcext:value-type="string">
            <text:p><text:s/>武英殿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三芝區「水口民主公王宮」慶祝民主公王聖誕千秋暨元宵節" calcext:value-type="string">
            <text:p><text:s/>三芝區「水口民主公王宮」慶祝民主公王聖誕千秋暨元宵節 </text:p>
          </table:table-cell>
          <table:table-cell table:style-name="ce5" office:value-type="string" office:string-value="水口民主公王宮" calcext:value-type="string">
            <text:p><text:s/>水口民主公王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土城區「永寧福德宮」土城區永寧福德宮乙未年南巡進香暨政令宣導" calcext:value-type="string">
            <text:p><text:s/>補助土城區「永寧福德宮」土城區永寧福德宮乙未年南巡進香暨政令宣導 </text:p>
          </table:table-cell>
          <table:table-cell table:style-name="ce5" office:value-type="string" office:string-value="永寧福德宮" calcext:value-type="string">
            <text:p><text:s/>永寧福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汐止區「添福宮」媽祖誕辰遶境" calcext:value-type="string">
            <text:p><text:s/>補助汐止區「添福宮」媽祖誕辰遶境 </text:p>
          </table:table-cell>
          <table:table-cell table:style-name="ce5" office:value-type="string" office:string-value="添福宮" calcext:value-type="string">
            <text:p><text:s/>添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汐止區「濟德宮」辦理104年度媽祖遶境" calcext:value-type="string">
            <text:p><text:s/>補助汐止區「濟德宮」辦理104年度媽祖遶境 </text:p>
          </table:table-cell>
          <table:table-cell table:style-name="ce5" office:value-type="string" office:string-value="濟德宮" calcext:value-type="string">
            <text:p><text:s/>濟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新店區「玉旨玄聖宮」乙未年玄天上帝萬壽拜斗祈福慶典" calcext:value-type="string">
            <text:p><text:s/>補助新店區「玉旨玄聖宮」乙未年玄天上帝萬壽拜斗祈福慶典 </text:p>
          </table:table-cell>
          <table:table-cell table:style-name="ce5" office:value-type="string" office:string-value="玉旨玄聖宮" calcext:value-type="string">
            <text:p><text:s/>玉旨玄聖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瑞慈宮」104年天上聖母聖誕三獻禮暨聖誕千秋活動" calcext:value-type="string">
            <text:p><text:s/>補助瑞芳區「瑞慈宮」104年天上聖母聖誕三獻禮暨聖誕千秋活動 </text:p>
          </table:table-cell>
          <table:table-cell table:style-name="ce5" office:value-type="string" office:string-value="瑞慈宮" calcext:value-type="string">
            <text:p><text:s/>瑞慈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瑞福宮」寺廟營運管理暨環境清潔維護宣導參訪" calcext:value-type="string">
            <text:p><text:s/>補助瑞芳區「瑞福宮」寺廟營運管理暨環境清潔維護宣導參訪 </text:p>
          </table:table-cell>
          <table:table-cell table:style-name="ce5" office:value-type="string" office:string-value="瑞福宮" calcext:value-type="string">
            <text:p><text:s/>瑞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石門區「白沙灣觀航寺」觀音佛祖誕辰誦經祈福法會及社會福利宣導" calcext:value-type="string">
            <text:p><text:s/>補助石門區「白沙灣觀航寺」觀音佛祖誕辰誦經祈福法會及社會福利宣導 </text:p>
          </table:table-cell>
          <table:table-cell table:style-name="ce5" office:value-type="string" office:string-value="白沙灣觀航寺" calcext:value-type="string">
            <text:p><text:s/>白沙灣觀航寺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石門區「石門桃源殿」恭祝三清道祖聖誕慶典" calcext:value-type="string">
            <text:p><text:s/>補助石門區「石門桃源殿」恭祝三清道祖聖誕慶典 </text:p>
          </table:table-cell>
          <table:table-cell table:style-name="ce5" office:value-type="string" office:string-value="石門桃源殿" calcext:value-type="string">
            <text:p><text:s/>石門桃源殿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石門區「石門洞五龍宮」辦理104石門區媽祖遶境祈安法會暨民俗文化活動" calcext:value-type="string">
            <text:p><text:s/>補助石門區「石門洞五龍宮」辦理104石門區媽祖遶境祈安法會暨民俗文化活動 </text:p>
          </table:table-cell>
          <table:table-cell table:style-name="ce5" office:value-type="string" office:string-value="石門洞五龍宮" calcext:value-type="string">
            <text:p><text:s/>石門洞五龍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碧雲宮」碧雲宮玉皇上帝萬壽慶典遶境祈安及愛心捐助活動" calcext:value-type="string">
            <text:p><text:s/>補助瑞芳區「碧雲宮」碧雲宮玉皇上帝萬壽慶典遶境祈安及愛心捐助活動 </text:p>
          </table:table-cell>
          <table:table-cell table:style-name="ce5" office:value-type="string" office:string-value="碧雲宮" calcext:value-type="string">
            <text:p><text:s/>碧雲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鶯歌區「福南宮」辦理宣導優良宗教文化與推動祥和社區總體營造文化交流參訪活動" calcext:value-type="string">
            <text:p><text:s/>補助鶯歌區「福南宮」辦理宣導優良宗教文化與推動祥和社區總體營造文化交流參訪活動 </text:p>
          </table:table-cell>
          <table:table-cell table:style-name="ce5" office:value-type="string" office:string-value="福南宮" calcext:value-type="string">
            <text:p><text:s/>福南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鶯歌區「福南宮」辦理推廣土地公在地民俗文化暨宣導防災演練CPR和AED公益活動" calcext:value-type="string">
            <text:p><text:s/>補助鶯歌區「福南宮」辦理推廣土地公在地民俗文化暨宣導防災演練CPR和AED公益活動 </text:p>
          </table:table-cell>
          <table:table-cell table:style-name="ce5" office:value-type="string" office:string-value="福南宮" calcext:value-type="string">
            <text:p><text:s/>福南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汐止區「福安宮」媽祖娘娘聖誕遶境踩街民俗交流活動" calcext:value-type="string">
            <text:p><text:s/>補助汐止區「福安宮」媽祖娘娘聖誕遶境踩街民俗交流活動 </text:p>
          </table:table-cell>
          <table:table-cell table:style-name="ce5" office:value-type="string" office:string-value="福安宮" calcext:value-type="string">
            <text:p><text:s/>福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福山宮」104年福德正神恭迎媽祖消災祈福活動" calcext:value-type="string">
            <text:p><text:s/>補助瑞芳區「福山宮」104年福德正神恭迎媽祖消災祈福活動 </text:p>
          </table:table-cell>
          <table:table-cell table:style-name="ce5" office:value-type="string" office:string-value="福山宮" calcext:value-type="string">
            <text:p><text:s/>福山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三芝區「福惠宮」104年度道教文化交流觀摩" calcext:value-type="string">
            <text:p><text:s/>補助三芝區「福惠宮」104年度道教文化交流觀摩 </text:p>
          </table:table-cell>
          <table:table-cell table:style-name="ce5" office:value-type="string" office:string-value="福惠宮" calcext:value-type="string">
            <text:p><text:s/>福惠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福龍宮」辦理福龍宮104年度媽祖民俗文化節暨宣導節約用水用電用油活動" calcext:value-type="string">
            <text:p><text:s/>補助瑞芳區「福龍宮」辦理福龍宮104年度媽祖民俗文化節暨宣導節約用水用電用油活動 </text:p>
          </table:table-cell>
          <table:table-cell table:style-name="ce5" office:value-type="string" office:string-value="福龍宮" calcext:value-type="string">
            <text:p><text:s/>福龍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三重區「聖佑宮」天上聖母聖誕祈福禮斗法會及宮慶慶典暨推動銀髮族在地樂活" calcext:value-type="string">
            <text:p><text:s/>補助三重區「聖佑宮」天上聖母聖誕祈福禮斗法會及宮慶慶典暨推動銀髮族在地樂活 </text:p>
          </table:table-cell>
          <table:table-cell table:style-name="ce5" office:value-type="string" office:string-value="聖佑宮" calcext:value-type="string">
            <text:p><text:s/>聖佑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萬福宮」104年福德正神春季消災祈福民俗活動" calcext:value-type="string">
            <text:p><text:s/>補助瑞芳區「萬福宮」104年福德正神春季消災祈福民俗活動 </text:p>
          </table:table-cell>
          <table:table-cell table:style-name="ce5" office:value-type="string" office:string-value="萬福宮" calcext:value-type="string">
            <text:p><text:s/>萬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萬里區「萬里下寮聖安宮」104年中壇元帥寺廟文化交流" calcext:value-type="string">
            <text:p><text:s/>補助萬里區「萬里下寮聖安宮」104年中壇元帥寺廟文化交流 </text:p>
          </table:table-cell>
          <table:table-cell table:style-name="ce5" office:value-type="string" office:string-value="萬里下寮聖安宮" calcext:value-type="string">
            <text:p><text:s/>萬里下寮聖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蕃仔澳天福宮」104年蕃仔澳天福宮天上聖母聖誕千秋慶典文俗活動" calcext:value-type="string">
            <text:p><text:s/>補助瑞芳區「蕃仔澳天福宮」104年蕃仔澳天福宮天上聖母聖誕千秋慶典文俗活動 </text:p>
          </table:table-cell>
          <table:table-cell table:style-name="ce5" office:value-type="string" office:string-value="蕃仔澳天福宮" calcext:value-type="string">
            <text:p><text:s/>蕃仔澳天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汐止區「虎形山福德宮」媽祖文化祭" calcext:value-type="string">
            <text:p><text:s/>補助汐止區「虎形山福德宮」媽祖文化祭 </text:p>
          </table:table-cell>
          <table:table-cell table:style-name="ce5" office:value-type="string" office:string-value="虎形山福德宮" calcext:value-type="string">
            <text:p><text:s/>虎形山福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金山區「金山朝天宮」民國104年媽祖文化交流暨福利政策宣導" calcext:value-type="string">
            <text:p><text:s/>金山區「金山朝天宮」民國104年媽祖文化交流暨福利政策宣導 </text:p>
          </table:table-cell>
          <table:table-cell table:style-name="ce5" office:value-type="string" office:string-value="金山朝天宮" calcext:value-type="string">
            <text:p><text:s/>金山朝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土城區「震安宮」辦理創宮34週年慶祈安植福法會暨配合市府協助宣導性別平等觀念活動" calcext:value-type="string">
            <text:p><text:s/>補助土城區「震安宮」辦理創宮34週年慶祈安植福法會暨配合市府協助宣導性別平等觀念活動 </text:p>
          </table:table-cell>
          <table:table-cell table:style-name="ce5" office:value-type="string" office:string-value="震安宮" calcext:value-type="string">
            <text:p><text:s/>震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3年歲末冬令救濟送暖" calcext:value-type="string">
            <text:p><text:s/>103年歲末冬令救濟送暖 </text:p>
          </table:table-cell>
          <table:table-cell table:style-name="ce5" office:value-type="string" office:string-value="小基隆福成宮" calcext:value-type="string">
            <text:p><text:s/>小基隆福成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新北市坪林區協德宮104年關聖帝君遶境祈福活動" calcext:value-type="string">
            <text:p><text:s/>新北市坪林區協德宮104年關聖帝君遶境祈福活動 </text:p>
          </table:table-cell>
          <table:table-cell table:style-name="ce5" office:value-type="string" office:string-value="協德宮" calcext:value-type="string">
            <text:p><text:s/>協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新北市坪林區保坪宮104年玄天上帝遶境祈福活動" calcext:value-type="string">
            <text:p><text:s/>新北市坪林區保坪宮104年玄天上帝遶境祈福活動 </text:p>
          </table:table-cell>
          <table:table-cell table:style-name="ce5" office:value-type="string" office:string-value="保坪宮" calcext:value-type="string">
            <text:p><text:s/>保坪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宗教文化提昇交流" calcext:value-type="string">
            <text:p><text:s/>宗教文化提昇交流 </text:p>
          </table:table-cell>
          <table:table-cell table:style-name="ce5" office:value-type="string" office:string-value="北極玄聖宮" calcext:value-type="string">
            <text:p><text:s/>北極玄聖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保儀大夫聖誕消災祈福民俗活動" calcext:value-type="string">
            <text:p><text:s/>104年保儀大夫聖誕消災祈福民俗活動 </text:p>
          </table:table-cell>
          <table:table-cell table:style-name="ce5" office:value-type="string" office:string-value="保安宮" calcext:value-type="string">
            <text:p><text:s/>保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福德正神、清水祖師文化暨宗教民俗交流研習" calcext:value-type="string">
            <text:p><text:s/>福德正神、清水祖師文化暨宗教民俗交流研習 </text:p>
          </table:table-cell>
          <table:table-cell table:style-name="ce5" office:value-type="string" office:string-value="清水巖福正宮" calcext:value-type="string">
            <text:p><text:s/>清水巖福正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玄天上帝聖誕千秋遶境慶典活動" calcext:value-type="string">
            <text:p><text:s/>玄天上帝聖誕千秋遶境慶典活動 </text:p>
          </table:table-cell>
          <table:table-cell table:style-name="ce5" office:value-type="string" office:string-value="伍天宮" calcext:value-type="string">
            <text:p><text:s/>伍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市外祈安法會暨關帝文化" calcext:value-type="string">
            <text:p><text:s/>104年市外祈安法會暨關帝文化 </text:p>
          </table:table-cell>
          <table:table-cell table:style-name="ce5" office:value-type="string" office:string-value="財團法人新北市智成忠義宮" calcext:value-type="string">
            <text:p><text:s/>財團法人新北市智成忠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澳底地區媽祖文化祭" calcext:value-type="string">
            <text:p><text:s/>2015澳底地區媽祖文化祭 </text:p>
          </table:table-cell>
          <table:table-cell table:style-name="ce5" office:value-type="string" office:string-value="仁和宮" calcext:value-type="string">
            <text:p><text:s/>仁和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恭迎天上聖母諸神聖誕千秋民俗遶境" calcext:value-type="string">
            <text:p><text:s/>恭迎天上聖母諸神聖誕千秋民俗遶境 </text:p>
          </table:table-cell>
          <table:table-cell table:style-name="ce5" office:value-type="string" office:string-value="凌虛宮" calcext:value-type="string">
            <text:p><text:s/>凌虛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蘇府王爺消災祈福民俗活動" calcext:value-type="string">
            <text:p><text:s/>104年蘇府王爺消災祈福民俗活動 </text:p>
          </table:table-cell>
          <table:table-cell table:style-name="ce5" office:value-type="string" office:string-value="四腳亭九玄宮" calcext:value-type="string">
            <text:p><text:s/>四腳亭九玄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天上聖母聖誕遶境祈安法會" calcext:value-type="string">
            <text:p><text:s/>天上聖母聖誕遶境祈安法會 </text:p>
          </table:table-cell>
          <table:table-cell table:style-name="ce5" office:value-type="string" office:string-value="瑞濱深德宮" calcext:value-type="string">
            <text:p><text:s/>瑞濱深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幹部參訪觀摩研習" calcext:value-type="string">
            <text:p><text:s/>104年度幹部參訪觀摩研習 </text:p>
          </table:table-cell>
          <table:table-cell table:style-name="ce5" office:value-type="string" office:string-value="新北市道教會" calcext:value-type="string">
            <text:p><text:s/>新北市道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中元普渡祈福法會暨節能減碳宣導" calcext:value-type="string">
            <text:p><text:s/>104年度中元普渡祈福法會暨節能減碳宣導 </text:p>
          </table:table-cell>
          <table:table-cell table:style-name="ce5" office:value-type="string" office:string-value="北海聖雲宮" calcext:value-type="string">
            <text:p><text:s/>北海聖雲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恭迎天上聖母遶境平安" calcext:value-type="string">
            <text:p><text:s/>恭迎天上聖母遶境平安 </text:p>
          </table:table-cell>
          <table:table-cell table:style-name="ce5" office:value-type="string" office:string-value="昭靈宮" calcext:value-type="string">
            <text:p><text:s/>昭靈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乙未年神農大帝聖誕遶境祈福慶典" calcext:value-type="string">
            <text:p><text:s/>乙未年神農大帝聖誕遶境祈福慶典 </text:p>
          </table:table-cell>
          <table:table-cell table:style-name="ce5" office:value-type="string" office:string-value="先帝宮" calcext:value-type="string">
            <text:p><text:s/>先帝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第八屆兒童品格夏令營-神兵奇航原住民文化體驗之旅" calcext:value-type="string">
            <text:p><text:s/>第八屆兒童品格夏令營-神兵奇航原住民文化體驗之旅 </text:p>
          </table:table-cell>
          <table:table-cell table:style-name="ce5" office:value-type="string" office:string-value="財團法人基督教台灣信義會" calcext:value-type="string">
            <text:p><text:s/>財團法人基督教台灣信義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清水祖師聖誕慶典" calcext:value-type="string">
            <text:p><text:s/>清水祖師聖誕慶典 </text:p>
          </table:table-cell>
          <table:table-cell table:style-name="ce5" office:value-type="string" office:string-value="淡水孫臏宮" calcext:value-type="string">
            <text:p><text:s/>淡水孫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三重代天府慶讚李府千歲聖誕暨舉辦端午社區銀髮族樂活共餐" calcext:value-type="string">
            <text:p><text:s/>三重代天府慶讚李府千歲聖誕暨舉辦端午社區銀髮族樂活共餐 </text:p>
          </table:table-cell>
          <table:table-cell table:style-name="ce5" office:value-type="string" office:string-value="三重代天府" calcext:value-type="string">
            <text:p><text:s/>三重代天府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成功領航鄭成功兩岸交流文化節" calcext:value-type="string">
            <text:p><text:s/>2015成功領航鄭成功兩岸交流文化節 </text:p>
          </table:table-cell>
          <table:table-cell table:style-name="ce5" office:value-type="string" office:string-value="慶安宮" calcext:value-type="string">
            <text:p><text:s/>慶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年城市佈道大會系列活動-福樂杯暨奮興培靈大會活動" calcext:value-type="string">
            <text:p><text:s/>2015年城市佈道大會系列活動-福樂杯暨奮興培靈大會活動 </text:p>
          </table:table-cell>
          <table:table-cell table:style-name="ce5" office:value-type="string" office:string-value="財團法人基督復臨安息日會台灣區會北原教會" calcext:value-type="string">
            <text:p><text:s/>財團法人基督復臨安息日會台灣區會北原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汐止聖方濟天主堂2015年第六屆夏令營-與主同樂" calcext:value-type="string">
            <text:p><text:s/>汐止聖方濟天主堂2015年第六屆夏令營-與主同樂 </text:p>
          </table:table-cell>
          <table:table-cell table:style-name="ce5" office:value-type="string" office:string-value="財團法人天主教會台北教區" calcext:value-type="string">
            <text:p><text:s/>財團法人天主教會台北教區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關懷送愛暨禮佛文化參訪活動" calcext:value-type="string">
            <text:p><text:s/>關懷送愛暨禮佛文化參訪活動 </text:p>
          </table:table-cell>
          <table:table-cell table:style-name="ce5" office:value-type="string" office:string-value="埤仔頭福德宮" calcext:value-type="string">
            <text:p><text:s/>埤仔頭福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成功領航海峽兩岸鄭成功文化節" calcext:value-type="string">
            <text:p><text:s/>2015成功領航海峽兩岸鄭成功文化節 </text:p>
          </table:table-cell>
          <table:table-cell table:style-name="ce5" office:value-type="string" office:string-value="承天宮" calcext:value-type="string">
            <text:p><text:s/>承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清水祖師祈福慶典活動" calcext:value-type="string">
            <text:p><text:s/>清水祖師祈福慶典活動 </text:p>
          </table:table-cell>
          <table:table-cell table:style-name="ce5" office:value-type="string" office:string-value="龍巖宮" calcext:value-type="string">
            <text:p><text:s/>龍巖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旅北原住民族關懷盃慢速壘球暨親子樂樂棒友誼賽" calcext:value-type="string">
            <text:p><text:s/>104年旅北原住民族關懷盃慢速壘球暨親子樂樂棒友誼賽 </text:p>
          </table:table-cell>
          <table:table-cell table:style-name="ce5" office:value-type="string" office:string-value="財團法人新北市中華基督教新樹浸信會" calcext:value-type="string">
            <text:p><text:s/>財團法人新北市中華基督教新樹浸信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慶讚中元消災祈福民俗活動" calcext:value-type="string">
            <text:p><text:s/>104年慶讚中元消災祈福民俗活動 </text:p>
          </table:table-cell>
          <table:table-cell table:style-name="ce5" office:value-type="string" office:string-value="四腳亭吉安宮" calcext:value-type="string">
            <text:p><text:s/>四腳亭吉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三府王爺聖誕千秋遶境慶典活動" calcext:value-type="string">
            <text:p><text:s/>三府王爺聖誕千秋遶境慶典活動 </text:p>
          </table:table-cell>
          <table:table-cell table:style-name="ce5" office:value-type="string" office:string-value="威靈宮" calcext:value-type="string">
            <text:p><text:s/>威靈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蘇府王爺聖誕遶境祈福" calcext:value-type="string">
            <text:p><text:s/>蘇府王爺聖誕遶境祈福 </text:p>
          </table:table-cell>
          <table:table-cell table:style-name="ce5" office:value-type="string" office:string-value="忠義宮蘇府王爺廟" calcext:value-type="string">
            <text:p><text:s/>忠義宮蘇府王爺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觀摩暨研習" calcext:value-type="string">
            <text:p><text:s/>104年度觀摩暨研習 </text:p>
          </table:table-cell>
          <table:table-cell table:style-name="ce5" office:value-type="string" office:string-value=" 中國占驗道教會" calcext:value-type="string">
            <text:p><text:s text:c="2"/>中國占驗道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中元普渡" calcext:value-type="string">
            <text:p><text:s/>中元普渡 </text:p>
          </table:table-cell>
          <table:table-cell table:style-name="ce5" office:value-type="string" office:string-value="慈福宮" calcext:value-type="string">
            <text:p><text:s/>慈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年青少年暑期青春活力系列活動" calcext:value-type="string">
            <text:p><text:s/>2015年青少年暑期青春活力系列活動 </text:p>
          </table:table-cell>
          <table:table-cell table:style-name="ce5" office:value-type="string" office:string-value="台灣基督長老教會樹光教會" calcext:value-type="string">
            <text:p><text:s/>台灣基督長老教會樹光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年第四屆真武山玄武盃馬拉松邀請賽" calcext:value-type="string">
            <text:p><text:s/>2015年第四屆真武山玄武盃馬拉松邀請賽 </text:p>
          </table:table-cell>
          <table:table-cell table:style-name="ce5" office:value-type="string" office:string-value="真武山受玄宮" calcext:value-type="string">
            <text:p><text:s/>真武山受玄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乙未年祈安消災禮斗法會" calcext:value-type="string">
            <text:p><text:s/>乙未年祈安消災禮斗法會 </text:p>
          </table:table-cell>
          <table:table-cell table:style-name="ce5" office:value-type="string" office:string-value="洞水宮" calcext:value-type="string">
            <text:p><text:s/>洞水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宗教文化交流" calcext:value-type="string">
            <text:p><text:s/>104年宗教文化交流 </text:p>
          </table:table-cell>
          <table:table-cell table:style-name="ce5" office:value-type="string" office:string-value="宜興福德宮" calcext:value-type="string">
            <text:p><text:s/>宜興福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中秋慶典暨節能減碳" calcext:value-type="string">
            <text:p><text:s/>104年中秋慶典暨節能減碳 </text:p>
          </table:table-cell>
          <table:table-cell table:style-name="ce5" office:value-type="string" office:string-value="忠仁廟" calcext:value-type="string">
            <text:p><text:s/>忠仁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民國104年關公節" calcext:value-type="string">
            <text:p><text:s/>民國104年關公節 </text:p>
          </table:table-cell>
          <table:table-cell table:style-name="ce5" office:value-type="string" office:string-value="勸濟堂" calcext:value-type="string">
            <text:p><text:s/>勸濟堂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寺廟宗教民俗文化暨社會關懷-身心障礙者活動" calcext:value-type="string">
            <text:p><text:s/>寺廟宗教民俗文化暨社會關懷-身心障礙者活動 </text:p>
          </table:table-cell>
          <table:table-cell table:style-name="ce5" office:value-type="string" office:string-value="板橋北極壇" calcext:value-type="string">
            <text:p><text:s/>板橋北極壇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關懷偏遠地區弱勢團體" calcext:value-type="string">
            <text:p><text:s/>關懷偏遠地區弱勢團體 </text:p>
          </table:table-cell>
          <table:table-cell table:style-name="ce5" office:value-type="string" office:string-value="蘆洲護天宮" calcext:value-type="string">
            <text:p><text:s/>蘆洲護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慶讚中元普渡法會" calcext:value-type="string">
            <text:p><text:s/>2015慶讚中元普渡法會 </text:p>
          </table:table-cell>
          <table:table-cell table:style-name="ce5" office:value-type="string" office:string-value="保佑宮" calcext:value-type="string">
            <text:p><text:s/>保佑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乙未年中元普渡法會" calcext:value-type="string">
            <text:p><text:s/>乙未年中元普渡法會 </text:p>
          </table:table-cell>
          <table:table-cell table:style-name="ce5" office:value-type="string" office:string-value="北源天山無極靈山宮" calcext:value-type="string">
            <text:p><text:s/>北源天山無極靈山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關懷送愛暨禮佛文化參訪活動" calcext:value-type="string">
            <text:p><text:s/>關懷送愛暨禮佛文化參訪活動 </text:p>
          </table:table-cell>
          <table:table-cell table:style-name="ce5" office:value-type="string" office:string-value="東德宮" calcext:value-type="string">
            <text:p><text:s/>東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民俗文化表演" calcext:value-type="string">
            <text:p><text:s/>民俗文化表演 </text:p>
          </table:table-cell>
          <table:table-cell table:style-name="ce5" office:value-type="string" office:string-value="創建宮" calcext:value-type="string">
            <text:p><text:s/>創建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市外廟宇民俗文化交流觀摩研習" calcext:value-type="string">
            <text:p><text:s/>104年市外廟宇民俗文化交流觀摩研習 </text:p>
          </table:table-cell>
          <table:table-cell table:style-name="ce5" office:value-type="string" office:string-value="三峽福安宮" calcext:value-type="string">
            <text:p><text:s/>三峽福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新北市玄天上帝文化祭" calcext:value-type="string">
            <text:p><text:s/>2015新北市玄天上帝文化祭 </text:p>
          </table:table-cell>
          <table:table-cell table:style-name="ce5" office:value-type="string" office:string-value="新北市道教玄天上帝會" calcext:value-type="string">
            <text:p><text:s/>新北市道教玄天上帝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年音樂祭--音祢創作詩歌創作比賽" calcext:value-type="string">
            <text:p><text:s/>2015年音樂祭--音祢創作詩歌創作比賽 </text:p>
          </table:table-cell>
          <table:table-cell table:style-name="ce5" office:value-type="string" office:string-value="台灣基督長老教會花東教會" calcext:value-type="string">
            <text:p><text:s/>台灣基督長老教會花東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鄭成功聖誕及中元消災祈福民俗活動暨居家防火安全宣導" calcext:value-type="string">
            <text:p><text:s/>104年鄭成功聖誕及中元消災祈福民俗活動暨居家防火安全宣導 </text:p>
          </table:table-cell>
          <table:table-cell table:style-name="ce5" office:value-type="string" office:string-value="威遠廟" calcext:value-type="string">
            <text:p><text:s/>威遠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年度尋根文化之旅營會" calcext:value-type="string">
            <text:p><text:s/>2015年度尋根文化之旅營會 </text:p>
          </table:table-cell>
          <table:table-cell table:style-name="ce5" office:value-type="string" office:string-value="台灣基督長老教會安光教會" calcext:value-type="string">
            <text:p><text:s/>台灣基督長老教會安光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禮佛參香暨關懷送愛活動" calcext:value-type="string">
            <text:p><text:s/>禮佛參香暨關懷送愛活動 </text:p>
          </table:table-cell>
          <table:table-cell table:style-name="ce5" office:value-type="string" office:string-value="北聖宮" calcext:value-type="string">
            <text:p><text:s/>北聖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三官大帝聖誕祭典暨政令宣導" calcext:value-type="string">
            <text:p><text:s/>104年三官大帝聖誕祭典暨政令宣導 </text:p>
          </table:table-cell>
          <table:table-cell table:style-name="ce5" office:value-type="string" office:string-value="大鵬天護宮" calcext:value-type="string">
            <text:p><text:s/>大鵬天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福德正神千秋民俗慶典" calcext:value-type="string">
            <text:p><text:s/>福德正神千秋民俗慶典 </text:p>
          </table:table-cell>
          <table:table-cell table:style-name="ce5" office:value-type="string" office:string-value="和美宮" calcext:value-type="string">
            <text:p><text:s/>和美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福德正神秋季消災祈福民俗活動" calcext:value-type="string">
            <text:p><text:s/>104年福德正神秋季消災祈福民俗活動 </text:p>
          </table:table-cell>
          <table:table-cell table:style-name="ce5" office:value-type="string" office:string-value="四腳亭福興宮" calcext:value-type="string">
            <text:p><text:s/>四腳亭福興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銀髮共餐、老人福利暨節能減碳宣導" calcext:value-type="string">
            <text:p><text:s/>104年銀髮共餐、老人福利暨節能減碳宣導 </text:p>
          </table:table-cell>
          <table:table-cell table:style-name="ce5" office:value-type="string" office:string-value="財團法人新北市智成忠義宮" calcext:value-type="string">
            <text:p><text:s/>財團法人新北市智成忠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宣導優良民俗文化與推動優良民俗交流活動" calcext:value-type="string">
            <text:p><text:s/>宣導優良民俗文化與推動優良民俗交流活動 </text:p>
          </table:table-cell>
          <table:table-cell table:style-name="ce5" office:value-type="string" office:string-value="三湖宮" calcext:value-type="string">
            <text:p><text:s/>三湖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迎媽祖及謝平安祭典" calcext:value-type="string">
            <text:p><text:s/>104年度迎媽祖及謝平安祭典 </text:p>
          </table:table-cell>
          <table:table-cell table:style-name="ce5" office:value-type="string" office:string-value="慶雲宮" calcext:value-type="string">
            <text:p><text:s/>慶雲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中壇元帥平安遶境暨兩岸宗教交流" calcext:value-type="string">
            <text:p><text:s/>104年中壇元帥平安遶境暨兩岸宗教交流 </text:p>
          </table:table-cell>
          <table:table-cell table:style-name="ce5" office:value-type="string" office:string-value="萬里下寮聖安宮" calcext:value-type="string">
            <text:p><text:s/>萬里下寮聖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宜蘭東巡一日祈福進香" calcext:value-type="string">
            <text:p><text:s/>104年度宜蘭東巡一日祈福進香 </text:p>
          </table:table-cell>
          <table:table-cell table:style-name="ce5" office:value-type="string" office:string-value="聖德宮" calcext:value-type="string">
            <text:p><text:s/>聖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北極玄聖宮第三屆健行活動" calcext:value-type="string">
            <text:p><text:s/>北極玄聖宮第三屆健行活動 </text:p>
          </table:table-cell>
          <table:table-cell table:style-name="ce5" office:value-type="string" office:string-value="北極玄聖宮" calcext:value-type="string">
            <text:p><text:s/>北極玄聖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萬里里成功新邨福德宮104年廟會民俗活動" calcext:value-type="string">
            <text:p><text:s/>萬里里成功新邨福德宮104年廟會民俗活動 </text:p>
          </table:table-cell>
          <table:table-cell table:style-name="ce5" office:value-type="string" office:string-value="萬里里成功新邨福德宮" calcext:value-type="string">
            <text:p><text:s/>萬里里成功新邨福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宮廟負責人分區座談會" calcext:value-type="string">
            <text:p><text:s/>104年度宮廟負責人分區座談會 </text:p>
          </table:table-cell>
          <table:table-cell table:style-name="ce5" office:value-type="string" office:string-value="新北市道教會" calcext:value-type="string">
            <text:p><text:s/>新北市道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親子淨山護山" calcext:value-type="string">
            <text:p><text:s/>親子淨山護山 </text:p>
          </table:table-cell>
          <table:table-cell table:style-name="ce5" office:value-type="string" office:string-value="八里代天府奉天宮" calcext:value-type="string">
            <text:p><text:s/>八里代天府奉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聖誕的樂音" calcext:value-type="string">
            <text:p><text:s/>聖誕的樂音 </text:p>
          </table:table-cell>
          <table:table-cell table:style-name="ce5" office:value-type="string" office:string-value="台灣基督長老教會淡水教會" calcext:value-type="string">
            <text:p><text:s/>台灣基督長老教會淡水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慶祝中華民國建國104年暨本宮平安護國遶境慶典" calcext:value-type="string">
            <text:p><text:s/>慶祝中華民國建國104年暨本宮平安護國遶境慶典 </text:p>
          </table:table-cell>
          <table:table-cell table:style-name="ce5" office:value-type="string" office:string-value="忠福宮" calcext:value-type="string">
            <text:p><text:s/>忠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關聖帝君聖誕-關公文化節" calcext:value-type="string">
            <text:p><text:s/>104年度關聖帝君聖誕-關公文化節 </text:p>
          </table:table-cell>
          <table:table-cell table:style-name="ce5" office:value-type="string" office:string-value="三峽廣行宮" calcext:value-type="string">
            <text:p><text:s/>三峽廣行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新北市萬里區龜吼漁澳順天宮神明遶境" calcext:value-type="string">
            <text:p><text:s/>新北市萬里區龜吼漁澳順天宮神明遶境 </text:p>
          </table:table-cell>
          <table:table-cell table:style-name="ce5" office:value-type="string" office:string-value="漁澳順天宮" calcext:value-type="string">
            <text:p><text:s/>漁澳順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詩歌響宴暨親職教育活動" calcext:value-type="string">
            <text:p><text:s/>詩歌響宴暨親職教育活動 </text:p>
          </table:table-cell>
          <table:table-cell table:style-name="ce5" office:value-type="string" office:string-value="財團法人天主教會台北教區" calcext:value-type="string">
            <text:p><text:s/>財團法人天主教會台北教區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護國祈安植福禮斗超薦法會" calcext:value-type="string">
            <text:p><text:s/>104年度護國祈安植福禮斗超薦法會 </text:p>
          </table:table-cell>
          <table:table-cell table:style-name="ce5" office:value-type="string" office:string-value="八仙宮" calcext:value-type="string">
            <text:p><text:s/>八仙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呂純陽祖師聖誕遶境祈福" calcext:value-type="string">
            <text:p><text:s/>呂純陽祖師聖誕遶境祈福 </text:p>
          </table:table-cell>
          <table:table-cell table:style-name="ce5" office:value-type="string" office:string-value="正興宮" calcext:value-type="string">
            <text:p><text:s/>正興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恭祝關聖帝君1856周年聖誕千秋慶典" calcext:value-type="string">
            <text:p><text:s/>恭祝關聖帝君1856周年聖誕千秋慶典 </text:p>
          </table:table-cell>
          <table:table-cell table:style-name="ce5" office:value-type="string" office:string-value="淡水行忠宮" calcext:value-type="string">
            <text:p><text:s/>淡水行忠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慶祝觀世音菩薩成道紀念日暨創寺七十四週年" calcext:value-type="string">
            <text:p><text:s/>慶祝觀世音菩薩成道紀念日暨創寺七十四週年 </text:p>
          </table:table-cell>
          <table:table-cell table:style-name="ce5" office:value-type="string" office:string-value="金龍山北峰寺" calcext:value-type="string">
            <text:p><text:s/>金龍山北峰寺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鎮天宮辦理104年度五年千歲祭祀公益慈善及社會教化活動" calcext:value-type="string">
            <text:p><text:s/>鎮天宮辦理104年度五年千歲祭祀公益慈善及社會教化活動 </text:p>
          </table:table-cell>
          <table:table-cell table:style-name="ce5" office:value-type="string" office:string-value="鎮天宮" calcext:value-type="string">
            <text:p><text:s/>鎮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關聖帝君1856周年聖誕千秋慶祝系列活動" calcext:value-type="string">
            <text:p><text:s/>104年度關聖帝君1856周年聖誕千秋慶祝系列活動 </text:p>
          </table:table-cell>
          <table:table-cell table:style-name="ce5" office:value-type="string" office:string-value="玉泉宮" calcext:value-type="string">
            <text:p><text:s/>玉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乙未年中元普渡濟幽植福法會" calcext:value-type="string">
            <text:p><text:s/>乙未年中元普渡濟幽植福法會 </text:p>
          </table:table-cell>
          <table:table-cell table:style-name="ce5" office:value-type="string" office:string-value="九天玄女宮" calcext:value-type="string">
            <text:p><text:s/>九天玄女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顯應祖師文化傳承及政府政策宣導" calcext:value-type="string">
            <text:p><text:s/>顯應祖師文化傳承及政府政策宣導 </text:p>
          </table:table-cell>
          <table:table-cell table:style-name="ce5" office:value-type="string" office:string-value="天龍宮" calcext:value-type="string">
            <text:p><text:s/>天龍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媽祖文化節中秋遶境活動" calcext:value-type="string">
            <text:p><text:s/>104年媽祖文化節中秋遶境活動 </text:p>
          </table:table-cell>
          <table:table-cell table:style-name="ce5" office:value-type="string" office:string-value="成安宮" calcext:value-type="string">
            <text:p><text:s/>成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西美中會慶祝台灣基督長老教會宣教150週年運動感恩禮拜" calcext:value-type="string">
            <text:p><text:s/>2015西美中會慶祝台灣基督長老教會宣教150週年運動感恩禮拜 </text:p>
          </table:table-cell>
          <table:table-cell table:style-name="ce5" office:value-type="string" office:string-value="台灣基督長老教會西美中會" calcext:value-type="string">
            <text:p><text:s/>台灣基督長老教會西美中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第二十三屆水陸第一場先修法會-大悲觀音祈福暨瑜伽燄口" calcext:value-type="string">
            <text:p><text:s/>第二十三屆水陸第一場先修法會-大悲觀音祈福暨瑜伽燄口 </text:p>
          </table:table-cell>
          <table:table-cell table:style-name="ce5" office:value-type="string" office:string-value="靈鷲山無生道場" calcext:value-type="string">
            <text:p><text:s/>靈鷲山無生道場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華嚴閉關法會" calcext:value-type="string">
            <text:p><text:s/>華嚴閉關法會 </text:p>
          </table:table-cell>
          <table:table-cell table:style-name="ce5" office:value-type="string" office:string-value="靈鷲山無生道場" calcext:value-type="string">
            <text:p><text:s/>靈鷲山無生道場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北極玄聖宮建宮三十週年重陽節敬老餐會" calcext:value-type="string">
            <text:p><text:s/>北極玄聖宮建宮三十週年重陽節敬老餐會 </text:p>
          </table:table-cell>
          <table:table-cell table:style-name="ce5" office:value-type="string" office:string-value="北極玄聖宮" calcext:value-type="string">
            <text:p><text:s/>北極玄聖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北巡友廟參香" calcext:value-type="string">
            <text:p><text:s/>104年度北巡友廟參香 </text:p>
          </table:table-cell>
          <table:table-cell table:style-name="ce5" office:value-type="string" office:string-value="永福岩" calcext:value-type="string">
            <text:p><text:s/>永福岩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新北市原住民族祈福大會" calcext:value-type="string">
            <text:p><text:s/>104年新北市原住民族祈福大會 </text:p>
          </table:table-cell>
          <table:table-cell table:style-name="ce5" office:value-type="string" office:string-value="財團法人基督教中央教會總部" calcext:value-type="string">
            <text:p><text:s/>財團法人基督教中央教會總部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11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新北平安夜聖誕晚會" calcext:value-type="string">
            <text:p><text:s/>2015新北平安夜聖誕晚會 </text:p>
          </table:table-cell>
          <table:table-cell table:style-name="ce5" office:value-type="string" office:string-value="財團法人臺灣省臺北縣板橋中華基督教仁愛浸信會" calcext:value-type="string">
            <text:p><text:s/>財團法人臺灣省臺北縣板橋中華基督教仁愛浸信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999" calcext:value-type="float">
            <text:p><text:s/>99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新北聖誕愛心園遊會" calcext:value-type="string">
            <text:p><text:s/>2015新北聖誕愛心園遊會 </text:p>
          </table:table-cell>
          <table:table-cell table:style-name="ce5" office:value-type="string" office:string-value="財團法人新北市基督教五福禮拜堂" calcext:value-type="string">
            <text:p><text:s/>財團法人新北市基督教五福禮拜堂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992" calcext:value-type="float">
            <text:p><text:s/>99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8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龜公石歷史及紅龜粿美食文化傳承" calcext:value-type="string">
            <text:p><text:s/>龜公石歷史及紅龜粿美食文化傳承 </text:p>
          </table:table-cell>
          <table:table-cell table:style-name="ce5" office:value-type="string" office:string-value="鶯歌碧龍宮" calcext:value-type="string">
            <text:p><text:s/>鶯歌碧龍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6" table:number-columns-repeated="1015"/>
        </table:table-row>
        <table:table-row table:style-name="ro12">
          <table:table-cell table:style-name="ce5" office:value-type="string" office:string-value="合       計" calcext:value-type="string">
            <text:p><text:s/>合 <text:s text:c="6"/>計 </text:p>
          </table:table-cell>
          <table:table-cell table:style-name="ce5" table:number-columns-repeated="3"/>
          <table:table-cell table:style-name="ce5" table:formula="of:=SUM([.E6:.E162])" office:value-type="float" office:value="23658" calcext:value-type="float">
            <text:p><text:s/>23,658 </text:p>
          </table:table-cell>
          <table:table-cell table:style-name="ce5" table:number-columns-repeated="4"/>
          <table:table-cell table:style-name="ce16" table:number-columns-repeated="1015"/>
        </table:table-row>
        <table:table-row table:style-name="ro13" table:number-rows-repeated="10484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7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2月" style:display-name="PageStyle_1-12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彭開莉</dc:creator>
    <dc:date>2016-02-25T17:29:49</dc:date>
    <meta:print-date>2016-01-12T11:55:18</meta:print-date>
    <meta:document-statistic meta:table-count="1" meta:cell-count="1115" meta:object-count="1"/>
    <meta:generator>LibreOffice/5.0.1.2$Windows_x86 LibreOffice_project/81898c9f5c0d43f3473ba111d7b351050be20261</meta:generator>
  </office:meta>
</office:document-meta>
</file>