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616cm" fo:margin-left="-0.268cm" table:align="left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3.179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91cm"/>
    </style:style>
    <style:style style:name="表格1.K" style:family="table-column">
      <style:table-column-properties style:column-width="3.21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min-row-height="1.45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732cm" style:use-optimal-row-height="false"/>
    </style:style>
    <style:style style:name="表格1.6" style:family="table-row">
      <style:table-row-properties style:min-row-height="0.924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937cm" style:use-optimal-row-height="false"/>
    </style:style>
    <style:style style:name="表格1.8" style:family="table-row">
      <style:table-row-properties style:min-row-height="0.833cm" style:use-optimal-row-height="false"/>
    </style:style>
    <style:style style:name="表格1.9" style:family="table-row">
      <style:table-row-properties style:min-row-height="0.99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0.893cm" style:use-optimal-row-height="false"/>
    </style:style>
    <style:style style:name="表格1.11" style:family="table-row">
      <style:table-row-properties style:min-row-height="1.263cm" style:use-optimal-row-height="false"/>
    </style:style>
    <style:style style:name="表格1.12" style:family="table-row">
      <style:table-row-properties style:min-row-height="1.249cm" style:use-optimal-row-height="false"/>
    </style:style>
    <style:style style:name="表格1.13" style:family="table-row">
      <style:table-row-properties style:min-row-height="1.261cm" style:use-optimal-row-height="false"/>
    </style:style>
    <style:style style:name="表格1.14" style:family="table-row">
      <style:table-row-properties style:min-row-height="1.325cm" style:use-optimal-row-height="false"/>
    </style:style>
    <style:style style:name="表格1.15" style:family="table-row">
      <style:table-row-properties style:min-row-height="1.256cm" style:use-optimal-row-height="false"/>
    </style:style>
    <style:style style:name="表格1.16" style:family="table-row">
      <style:table-row-properties style:min-row-height="1.386cm" style:use-optimal-row-height="false"/>
    </style:style>
    <style:style style:name="表格1.D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312cm" style:use-optimal-row-height="false"/>
    </style:style>
    <style:style style:name="P1" style:family="paragraph" style:parent-style-name="Text_20_body">
      <style:paragraph-properties fo:margin-top="0cm" fo:margin-bottom="0.088cm" loext:contextual-spacing="false"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.088cm" loext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top="0cm" fo:margin-bottom="0.088cm" loext:contextual-spacing="false" fo:line-height="0.459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088cm" loext:contextual-spacing="false" style:line-height-at-least="0.423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.088cm" loext:contextual-spacing="false" fo:line-heigh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fo:margin-top="0cm" fo:margin-bottom="0.088cm" loext:contextual-spacing="false" style:line-height-at-least="0.423cm" style:snap-to-layout-grid="false"/>
    </style:style>
    <style:style style:name="P10" style:family="paragraph" style:parent-style-name="Text_20_body">
      <style:paragraph-properties fo:margin-top="0cm" fo:margin-bottom="0.088cm" loext:contextual-spacing="false" fo:line-height="0.459cm" fo:text-align="justify" style:justify-single-word="false" style:snap-to-layout-grid="false"/>
    </style:style>
    <style:style style:name="P11" style:family="paragraph" style:parent-style-name="Text_20_body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.065cm" fo:margin-right="0cm" fo:margin-top="0cm" fo:margin-bottom="0.088cm" loext:contextual-spacing="false" fo:line-height="0.318cm" fo:text-indent="-0.11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</style:style>
    <style:style style:name="P17" style:family="paragraph" style:parent-style-name="Text_20_body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margin-left="-0.051cm" fo:margin-right="0cm" fo:line-height="0.635cm" fo:text-indent="-0.10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-0.051cm" fo:margin-right="0cm" fo:line-height="0.635cm" fo:text-align="center" style:justify-single-word="false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-0.051cm" fo:margin-right="0cm" fo:line-height="0.635cm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-0.004cm" fo:margin-right="0cm" fo:line-height="0.635cm" fo:text-indent="-0.15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0.166cm" fo:margin-right="0cm" fo:line-height="0.635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.053cm" fo:margin-right="0cm" fo:margin-top="0cm" fo:margin-bottom="0.088cm" loext:contextual-spacing="false" fo:line-height="0.459cm" fo:text-align="justify" style:justify-single-word="false" fo:text-indent="-0.21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935cm" fo:margin-right="0cm" fo:margin-top="0cm" fo:margin-bottom="0.088cm" loext:contextual-spacing="false" fo:line-height="0.423cm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.004cm" fo:margin-right="0cm" fo:margin-top="0cm" fo:margin-bottom="0.088cm" loext:contextual-spacing="false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04cm" fo:margin-right="0cm" fo:margin-top="0cm" fo:margin-bottom="0.088cm" loext:contextual-spacing="false" fo:line-heigh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04cm" fo:margin-right="0cm" fo:line-height="0.564cm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538cm" fo:margin-right="0cm" fo:line-height="0.459cm" fo:text-align="justify" style:justify-single-word="false" fo:text-indent="-0.53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907cm" fo:margin-right="0cm" fo:line-height="0.388cm" fo:text-align="justify" style:justify-single-word="false" fo:text-indent="-2.224cm" style:auto-text-indent="false">
        <style:tab-stops/>
      </style:paragraph-properties>
    </style:style>
    <style:style style:name="P37" style:family="paragraph" style:parent-style-name="Text_20_body">
      <style:paragraph-properties fo:margin-left="1.905cm" fo:margin-right="-0.208cm" fo:line-height="0.388cm" fo:text-align="justify" style:justify-single-word="false" fo:text-indent="-0.741cm" style:auto-text-indent="false">
        <style:tab-stops/>
      </style:paragraph-properties>
    </style:style>
    <style:style style:name="P38" style:family="paragraph" style:parent-style-name="Text_20_body" style:master-page-name="MP0">
      <style:paragraph-properties fo:margin-left="1.381cm" fo:margin-right="0cm" fo:line-height="0.67cm" fo:text-align="center" style:justify-single-word="false" fo:text-indent="-1.699cm" style:auto-text-indent="false" style:page-number="auto" fo:break-before="pag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9" style:family="paragraph" style:parent-style-name="Text_20_body">
      <style:paragraph-properties fo:margin-top="0cm" fo:margin-bottom="0.088cm" loext:contextual-spacing="false" style:line-height-at-least="0.423cm" fo:text-align="justify" style:justify-single-word="false" style:snap-to-layout-grid="false"/>
      <style:text-properties officeooo:paragraph-rsid="000cb7c5"/>
    </style:style>
    <style:style style:name="P40" style:family="paragraph" style:parent-style-name="Text_20_body">
      <style:paragraph-properties fo:margin-left="0cm" fo:margin-right="0cm" fo:margin-top="0cm" fo:margin-bottom="0.088cm" loext:contextual-spacing="false" fo:line-height="0.423cm" fo:text-align="center" style:justify-single-word="false" fo:text-indent="0.212cm" style:auto-text-indent="false" style:snap-to-layout-grid="false"/>
      <style:text-properties style:font-name="標楷體" officeooo:paragraph-rsid="000d5a57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 style:text-scale="87%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04cm" fo:font-weight="bold" style:letter-kerning="false" style:font-name-asian="標楷體" style:font-weight-asian="bold" style:text-scale="87%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8pt" style:font-name-asian="標楷體" style:font-size-asian="18pt" style:font-size-complex="18pt" style:text-combine="lines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新北市政府代為標售祭祀公業未能釐清權屬土地及建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8"><text:span text:style-name="預設段落字型"><text:span text:style-name="T1">第○○○-○○-○○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投標者聲明(是否符合「公職人員利益衝突迴避法」第2條及第3條適用對象)：</text:p>
            <text:p text:style-name="P8"><text:span text:style-name="預設段落字型"><text:span text:style-name="T12"><text:s text:c="2"/></text:span></text:span><text:span text:style-name="預設段落字型"><text:span text:style-name="T2">□是；已填具身分揭露表。公職人員或關係人為公職人員利益衝突迴避法第14條第1項但書第1款至第3</text:span></text:span></text:p>
            <text:p text:style-name="P8"><text:span text:style-name="預設段落字型"><text:span text:style-name="T2"><text:s text:c="4"/>款補助或交易行為前，應事先主動於申請或投標文件內據實表明其身分關係，違者依本法處罰。</text:span></text:span></text:p>
            <text:p text:style-name="P39"><text:span text:style-name="預設段落字型"><text:span text:style-name="T12"><text:s text:c="2"/>□</text:span></text:span><text:span text:style-name="預設段落字型"><text:span text:style-name="T2">否；本次申請投標作業，無公職人員利益衝突迴避法第2、3條規定之公職人員及其關係人等適用對 </text:span></text:span></text:p>
            <text:p text:style-name="P39"><text:span text:style-name="預設段落字型"><text:span text:style-name="T2"><text:s text:c="3"/>象。如有不實，願負法律上一切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1">投標人</text:p>
            <text:p text:style-name="P12"><text:span text:style-name="預設段落字型"><text:span text:style-name="T2">（法人請填法人名稱及代表人姓名</text:span></text:span><text:span text:style-name="預設段落字型"><text:span text:style-name="T3">）</text:span></text:span></text:p>
          </table:table-cell>
          <table:covered-table-cell/>
          <table:table-cell table:style-name="表格1.C3" table:number-columns-spanned="2" office:value-type="string">
            <text:p text:style-name="P13">（1）姓名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F3" office:value-type="string">
            <text:p text:style-name="P17"/>
            <text:p text:style-name="P17">（2）簽章</text:p>
            <text:p text:style-name="P18">（法人請蓋法人及代表人印章）</text:p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C3" office:value-type="string">
            <text:p text:style-name="P19"><text:span text:style-name="預設段落字型"><text:span text:style-name="T4">（3）出生年月日</text:span></text:span></text:p>
          </table:table-cell>
          <table:table-cell table:style-name="表格1.K3" office:value-type="string">
            <text:p text:style-name="P15"><text:s text:c="2"/>年 <text:s text:c="2"/>月 <text:s/>日</text:p>
          </table:table-cell>
        </table:table-row>
        <table:table-row table:style-name="表格1.4">
          <table:covered-table-cell/>
          <table:covered-table-cell/>
          <table:table-cell table:style-name="表格1.C4" table:number-rows-spanned="2" table:number-columns-spanned="2" office:value-type="string">
            <text:p text:style-name="P20">（4）身分證統一編號</text:p>
            <text:p text:style-name="P22">(法人登記字</text:p>
            <text:p text:style-name="P22">號)</text:p>
          </table:table-cell>
          <table:covered-table-cell/>
          <table:table-cell table:style-name="表格1.C4" table:number-rows-spanned="2" office:value-type="string">
            <text:p text:style-name="P4"/>
          </table:table-cell>
          <table:table-cell table:style-name="表格1.C4" table:number-rows-spanned="2" office:value-type="string">
            <text:p text:style-name="P23">（5）聯絡電話及住址</text:p>
          </table:table-cell>
          <table:table-cell table:style-name="表格1.G4" table:number-columns-spanned="5" office:value-type="string">
            <text:p text:style-name="P10"><text:span text:style-name="預設段落字型"><text:span text:style-name="T4">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10"><text:span text:style-name="預設段落字型"><text:span text:style-name="T4">住址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8"><text:span text:style-name="預設段落字型"><text:span text:style-name="T4">代理人</text:span></text:span><text:span text:style-name="預設段落字型"><text:span text:style-name="T2">（無代理人免填）</text:span></text:span></text:p>
          </table:table-cell>
          <table:covered-table-cell/>
          <table:table-cell table:style-name="表格1.C4" table:number-columns-spanned="2" office:value-type="string">
            <text:p text:style-name="P10"><text:span text:style-name="預設段落字型"><text:span text:style-name="T4">（6）姓名</text:span></text:span>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24">（7）簽章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office:value-type="string">
            <text:p text:style-name="P21">（8）出生年月日</text:p>
          </table:table-cell>
          <table:table-cell table:style-name="表格1.G4" office:value-type="string">
            <text:p text:style-name="P40"><text:span text:style-name="預設段落字型"><text:span text:style-name="T7"><text:s text:c="2"/>年 <text:s text:c="2"/>月 <text:s/>日</text:span></text:span></text:p>
          </table:table-cell>
        </table:table-row>
        <table:table-row table:style-name="表格1.7">
          <table:covered-table-cell/>
          <table:covered-table-cell/>
          <table:table-cell table:style-name="表格1.C4" table:number-rows-spanned="2" table:number-columns-spanned="2" office:value-type="string">
            <text:p text:style-name="P20">（9）身分證統一編號</text:p>
          </table:table-cell>
          <table:covered-table-cell/>
          <table:table-cell table:style-name="表格1.C4" table:number-rows-spanned="2" office:value-type="string">
            <text:p text:style-name="P4"/>
          </table:table-cell>
          <table:table-cell table:style-name="表格1.C4" table:number-rows-spanned="2" office:value-type="string">
            <text:p text:style-name="P25">（10）聯絡電話及住址</text:p>
          </table:table-cell>
          <table:table-cell table:style-name="表格1.G4" table:number-columns-spanned="5" office:value-type="string">
            <text:p text:style-name="P10"><text:span text:style-name="預設段落字型"><text:span text:style-name="T4">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10"><text:span text:style-name="預設段落字型"><text:span text:style-name="T4">住址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6">（11）指定或共同送達代收人</text:p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27"><text:span text:style-name="預設段落字型"><text:span text:style-name="T6">（12</text:span></text:span><text:span text:style-name="預設段落字型"><text:span text:style-name="T8">）</text:span></text:span><text:span text:style-name="預設段落字型"><text:span text:style-name="T5">共同投標者各人應有部分</text:span></text:span></text:p>
          </table:table-cell>
          <table:table-cell table:style-name="表格1.G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8" office:value-type="string">
            <text:p text:style-name="P9"><text:span text:style-name="預設段落字型"><text:span text:style-name="T4">(13)標號標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9"><text:span text:style-name="預設段落字型"><text:span text:style-name="T4">(14)各標的投標金額</text:span></text:span></text:p>
          </table:table-cell>
          <table:covered-table-cell/>
          <table:covered-table-cell/>
        </table:table-row>
        <table:table-row table:style-name="表格1.11">
          <table:table-cell table:style-name="表格1.A6" table:number-rows-spanned="2" office:value-type="string">
            <text:p text:style-name="P9"><text:span text:style-name="預設段落字型"><text:span text:style-name="T7">土地</text:span></text:span></text:p>
          </table:table-cell>
          <table:table-cell table:style-name="表格1.C4" table:number-columns-spanned="7" office:value-type="string">
            <text:p text:style-name="P9"><text:span text:style-name="預設段落字型"><text:span text:style-name="T9">○○</text:span></text:span><text:span text:style-name="預設段落字型"><text:span text:style-name="T11">縣市</text:span></text:span><text:span text:style-name="預設段落字型"><text:span text:style-name="T9">○○</text:span></text:span><text:span text:style-name="預設段落字型"><text:span text:style-name="T11">鄉鎮市區</text:span></text:span><text:span text:style-name="預設段落字型"><text:span text:style-name="T9">○○○○</text:span></text:span><text:span text:style-name="預設段落字型"><text:span text:style-name="T7">段</text:span></text:span><text:span text:style-name="預設段落字型"><text:span text:style-name="T9">○○</text:span></text:span><text:span text:style-name="預設段落字型"><text:span text:style-name="T7">小段</text:span></text:span><text:span text:style-name="預設段落字型"><text:span text:style-name="T9">○○○</text:span></text:span><text:span text:style-name="預設段落字型"><text:span text:style-name="T7"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5">新臺幣：○仟○佰○拾○萬○仟○佰○拾○元整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4" table:number-columns-spanned="7" office:value-type="string">
            <text:p text:style-name="P9"><text:span text:style-name="預設段落字型"><text:span text:style-name="T9">○○</text:span></text:span><text:span text:style-name="預設段落字型"><text:span text:style-name="T11">縣市</text:span></text:span><text:span text:style-name="預設段落字型"><text:span text:style-name="T9">○○</text:span></text:span><text:span text:style-name="預設段落字型"><text:span text:style-name="T11">鄉鎮市區</text:span></text:span><text:span text:style-name="預設段落字型"><text:span text:style-name="T9">○○○○</text:span></text:span><text:span text:style-name="預設段落字型"><text:span text:style-name="T7">段</text:span></text:span><text:span text:style-name="預設段落字型"><text:span text:style-name="T9">○○</text:span></text:span><text:span text:style-name="預設段落字型"><text:span text:style-name="T7">小段</text:span></text:span><text:span text:style-name="預設段落字型"><text:span text:style-name="T9">○○○</text:span></text:span><text:span text:style-name="預設段落字型"><text:span text:style-name="T7"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5">新臺幣：○仟○佰○拾○萬○仟○佰○拾○元整</text:p>
          </table:table-cell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9"><text:span text:style-name="預設段落字型"><text:span text:style-name="T7">建物</text:span></text:span></text:p>
          </table:table-cell>
          <table:table-cell table:style-name="表格1.C4" table:number-columns-spanned="7" office:value-type="string">
            <text:p text:style-name="P9"><text:span text:style-name="預設段落字型"><text:span text:style-name="T9">○○</text:span></text:span><text:span text:style-name="預設段落字型"><text:span text:style-name="T11">縣市</text:span></text:span><text:span text:style-name="預設段落字型"><text:span text:style-name="T9">○○</text:span></text:span><text:span text:style-name="預設段落字型"><text:span text:style-name="T11">鄉鎮市區</text:span></text:span><text:span text:style-name="預設段落字型"><text:span text:style-name="T9">○○○○</text:span></text:span><text:span text:style-name="預設段落字型"><text:span text:style-name="T7">段</text:span></text:span><text:span text:style-name="預設段落字型"><text:span text:style-name="T9">○○</text:span></text:span><text:span text:style-name="預設段落字型"><text:span text:style-name="T7">小段</text:span></text:span><text:span text:style-name="預設段落字型"><text:span text:style-name="T9">○○○</text:span></text:span><text:span text:style-name="預設段落字型"><text:span text:style-name="T7">建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5">新臺幣：○仟○佰○拾○萬○仟○佰○拾○元整</text:p>
          </table:table-cell>
          <table:covered-table-cell/>
          <table:covered-table-cell/>
        </table:table-row>
        <table:table-row table:style-name="表格1.14">
          <table:table-cell table:style-name="表格1.A9" table:number-columns-spanned="3" office:value-type="string">
            <text:p text:style-name="P28">(15)總投標</text:p>
            <text:p text:style-name="P28"><text:s text:c="4"/>金額</text:p>
          </table:table-cell>
          <table:covered-table-cell/>
          <table:covered-table-cell/>
          <table:table-cell table:style-name="表格1.G9" table:number-columns-spanned="8" office:value-type="string">
            <text:p text:style-name="P29">新臺幣：○億○仟○佰○拾○萬○仟○佰○拾○元整</text:p>
            <text:p text:style-name="P30"><text:span text:style-name="預設段落字型"><text:span text:style-name="T13">（投標金額請以中文：零、壹、貳、參、肆、伍、陸、柒、捌、玖書寫，如有塗改請認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32">(16）承諾</text:p>
            <text:p text:style-name="P33"><text:span text:style-name="預設段落字型"><text:span text:style-name="T4">事項</text:span></text:span></text:p>
          </table:table-cell>
          <table:covered-table-cell/>
          <table:covered-table-cell/>
          <table:table-cell table:style-name="表格1.K3" table:number-columns-spanned="8" office:value-type="string">
            <text:p text:style-name="P7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34">(17) 附件</text:p>
          </table:table-cell>
          <table:covered-table-cell/>
          <table:covered-table-cell/>
          <table:table-cell table:style-name="表格1.D16" table:number-columns-spanned="8" office:value-type="string">
            <text:p text:style-name="P31"><text:span text:style-name="預設段落字型"><text:span text:style-name="T14">附保證金</text:span></text:span><text:span text:style-name="預設段落字型"><text:span text:style-name="T7">新臺幣：○億○仟○佰○拾○萬○仟○佰○拾○元整</text:span></text:span><text:span text:style-name="預設段落字型"><text:span text:style-name="T14">之票據乙紙</text:span></text:span></text:p>
            <text:p text:style-name="P16"><text:span text:style-name="預設段落字型"><text:span text:style-name="T14">發票人： <text:s text:c="22"/>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3" office:value-type="string">
            <text:p text:style-name="P35"><text:span text:style-name="預設段落字型"><text:span text:style-name="T4">(18)領回</text:span></text:span><text:span text:style-name="預設段落字型"><text:span text:style-name="T15">保證 <text:s/>金票據</text:span></text:span><text:span text:style-name="預設段落字型"><text:span text:style-name="T4">簽章</text:span>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6">領回日期：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36"><text:span text:style-name="預設段落字型"><text:span text:style-name="T10">備註：</text:span></text:span><text:span text:style-name="預設段落字型"><text:span text:style-name="T7">一、共同投標人如無法於標單內填載時，應另附共同投標人名冊，並詳列（1）（2）（3）（4）（5）各欄身分資料，加蓋印章，並註明各人應有部分之比例。</text:span></text:span></text:p>
      <text:p text:style-name="P37"><text:span text:style-name="預設段落字型"><text:span text:style-name="T7">二、以上各欄除（11）（12）欄無二人以上共同投標時及（6）（7）（8）（9）（10）無代理人時免填外，均請詳細確實填列，否則以無效標處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 style:line-break="normal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language-asian="ar" style:country-asian="SA" style:font-name-complex="Tahoma" style:font-family-complex="Tahoma" style:font-family-generic-complex="swiss" style:font-pitch-complex="variable" style:font-size-complex="14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註腳參照" style:family="text">
      <style:text-properties style:text-position="super 65%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壹、</dc:title>
    <dc:description/>
    <dc:subject/>
    <meta:initial-creator>user</meta:initial-creator>
    <meta:creation-date>2023-09-22T04:52:00Z</meta:creation-date>
    <dc:date>2023-09-22T14:15:43.829000000</dc:date>
    <meta:print-date>2022-03-29T05:37:00Z</meta:print-date>
    <meta:editing-cycles>9</meta:editing-cycles>
    <meta:editing-duration>PT7M42S</meta:editing-duration>
    <meta:document-statistic meta:table-count="1" meta:image-count="0" meta:object-count="0" meta:page-count="1" meta:paragraph-count="58" meta:word-count="880" meta:character-count="1008" meta:non-whitespace-character-count="936"/>
    <meta:template xlink:type="simple" xlink:actuate="onRequest" xlink:title="" xlink:href="Normal.dotm"/>
  </office:meta>
</office:document-meta>
</file>