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6.495cm" table:align="center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6.853cm"/>
    </style:style>
    <style:style style:name="表格1.G" style:family="table-column">
      <style:table-column-properties style:column-width="3.687cm"/>
    </style:style>
    <style:style style:name="表格1.1" style:family="table-row">
      <style:table-row-properties style:min-row-height="0.7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999999" style:writing-mode="lr-tb"/>
    </style:style>
    <style:style style:name="表格1.2" style:family="table-row">
      <style:table-row-properties style:min-row-height="0.7cm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999999" fo:border-bottom="0.5pt solid #000000" style:writing-mode="lr-tb"/>
    </style:style>
    <style:style style:name="表格1.3" style:family="table-row">
      <style:table-row-properties style:min-row-height="0.755cm"/>
    </style:style>
    <style:style style:name="表格1.4" style:family="table-row">
      <style:table-row-properties style:min-row-height="0.753cm"/>
    </style:style>
    <style:style style:name="表格1.11" style:family="table-row">
      <style:table-row-properties style:min-row-height="2.08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c0c0c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Heading_20_2" style:master-page-name="MP0">
      <style:paragraph-properties fo:line-height="1.058cm" style:page-number="auto" fo:break-before="page">
        <style:tab-stops>
          <style:tab-stop style:position="12.85cm" style:type="center"/>
        </style:tab-stops>
      </style:paragraph-properties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officeooo:paragraph-rsid="000bfa4e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標楷體" fo:font-size="24pt" officeooo:paragraph-rsid="000d74af" style:font-name-asian="標楷體" style:font-size-asian="24pt" style:font-size-complex="24pt"/>
    </style:style>
    <style:style style:name="P8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gr1" style:family="graphic">
      <style:graphic-properties draw:stroke="dash" draw:stroke-dash="a1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draw:frame draw:style-name="fr1" draw:name="Text Box 3" text:anchor-type="paragraph" svg:x="0.635cm" svg:y="-2.54cm" svg:width="24.13cm" style:rel-width="scale" svg:height="1.27cm" style:rel-height="scale" draw:z-index="1"><draw:text-box><text:p text:style-name="P1">黏 <text:s text:c="35"/>貼 <text:s text:c="35"/>處</text:p></draw:text-box></draw:frame><draw:connector text:anchor-type="paragraph" draw:z-index="0" draw:name="Line 2" draw:style-name="gr1" draw:text-style-name="P8" draw:type="line" svg:x1="-0.95cm" svg:y1="-0.95cm" svg:x2="26.67cm" svg:y2="-0.95cm" svg:d="M-951-951h27621" svg:viewBox="0 0 27623 2"><text:p/></draw:connector><text:span text:style-name="預設段落字型"><text:span text:style-name="T1"><text:tab/>新北市政府代為標售祭祀公業</text:span></text:span><text:span text:style-name="預設段落字型"><text:span text:style-name="T2">未能釐清權屬土地及建物</text:span></text:span></text:h>
      <text:p text:style-name="P7">共同投標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姓 <text:s text:c="5"/>名</text:p>
          </table:table-cell>
          <table:table-cell table:style-name="表格1.A1" table:number-rows-spanned="2" office:value-type="string">
            <text:p text:style-name="P4">出 <text:s/>生 <text:s/>年</text:p>
            <text:p text:style-name="P4">月 <text:s text:c="5"/>日</text:p>
          </table:table-cell>
          <table:table-cell table:style-name="表格1.A1" table:number-rows-spanned="2" office:value-type="string">
            <text:p text:style-name="P4">身 <text:s text:c="2"/>分 <text:s text:c="2"/>證</text:p>
            <text:p text:style-name="P4">字 <text:s text:c="7"/>號</text:p>
          </table:table-cell>
          <table:table-cell table:style-name="表格1.A1" table:number-rows-spanned="2" office:value-type="string">
            <text:p text:style-name="P4">蓋 <text:s/>章</text:p>
          </table:table-cell>
          <table:table-cell table:style-name="表格1.A1" table:number-rows-spanned="2" office:value-type="string">
            <text:p text:style-name="P4">權利範圍</text:p>
          </table:table-cell>
          <table:table-cell table:style-name="表格1.A1" table:number-rows-spanned="2" office:value-type="string">
            <text:p text:style-name="P4">住 <text:s text:c="11"/>址</text:p>
          </table:table-cell>
          <table:table-cell table:style-name="表格1.G1" office:value-type="string">
            <text:p text:style-name="P4">電 <text:s text:c="6"/>話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行 動 電 話</text:p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11">
          <table:table-cell table:style-name="表格1.A11" table:number-columns-spanned="7" office:value-type="string">
            <text:p text:style-name="P6">本標售土地之標售相關事宜，業經所有共同投標人同意，推舉 <text:s text:c="10"/>為共同投標人代表，並委託其辦理標售事宜。</text:p>
            <text:p text:style-name="P6">注意事項：如兩人以上共同投一標的物，應填註本單，黏貼於投標單頁後，並於騎處加蓋共同投標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a1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桃園縣「南崁新市鎮都市計畫（多功能藝文園區）」區段徵收土地共同投標人名冊</dc:title>
    <dc:subject/>
    <meta:initial-creator>桃園縣政府</meta:initial-creator>
    <meta:creation-date>2023-09-22T04:56:00Z</meta:creation-date>
    <dc:date>2023-09-22T14:26:31.053000000</dc:date>
    <meta:editing-cycles>6</meta:editing-cycles>
    <meta:editing-duration>PT5M14S</meta:editing-duration>
    <meta:document-statistic meta:table-count="1" meta:image-count="0" meta:object-count="0" meta:page-count="1" meta:paragraph-count="15" meta:word-count="154" meta:character-count="292" meta:non-whitespace-character-count="154"/>
    <meta:template xlink:type="simple" xlink:actuate="onRequest" xlink:title="" xlink:href="Normal.dotm"/>
  </office:meta>
</office:document-meta>
</file>